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GYVENAMOSIOS VIETOS DEKLARAVIMO ĮSTATYMO 17 STRAIPSNIO PAKEITIMO</text:span><text:span text:style-name="T13"><text:line-break/>Į S T A T Y M A S</text:span></text:p>
      <text:p text:style-name="P14"/>
      <text:p text:style-name="P15">1999 m. birželio 22 d. Nr. VIII-1259</text:p>
      <text:p text:style-name="P16">Vilnius</text:p>
      <text:p text:style-name="P17"/>
      <text:p text:style-name="P18"><text:span text:style-name="T19">(Žin., 1998, Nr.<text:s/></text:span><text:a xlink:href="https://www.e-tar.lt/portal/lt/legalAct/TAR.F74ECE427C23" office:target-frame-name="_blank" xlink:show="new"><text:span text:style-name="T20">66-191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3 dalies pakeitimas</text:span></text:p>
      <text:p text:style-name="P27"><text:span text:style-name="T28">17 straipsnio 3 dalyje vietoj datos „1999 m. liepos 1 d.“ įrašyti datą „2000 m. balandžio 1 d.“ ir šią dalį išdėstyti taip:</text:span></text:p>
      <text:p text:style-name="P29"><text:span text:style-name="T30">„</text:span><text:span text:style-name="T31">3</text:span><text:span text:style-name="T32">. Šis įstatymas įsigalioja nuo 2000 m. b</text:span><text:span text:style-name="T33">alandžio 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3T07:28:00Z</meta:creation-date>
    <dc:date>2015-07-23T07:28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593" meta:row-count="39" meta:non-whitespace-character-count="507"/>
  </office:meta>
</office:document-meta>
</file>