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KAUNO POLITECHNIKOS INSTITUTO IR VILNIAUS INŽINERINIO STATYBOS INSTITUTO PAVADINIMŲ PAKEITIMO</text:p>
      <text:p text:style-name="P12"/>
      <text:p text:style-name="P13">1990 m. spalio 31 d. Nr. I-736</text:p>
      <text:p text:style-name="P14">Vilnius</text:p>
      <text:p text:style-name="P15"/>
      <text:p text:style-name="P16">Atsižvelgdamas į tai, kad mokymo proceso reorganizavimas Kauno politechnikos institute ir Vilniaus inžineriniame statybos institute atitinka technikos universitetų statusą, Lietuvos Respublikos Aukščiausiosios Tarybos Prezidiumas<text:s/><text:span text:style-name="T17">nutari</text:span><text:span text:style-name="T18">a:</text:span></text:p>
      <text:p text:style-name="P19">1. Pakeisti Kauno politechnikos instituto pavadinimą ir vadinti jį Kauno technologijos universitetu.</text:p>
      <text:p text:style-name="P20">2. Pakeisti Vilniaus inžinerinio statybos instituto pavadinimą ir vadinti jį Vilniaus technikos universitetu.</text:p>
      <text:p text:style-name="P21">3. Pavesti Švietimo, mokslo ir kultūros komisijai bei Mokslo ir studijų departamentui prie Lietuvos Respublikos Vyriausybės iki 1990 m. gruodžio 1 d. apsvarstyti Kauno technologijos universiteto ir Vilniaus technikos universiteto statutus ir pateikti juos tvirtinti Lietuvos Respublikos Aukščiausiajai Tarybai.</text:p>
      <text:p text:style-name="P22"/>
      <text:p text:style-name="P23"/>
      <text:p text:style-name="P24"><text:span text:style-name="T25">LIETUVOS RESPUBLIKOS AUKŠČIAUSIOSIOS</text:span></text:p>
      <text:p text:style-name="P26">TARYBOS PIRMININKAS<text:tab/>VYTAUTAS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KŠČIAUSIOSIOS TARYBOS PREZIDIUMAS</dc:title>
    <meta:initial-creator>admin</meta:initial-creator>
    <dc:creator>Adlib User</dc:creator>
    <meta:creation-date>2015-09-02T00:11:00Z</meta:creation-date>
    <dc:date>2015-09-02T00:11:00Z</dc:date>
    <meta:template xlink:href="Normal" xlink:type="simple"/>
    <meta:editing-cycles>2</meta:editing-cycles>
    <meta:editing-duration>PT0S</meta:editing-duration>
    <meta:document-statistic meta:page-count="1" meta:paragraph-count="13" meta:word-count="133" meta:character-count="1078" meta:row-count="39" meta:non-whitespace-character-count="958"/>
  </office:meta>
</office:document-meta>
</file>