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style>
    <style:style style:name="P10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TEISMO SKIRIAMO FIZINIO ASMENS BANKROTO ADMINISTRATORIAUS KANDIDATŪROS SIŪLYMO TEISMUI TAISYKLIŲ PATVIRTINIMO</text:span></text:p>
      <text:p text:style-name="Normal"/>
      <text:p text:style-name="P16">2013 m. vasario 27 d.<text:span text:style-name="T17"><text:s/>Nr.<text:s/></text:span>179</text:p>
      <text:p text:style-name="P18">Vilnius</text:p>
      <text:p text:style-name="P19"/>
      <text:p text:style-name="P20"><text:span text:style-name="T21">Vadovaudamasi Lietuvos Respublikos fizinių asmenų bankroto įstatymo (Žin., 2012, Nr. </text:span><text:a xlink:href="https://www.e-tar.lt/portal/lt/legalAct/TAR.4CF08CA2BA45" office:target-frame-name="_blank" xlink:show="new"><text:span text:style-name="T22">57-2823</text:span></text:a><text:span text:style-name="T23">) 4 straipsnio 7 dalimi, 11 straipsnio 2 dalimi ir 14 straipsnio 3 dalimi,<text:s/></text:span>Lietuvos Respublikos Vyriausybė n u t a r i a:</text:p>
      <text:p text:style-name="P24"><text:span text:style-name="T25">1</text:span><text:span text:style-name="T26">. Patvirtinti Teismo skiriamo fizinio asmens bankroto administratoriaus kandidatūros siūlymo teismui taisykles (pridedama).</text:span></text:p>
      <text:p text:style-name="P27"><text:span text:style-name="T28">2</text:span><text:span text:style-name="T29">. Įgalioti Įmonių bankroto valdymo departamentą prie Ūkio ministerijos patvirtinti:</text:span></text:p>
      <text:p text:style-name="P30"><text:span text:style-name="T31">2.1</text:span><text:span text:style-name="T32">. fizinio asmens, siekiančio teikti fizinio asmens bankroto administravimo paslaugas, deklaraciją dėl atitikties teisės aktų reikalavimams formą;</text:span></text:p>
      <text:p text:style-name="P33"><text:span text:style-name="T34">2.2</text:span><text:span text:style-name="T35">. juridinio asmens, siekiančio teikti fizinio asmens bankroto administravimo paslaugas, deklaraciją dėl atitikties teisės aktų reikalavimams formą.</text:span></text:p>
      <text:p text:style-name="P36"/>
      <text:p text:style-name="P37"/>
      <text:p text:style-name="P38"/>
      <text:p text:style-name="P39">MINISTRAS PIRMININKAS<text:tab/>ALGIRDAS BUTKEVIČIUS</text:p>
      <text:p text:style-name="Normal"/>
      <text:p text:style-name="Normal"/>
      <text:p text:style-name="Normal"/>
      <text:p text:style-name="Normal">ENERGETIKOS MINISTRAS,</text:p>
      <text:p text:style-name="P40">PAVADUOJANTIS ŪKIO MINISTRĄ<text:tab/>JAROSLAV NEVEROVIČ</text:p>
      <text:soft-page-break/>
      <text:p text:style-name="P41">PATVIRTINTA</text:p>
      <text:p text:style-name="P42">Lietuvos Respublikos Vyriausybės 2013 m. vasario 27 d. nutarimu Nr. 179</text:p>
      <text:p text:style-name="P43"/>
      <text:p text:style-name="P44"><text:span text:style-name="T45">TEISMO SKIRIAMO FIZINIO ASMENS BANKROTO ADMINISTRATORIAUS KANDIDATŪROS SIŪLYMO TEISMUI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eismo skiriamo fizinio asmens bankroto administratoriaus kandidatūros siūlymo teismui taisyklės (toliau – Taisyklės) nustato fizinio asmens bankroto administratoriaus kandidatūros siūlymo teismui tvarką Lietuvos Respublikos fizinių asmenų bankroto įstatymo (Žin., 2012, Nr. </text:span><text:a xlink:href="https://www.e-tar.lt/portal/lt/legalAct/TAR.4CF08CA2BA45" office:target-frame-name="_blank" xlink:show="new"><text:span text:style-name="T55">57-2823</text:span></text:a><text:span text:style-name="T56">) (toliau – Fizinių asmenų bankroto įstatymas) 4 straipsnio 7 dalyje, 11 straipsnio 2 dalyje ir 14 straipsnio 3 dalyje nurodytais atvejais.<text:s/></text:span></text:p>
      <text:p text:style-name="P57"><text:span text:style-name="T58">2</text:span><text:span text:style-name="T59">. Taisyklėse vartojama sąvoka „deklaracija“ – fizinio asmens bankroto administratoriaus – fizinio ar juridinio asmens, siekiančio teikti fizinio asmens bankroto administravimo paslaugas, Įmonių bankroto valdymo departamentui prie Ūkio ministerijos<text:s/></text:span><text:span text:style-name="T60">(toliau – Departamentas) teikiamas Departamento nustatytos formos dokumentas, patvirtinantis</text:span><text:span text:style-name="T61"><text:s/>asmens kandidatūros atitiktį Fizinių asmenų bankroto įstatymo 11 straipsnio 3–5 dalyse nustatytiems reikalavimams. Už deklaracijoje pateiktų duomenų teisingumą atsako deklaraciją teikiantis fizinio asmens bankroto administratorius.</text:span></text:p>
      <text:p text:style-name="P62"><text:span text:style-name="T63">Kitos Taisyklėse vartojamos sąvokos apibrėžtos Fizinių asmenų bankroto įstatyme, Lietuvos Respublikos įmonių bankroto įstatyme (Žin., 2001, Nr.<text:s/></text:span><text:a xlink:href="https://www.e-tar.lt/portal/lt/legalAct/TAR.0808D5C392B2" office:target-frame-name="_blank" xlink:show="new"><text:span text:style-name="T64">31-1010</text:span></text:a><text:span text:style-name="T65">) (toliau – Įmonių bankroto įstatymas), Lietuvos Respublikos įmonių restruktūrizavimo įstatyme (Žin., 2001, Nr. </text:span><text:a xlink:href="https://www.e-tar.lt/portal/lt/legalAct/TAR.C69847B389DF" office:target-frame-name="_blank" xlink:show="new"><text:span text:style-name="T66">31-1012</text:span></text:a><text:span text:style-name="T67">; 2010, Nr.<text:s/></text:span><text:a xlink:href="https://www.e-tar.lt/portal/lt/legalAct/TAR.1412C382D30A" office:target-frame-name="_blank" xlink:show="new"><text:span text:style-name="T68">86-4529</text:span></text:a><text:span text:style-name="T69">) (toliau – Įmonių restruktūrizavimo įstatymas) ir kituose įstatymuose.</text:span></text:p>
      <text:p text:style-name="P70"/>
      <text:p text:style-name="P71"><text:span text:style-name="T72">II</text:span><text:span text:style-name="T73">.<text:s/></text:span><text:span text:style-name="T74">KANDIDATūROS SIūLYMAS</text:span></text:p>
      <text:p text:style-name="P75"/>
      <text:p text:style-name="P76"><text:span text:style-name="T77">3</text:span><text:span text:style-name="T78">. Kai teismas kreipiasi į Departamentą, kad šis pasiūlytų fizinio asmens bankroto administratoriaus kandidatūrą, Departamentas ne vėliau kaip kitą darbo dieną po teismo kreipimosi gavimo informaciją apie fizinį asmenį (vardas, pavardė, gyvenamoji vieta – miestas ar rajonas), kuris pateikė pareiškimą iškelti fizinio asmens bankroto bylą, paskelbia savo interneto svetainėje www.bankrotodep.lt ir nurodo terminą (datą ir laiką), iki kurio asmuo, siekiantis teikti fizinio asmens bankroto administravimo paslaugas, turi pateikti deklaraciją. Deklaracija Departamentui pateikiama raštu asmeniškai, elektroninių ryšių priemonėmis (jeigu dokumentai pasirašyti saugiu elektroniniu parašu) ar elektroniniu būdu per Įmonių restruktūrizavimo ir bankroto informacinės sistemos interneto sąsają.<text:s/></text:span></text:p>
      <text:p text:style-name="P79"><text:span text:style-name="T80">4</text:span><text:span text:style-name="T81">. Siekiantis teikti fizinio asmens bankroto administravimo paslaugas asmuo, turintis teisę teikti įmonių bankroto administravimo paslaugas Įmonių bankroto įstatymo nustatyta tvarka ir įmonių restruktūrizavimo administravimo paslaugas Įmonių restruktūrizavimo įstatymo nustatyta tvarka, Departamentui teikiamoje deklaracijoje turi nurodyti teisės teikti fizinio asmens bankroto administravimo paslaugas pagrindą (asmuo, turintis teisę teikti įmonių bankroto administravimo paslaugas, ar asmuo, turintis teisę teikti įmonių restruktūrizavimo administravimo paslaugas).</text:span></text:p>
      <text:p text:style-name="P82"><text:span text:style-name="T83">5</text:span><text:span text:style-name="T84">. Departamentas patikrina, ar fizinio asmens bankroto administratoriaus kandidatūra atitinka Fizinių asmenų bankroto įstatyme ir Įmonių bankroto įstatyme arba Įmonių restruktūrizavimo įstatyme nustatytus reikalavimus, kuriuos turi atitikti asmuo, siekiantis teikti fizinio asmens bankroto administravimo paslaugas (toliau – įstatymuose nustatyti reikalavimai), išskyrus Fizinių asmenų bankroto įstatymo 11 straipsnio 3–5 dalyse nustatytus reikalavimus, ir atsakymą teismui pateikia raštu asmeniškai, registruotu laišku ar elektroninių ryšių priemonėmis (jeigu dokumentai pasirašyti saugiu elektroniniu parašu) ne vėliau kaip per<text:s/></text:span><text:soft-page-break/><text:span text:style-name="T85">5 darbo dienas nuo teismo kreipimosi gavimo, išskyrus Taisyklių 9 ir 10 punktuose nustatytus atvejus.</text:span></text:p>
      <text:p text:style-name="P86"><text:span text:style-name="T87">6</text:span><text:span text:style-name="T88">. Jeigu asmuo, kurio kandidatūra siūloma, turi galiojančią nuobaudą, nurodytą Įmonių bankroto įstatymo 11</text:span><text:span text:style-name="T89">7</text:span><text:span text:style-name="T90"><text:s/>straipsnio 1 dalyje ar Įmonių restruktūrizavimo įstatymo 20 straipsnio 1 dalyje, Departamentas, teikdamas teismui Taisyklių 5 punkte nurodytą atsakymą, praneša apie šiam asmeniui (juridinio asmens atveju – jo vadovui, darbuotojams, savininkui, kai juridinis asmuo yra individuali įmonė, tikrajam nariui, kai juridinis asmuo yra ūkinė bendrija, kurie turi bankroto ar restruktūrizavimo administratoriaus pažymėjimus) skirtas galiojančias nuobaudas. Departamentas praneša teismui ir apie kitus ne vėliau kaip prieš metus šio asmens padarytus teisės aktų pažeidimus, kuriuos Departamentas nustato tikrindamas šio asmens atitiktį įstatymuose nustatytiems reikalavimams, vykdydamas veiklos priežiūrą teisės aktų nustatyta tvarka.</text:span></text:p>
      <text:p text:style-name="P91"><text:span text:style-name="T92">7</text:span><text:span text:style-name="T93">. Jeigu deklaracijas pateikia 2 ar daugiau asmenų, siekiančių teikti fizinio asmens bankroto administravimo paslaugas, Departamentas teikia teismui visų per nustatytą terminą deklaracijas pateikusių asmenų kandidatūras, atitinkančias įstatymuose nustatytus reikalavimus.<text:s/></text:span></text:p>
      <text:p text:style-name="P94"><text:span text:style-name="T95">8</text:span><text:span text:style-name="T96">. Departamentas, gavęs informacijos, kad iki nutarties, kuria Departamento siūloma kandidatūra skiriama bankroto administratoriumi, priėmimo pasikeitė šios kandidatūros deklaracijoje nurodyti duomenys ir dėl to šis asmuo, vadovaujantis Fizinių asmenų bankroto įstatymo 11 straipsnio 3–5 dalimis, negali būti paskirtas fizinio asmens, kuris pateikė pareiškimą iškelti fizinio asmens bankroto bylą, bankroto administratoriumi arba jis neatitinka kitų įstatymuose nustatytų reikalavimų, ne vėliau kaip kitą darbo dieną praneša teismui priežastis, dėl kurių asmuo, kurio kandidatūra pasiūlyta, negali būti paskirtas fizinio asmens, kuris pateikė pareiškimą iškelti fizinio asmens bankroto bylą, bankroto administratoriumi, taip pat informaciją apie termino deklaracijoms pateikti pratęsimą.</text:span></text:p>
      <text:p text:style-name="P97"><text:span text:style-name="T98">9</text:span><text:span text:style-name="T99">. Jeigu per Departamento nustatytą terminą negaunama nė vienos deklaracijos arba per šį terminą deklaraciją pateikęs asmuo neatitinka įstatymuose nustatytų reikalavimų, Departamentas pratęsia terminą deklaracijoms pateikti iki darbo dienos, kurią bus pateikta pirma deklaracija asmens, kuris atitiks įstatymuose nustatytus reikalavimus, pabaigos, bet ne vėliau kaip iki Fizinių asmenų bankroto įstatymo 5 straipsnio 7 dalyje nustatyto termino fizinio asmens bankroto bylai iškelti pabaigos. Departamentas iki šiame punkte nurodyto termino pabaigos nagrinėja visas pateikusių deklaracijas asmenų kandidatūras. Departamentas ne vėliau kaip kitą darbo dieną po šių deklaracijų gavimo pateikia deklaracijas pateikusių asmenų kandidatūras, atitinkančias įstatymuose nustatytus reikalavimus, teismui. Vėliau deklaracijas pateikusių asmenų kandidatūros teismui nebeteikiamos, išskyrus Taisyklių 8 punkte nurodytą atvejį, kai paaiškėja, kad asmuo, kurio kandidatūra pasiūlyta, negali būti paskirtas fizinio asmens, kuris pateikė pareiškimą iškelti fizinio asmens bankroto bylą, bankroto administratoriumi.<text:s/></text:span></text:p>
      <text:p text:style-name="P100"><text:span text:style-name="T101">10</text:span><text:span text:style-name="T102">. Departamentas ne vėliau kaip kitą darbo dieną praneša teismui, kad per Departamento nustatytą terminą negauta nė vienos deklaracijos ar per šį terminą deklaraciją pateikęs asmuo neatitinka įstatymuose nustatytų reikalavimų, taip pat informuoja apie termino deklaracijoms pateikti pratęsimą.<text:s/></text:span></text:p>
      <text:p text:style-name="P103"/>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ISMO SKIRIAMO FIZINIO ASMENS BANKROTO ADMINISTRATORIAUS KANDIDATŪROS SIŪLYMO TEISMUI TAISYKLIŲ PATVIRTINIMO</dc:title>
    <meta:initial-creator>lrvk</meta:initial-creator>
    <dc:creator>Adlib User</dc:creator>
    <meta:creation-date>2016-01-21T13:45:00Z</meta:creation-date>
    <dc:date>2016-01-21T13:45:00Z</dc:date>
    <meta:print-date>2013-02-22T07:22:00Z</meta:print-date>
    <meta:template xlink:href="Normal" xlink:type="simple"/>
    <meta:editing-cycles>2</meta:editing-cycles>
    <meta:editing-duration>PT0S</meta:editing-duration>
    <meta:document-statistic meta:page-count="3" meta:paragraph-count="131" meta:word-count="1030" meta:character-count="8411" meta:row-count="227" meta:non-whitespace-character-count="7512"/>
  </office:meta>
</office:document-meta>
</file>