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T23" style:parent-style-name="DefaultParagraphFont" style:family="text">
      <style:text-properties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RESPUBLIKOS ŽEMĖS ŪKIO MINISTRAS</text:span></text:p>
      <text:p text:style-name="P11"/>
      <text:p text:style-name="P12">Į S A K Y M A S</text:p>
      <text:p text:style-name="P13">DĖL ŽEMĖS ŪKIO MINISTRO 2004 M. GRUODŽIO 29 D. ĮSAKYMO NR. 3D-687 „DĖL ETILO ALKOHOLIO KONCENTRACIJOS NURODYMO ŽENKLINANT ALKOHOLINIUS GĖRIMUS“ PAKEITIMO</text:p>
      <text:p text:style-name="P14"/>
      <text:p text:style-name="P15">2005 m. kovo 2 d. Nr. 3D-115</text:p>
      <text:p text:style-name="P16">Vilnius</text:p>
      <text:p text:style-name="P17"/>
      <text:p text:style-name="P18"/>
      <text:p text:style-name="P19"><text:span text:style-name="T20">Pakeičiu</text:span><text:span text:style-name="T21"><text:s/>Lietuvos Respublikos žemės ūkio ministro 2004 m. gruodžio 29 d. įsakymą Nr. 3D</text:span><text:span text:style-name="T22">-687 „Dėl etilo alkoholio koncentracijos nurodymo ženklinant alkoholinius gėrimus“ (Žin., 2004, Nr.<text:s/></text:span><text:span text:style-name="T23">188-7040</text:span><text:span text:style-name="T24">) ir išdėstau<text:s/></text:span><text:span text:style-name="T25">1.2 punktą taip:</text:span></text:p>
      <text:p text:style-name="P26"><text:span text:style-name="T27">„</text:span><text:span text:style-name="T28">1.2</text:span><text:span text:style-name="T29">. Alkoholio koncentracija nurodoma ne daugiau kaip vienos dešimtosios tikslumu. Po skaičiaus rašoma „tūrio %“, „% tūrio“ arba „tūrio proc.“, prieš skaičių gali būti rašoma „alkoholio“ arba santrumpa „alk.“.</text:span></text:p>
      <text:p text:style-name="P30"/>
      <text:p text:style-name="P31"/>
      <text:p text:style-name="P32"/>
      <text:p text:style-name="P33"><text:span text:style-name="T34">ŽEMĖS ŪKIO MINISTRĖ</text:span><text:span text:style-name="T35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02T07:14:00Z</meta:creation-date>
    <dc:date>2017-06-02T07:14:00Z</dc:date>
    <meta:template xlink:href="Normal.dotm" xlink:type="simple"/>
    <meta:editing-cycles>2</meta:editing-cycles>
    <meta:editing-duration>PT0S</meta:editing-duration>
    <meta:document-statistic meta:page-count="1" meta:paragraph-count="11" meta:word-count="96" meta:character-count="742" meta:row-count="21" meta:non-whitespace-character-count="657"/>
  </office:meta>
</office:document-meta>
</file>