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6 M. VASARIO 10 D. ĮSAKYMO NR. V-104 „DĖL STACIONARINIŲ ASMENS SVEIKATOS PRIEŽIŪROS PASLAUGŲ APMOKĖJIMO BEI JŲ KIEKIO IR METINĖS SUTARTINĖS SUMOS APSKAIČIAVIMO TVARKOS PATVIRTINIMO“ PAKEITIMO</text:p>
      <text:p text:style-name="P15"/>
      <text:p text:style-name="P16">2006 m. rugpjūčio 25 d. Nr. V-712</text:p>
      <text:p text:style-name="P17">Vilnius</text:p>
      <text:p text:style-name="P18"/>
      <text:p text:style-name="P19"/>
      <text:p text:style-name="P20"><text:span text:style-name="T21">Pakeičiu</text:span><text:s/>Stacionarinių asmens sveikatos priežiūros paslaugų apmokėjimo bei jų kiekio ir metinės sutartinės sumos apskaičiavimo tvarkos aprašo, patvirtinto Lietuvos Respublikos sveikatos apsaugos ministro 2006 m. vasario 10 d. įsakymu Nr. V-104 „Dėl Stacionarinių asmens sveikatos priežiūros paslaugų apmokėjimo bei jų kiekio ir metinės sutartinės sumos apskaičiavimo tvarkos patvirtinimo“ (Žin., 2006, Nr.<text:s/><text:a xlink:href="https://www.e-tar.lt/portal/lt/legalAct/TAR.2BD07F59A1CA" office:target-frame-name="_blank" xlink:show="new"><text:span text:style-name="T22">23-762</text:span></text:a>), 11 punktą ir išdėstau jį taip:</text:p>
      <text:p text:style-name="P23">„11. Trečios grupės A pogrupio stacionarinių paslaugų kiekis nustatomas pagal paskutinio laikotarpio faktinį paslaugų kiekį, atsižvelgiant į restruktūrizacijos planus, o sutartinė metinė suma apskaičiuojama šių paslaugų kiekį dauginant iš atitinkamos stacionarinės paslaugos bazinės kainos ir dalijant iš dviejų.“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1-19T08:30:00Z</meta:creation-date>
    <dc:date>2018-11-19T08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59" meta:row-count="44" meta:non-whitespace-character-count="1116"/>
  </office:meta>
</office:document-meta>
</file>