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SMENŲ DRAUDIMO VALSTYBĖS LĖŠOMIS IR KOMPENSACIJŲ MOKĖJIMO JUOS SUŽEIDUS AR JIEMS ŽUVUS RYŠIUM SU TARNYBA SĄLYGŲ DALINIO PAKEITIMO</text:p>
      <text:p text:style-name="P12"/>
      <text:p text:style-name="P13">1994 m. spalio 28 d. Nr. 105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Asmenų draudimo valstybės lėšomis ir kompensacijų mokėjimo juos sužeidus ar jiems žuvus ryšium su tarnyba sąlygas, patvirtintas Lietuvos Respublikos Vyriausybės 1991 m. gruodžio 5 d. nuta</text:span><text:span text:style-name="T22">rimu Nr. 530 „Dėl Asmenų draudimo valstybės lėšomis ir kompensacijų mokėjimo juos sužeidus arba jiems žuvus ryšium su tarnyba sąlygų“ (Žin., 1992, Nr.<text:s/></text:span><text:a xlink:href="https://www.e-tar.lt/portal/lt/legalAct/TAR.45037F687598" office:target-frame-name="_blank" xlink:show="new"><text:span text:style-name="T23">8-212</text:span></text:a><text:span text:style-name="T24">), pastraipą „Lietuvo</text:span><text:span text:style-name="T25">s Respublikos aplinkos apsaugos departamento valstybiniai inspektoriai“ išdėstyti taip:</text:span></text:p>
      <text:p text:style-name="P26"><text:span text:style-name="T27">„Aplinkos apsaugos ministerijos valstybiniai aplinkos apsaugos inspektoriai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APLINKOS APSAUGOS MINISTRAS<text:tab/>BRONIUS<text:s/>BRA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7-07T13:39:00Z</meta:creation-date>
    <dc:date>2020-07-07T13:39:00Z</dc: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996" meta:row-count="17" meta:non-whitespace-character-count="886"/>
  </office:meta>
</office:document-meta>
</file>