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etter-spacing="0.0138in"/>
    </style:style>
    <style:style style:name="T3" style:parent-style-name="DefaultParagraphFont" style:family="text">
      <style:text-properties fo:font-weight="bold" style:font-weight-asian="bold" fo:text-transform="uppercase" fo:letter-spacing="0.0138in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138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7 M. sausio 15 D. ĮSAKYMO NR. VA-2 „dėl metinių pelno mokesčio deklaracijų PLN204, PLN204A, PLN204N, PLN204U formų bei jų užpildymo taisyklių patvirtinimo“ PAKEITIMO</text:p>
      <text:p text:style-name="P8"/>
      <text:p text:style-name="P9">2008 m. sausio 31 d. Nr. VA-10</text:p>
      <text:p text:style-name="P10">Vilnius</text:p>
      <text:p text:style-name="P11"/>
      <text:p text:style-name="P12"/>
      <text:p text:style-name="P13"><text:span text:style-name="T14">Pakeičiu</text:span><text:s/>Metinių pelno mokesčio deklaracijų PLN204, PLN204A, PLN204N, PLN204U formų užpildymo taisykles, patvirtintas Valstybinės mokesčių inspekcijos prie Lietuvos Respublikos finansų ministerijos viršininko 2007 m. sausio 15 d. įsakymu Nr. VA-2 „Dėl Metinių pelno mokesčio deklaracijų PLN204, PLN204A, PLN204N, PLN204U formų užpildymo taisyklių patvirtinimo“ (Žin., 2007, Nr.<text:s/><text:a xlink:href="https://www.e-tar.lt/portal/lt/legalAct/TAR.583F7750B226" office:target-frame-name="_blank" xlink:show="new"><text:span text:style-name="T15">8-333</text:span></text:a>, toliau – taisyklės):</text:p>
      <text:p text:style-name="P16">1. išdėstau taisyklių 20.9 punktą taip:<text:s/></text:p>
      <text:p text:style-name="P17">„20.9. Deklaracijos I dalies<text:s/><text:span text:style-name="T18">12, 13 ir 14 laukeliuose</text:span><text:s/>reikia įrašyti vieneto faktiškai vykdomos veiklos kodus pagal Ekonominės veiklos rūšių klasifikatorių (nurodant klasę arba poklasį, t. y. ne mažiau kaip 4 kodo skaitmenis). Kai vienetas užsiima viena veiklos rūšimi, pildomas tik 12 laukelis, kai dviem – 12 ir 13 laukeliai, o kai trimis ir daugiau veiklos rūšių – 12, 13 ir 14 laukeliuose reikia įrašyti visų trijų arba trijų pagrindinių vykdomos veiklos rūšių, iš kurių uždirbama daugiausia pajamų, kodus.</text:p>
      <text:p text:style-name="P19">Už 2008 metais prasidėjusį ir vėlesnius mokestinius laikotarpius teikiamos Deklaracijos I dalies 12, 13 ir 14 laukeliuose reikia įrašyti vieneto faktiškai vykdomos veiklos rūšių kodus pagal Ekonominės veiklos rūšių klasifikatorių (EVRK 2 red.), patvirtintą Statistikos departamento prie Lietuvos Respublikos Vyriausybės generalinio direktoriaus 2007 m. spalio 31 d. įsakymu Nr. DĮ-226 (Žin., 2007, Nr.<text:s/><text:a xlink:href="https://www.e-tar.lt/portal/lt/legalAct/TAR.54CEC8F63B97" office:target-frame-name="_blank" xlink:show="new"><text:span text:style-name="T20">119-4877</text:span></text:a>, toliau – EVRK 2 red.): klasė ir poklasis (6 skaitmenys). Jeigu poklasio nėra, penktame ir šeštame Deklaracijos I dalies 12, 13 ir 14 laukelių langelyje įrašomi 0 (nuliai).<text:s/></text:p>
      <text:p text:style-name="P21">Tuo atveju, jeigu nustatytas kitoks mokestinis laikotarpis (nesutampantis su kalendoriniais metais), teikiamos už 2007 metais prasidėjusį–2008 metais pasibaigusį mokestinį laikotarpį Deklaracijos I dalies atitinkamuose laukeliuose reikia įrašyti vieneto faktiškai vykdomos veiklos rūšių kodus pagal EVRK 2 red.</text:p>
      <text:p text:style-name="P22">Teikiamos patikslintos, t.y. iki 2008 metais prasidėjusio, mokestinio laikotarpio Deklaracijos I dalies atitinkamuose laukeliuose veiklos rūšių kodus reikia nurodyti pagal tą mokestinį laikotarpį galiojusį Ekonominės veiklos rūšių klasifikatorių.“;<text:s/></text:p>
      <text:p text:style-name="P23">2. išdėstau taisyklių 104.2.8 punktą taip:</text:p>
      <text:p text:style-name="P24">„104.2.8.<text:s/><text:span text:style-name="T25">19 laukelyje</text:span><text:s/>reikia įrašyti užsienio vieneto faktiškai vykdomos veiklos kodą pagal Ekonominės veiklos rūšių klasifikatorių (nurodant klasę arba poklasį, t. y. ne mažiau kaip 4 kodo skaitmenis).</text:p>
      <text:p text:style-name="P26">Už 2008 metais prasidėjusį ir vėlesnius mokestinius laikotarpius teikiamos Deklaracijos I dalies 19 laukelyje reikia įrašyti užsienio vieneto faktiškai vykdomos veiklos rūšių kodą pagal EVRK 2 red.: klasė ir poklasis (6 skaitmenys). Jeigu poklasio nėra, penktame ir šeštame Deklaracijos I dalies 19 laukelio langelyje įrašomi 0 (nuliai).</text:p>
      <text:p text:style-name="P27">Tuo atveju, jeigu nustatytas kitoks mokestinis laikotarpis (nesutampantis su kalendoriniais metais), teikiamos už 2007 metais prasidėjusį–2008 metais pasibaigusį mokestinį laikotarpį Deklaracijos I dalies 19 laukelyje reikia įrašyti užsienio vieneto faktiškai vykdomos veiklos rūšių kodą pagal EVRK 2 red.<text:s/></text:p>
      <text:soft-page-break/>
      <text:p text:style-name="P28">Teikiamos patikslintos, t. y. iki 2008 metais prasidėjusio, mokestinio laikotarpio Deklaracijos I dalies 19 laukelyje veiklos rūšių kodą reikia nurodyti pagal tą mokestinį laikotarpį galiojusį Ekonominės veiklos rūšių klasifikatorių.“;<text:s/></text:p>
      <text:p text:style-name="P29">3. išdėstau taisyklių 144.5 punktą taip:</text:p>
      <text:p text:style-name="P30">„144.5.<text:s/><text:span text:style-name="T31">6 laukelyje</text:span> – per nuolatinę buveinę užsienio valstybėje faktiškai vykdomos veiklos kodas pagal Ekonominės veiklos rūšių klasifikatorių (nurodant klasę arba poklasį, t. y. ne mažiau kaip 4 kodo skaitmenis).</text:p>
      <text:p text:style-name="P32">Už 2008 metais prasidėjusį ir vėlesnius mokestinius laikotarpius teikiamo PLN204C priedo I dalies 6 laukelyje reikia įrašyti per nuolatinę buveinę užsienio valstybėje faktiškai vykdomos veiklos rūšių kodą pagal EVRK 2 red.: klasė ir poklasis (6 skaitmenys). Jeigu poklasio nėra, penktame ir šeštame PLN204C priedo I dalies 6 laukelio langelyje įrašomi 0 (nuliai).</text:p>
      <text:p text:style-name="P33">Tuo atveju, jeigu nustatytas kitoks mokestinis laikotarpis (nesutampantis su kalendoriniais metais), teikiamo už 2007 metais prasidėjusį–2008 metais pasibaigusį mokestinį laikotarpį PLN204C priedo I dalies 6 laukelyje reikia įrašyti per nuolatinę buveinę užsienio valstybėje faktiškai vykdomos veiklos rūšių kodą pagal EVRK 2 red.</text:p>
      <text:p text:style-name="P34">Teikiamo patikslinto, t.y. iki 2008 metais prasidėjusio, mokestinio laikotarpio PLN204C priedo I dalies 6 laukelyje veiklos rūšių kodą reikia nurodyti pagal tą mokestinį laikotarpį galiojusį Ekonominės veiklos rūšių klasifikatorių.“<text:s/></text:p>
      <text:p text:style-name="P35"/>
      <text:p text:style-name="P36"/>
      <text:p text:style-name="P37"/>
      <text:p text:style-name="P38"><text:span text:style-name="T39">Viršininkas<text:s/></text:span><text:span text:style-name="T4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Adlib User</dc:creator>
    <meta:creation-date>2016-04-28T07:59:00Z</meta:creation-date>
    <dc:date>2016-04-28T07:59:00Z</dc:date>
    <meta:template xlink:href="Normal" xlink:type="simple"/>
    <meta:editing-cycles>2</meta:editing-cycles>
    <meta:editing-duration>PT0S</meta:editing-duration>
    <meta:document-statistic meta:page-count="2" meta:paragraph-count="26" meta:word-count="672" meta:character-count="5043" meta:row-count="102" meta:non-whitespace-character-count="4397"/>
  </office:meta>
</office:document-meta>
</file>