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514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UNIFIKUOTŲ SVEIKATOS APSAUGOS MINISTERIJOS PIRMINĖS APSKAITOS FORMŲ TVIRTINIMO IR PAKEITIMO</text:p>
      <text:p text:style-name="P12"/>
      <text:p text:style-name="P13">1994 m. spalio 5 d. Nr. 336</text:p>
      <text:p text:style-name="P14">Vilnius</text:p>
      <text:p text:style-name="P15"/>
      <text:p text:style-name="P16"><text:span text:style-name="T17">Siekdamas sutvarky</text:span><text:span text:style-name="T18">ti unifikuotas Sveikatos apsaugos ministerijos pirminės apskaitos formas higienos srityje:</text:span></text:p>
      <text:p text:style-name="P19"><text:span text:style-name="T20">1</text:span><text:span text:style-name="T21">. Tvirtinu tokias Lietuvos higienos centrų veiklos pirminės apskaitos formas:</text:span></text:p>
      <text:p text:style-name="P22">Nr. 357/ap „Epidemiologinio tyrimo protokolas“ – A4 formatas;</text:p>
      <text:p text:style-name="P23"><text:span text:style-name="T24">Nr. 400/a „Transport</text:span><text:span text:style-name="T25">o priemonės maisto produktams vežti higieninis pasas“ – (105x75) formatas.</text:span></text:p>
      <text:p text:style-name="P26"><text:span text:style-name="T27">2</text:span><text:span text:style-name="T28">. Iš dalies keičiu 1994 01 25 įsakymu Nr. 40 patvirtintas unifikuotas pirminės apskaitos formas Nr. 395/a, 396/a, 397/a, 398/a ir 399/a, šiose formose žodį „aktas“ keičiant žod</text:span><text:span text:style-name="T29">žiu „protokolas“, taip pat formos Nr. 395/a numerį pakeisti Nr. 395-1/a.</text:span></text:p>
      <text:p text:style-name="P30"><text:span text:style-name="T31">Formų pavyzdžiai yra Respublikiniame standartizavimo ir metrologijos centre.</text:span></text:p>
      <text:p text:style-name="P32"><text:span text:style-name="T33">3</text:span><text:span text:style-name="T34">. Respublikiniam leidybos ir spaudos paslaugų biurui (direktorius B. A. Rutkys) parengti šias formas<text:s/></text:span><text:span text:style-name="T35">leidybai.</text:span></text:p>
      <text:p text:style-name="P36"><text:span text:style-name="T37">4</text:span><text:span text:style-name="T38">. Nustatyti šių formų saugojimo laiką – 5 metai.</text:span></text:p>
      <text:p text:style-name="P39"><text:span text:style-name="T40">5</text:span><text:span text:style-name="T41">. Visuomenės sveikatos departamento Aplinkos ir sveikatos skyriui (viršininkas V. Butkevičius) iki 1994 11 02 organizuoti nurodytų formų pildymo taisyklių parengimą ir, jas patvirtinus, n</text:span><text:span text:style-name="T42">ustatyta tvarka aprūpinti higienos centrus.</text:span></text:p>
      <text:p text:style-name="P43"/>
      <text:p text:style-name="P44"/>
      <text:p text:style-name="P45"><text:span text:style-name="T46">SVEIKATOS APSAUGOS MINISTRAS</text:span><text:span text:style-name="T47"><text:tab/>JURGIS BRĖDIKIS</text:span></text:p>
      <text:p text:style-name="P4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7:11:00Z</meta:creation-date>
    <dc:date>2015-06-09T17:11:00Z</dc:date>
    <meta:template xlink:href="Normal" xlink:type="simple"/>
    <meta:editing-cycles>2</meta:editing-cycles>
    <meta:editing-duration>PT0S</meta:editing-duration>
    <meta:document-statistic meta:page-count="1" meta:paragraph-count="18" meta:word-count="179" meta:character-count="1341" meta:row-count="49" meta:non-whitespace-character-count="1180"/>
  </office:meta>
</office:document-meta>
</file>