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SUSITARIMO DĖL MIRUSIŲJŲ KŪNŲ PERVEŽIMO 3 STRAIPSNIO 1 DALYJE IR 6 STRAIPSNIO 1 IR 3 DALYSE NURODYTOS KOMPETENTINGOS INSTITUCIJOS PASKYRIMO<text:s/></text:span></text:p>
      <text:p text:style-name="Normal"/>
      <text:p text:style-name="P17">2009 m. spalio 7 d. Nr. 1273</text:p>
      <text:p text:style-name="P18">Vilnius</text:p>
      <text:p text:style-name="P19"/>
      <text:p text:style-name="P20">Vadovaudamasi Lietuvos Respublikos įstatymo „Dėl Susitarimo dėl mirusiųjų kūnų pervežimo ratifikavimo“ (Žin., 2009, Nr.<text:s/><text:a xlink:href="https://www.e-tar.lt/portal/lt/legalAct/TAR.8643AA32B128" office:target-frame-name="_blank" xlink:show="new"><text:span text:style-name="T21">67-2687</text:span></text:a>) 2 straipsniu ir siekdama užtikrinti Susitarimo dėl mirusiųjų kūnų pervežimo įgyvendinimą, Lietuvos Respublikos Vyriausybė<text:span text:style-name="T22"><text:s/></text:span><text:span text:style-name="T23">nutari</text:span>a<text:span text:style-name="T24">:</text:span></text:p>
      <text:p text:style-name="P25">1. Paskirti Susitarimo dėl mirusiųjų kūnų pervežimo 3 straipsnio 1 dalyje ir 6 straipsnio 1 ir 3 dalyse nurodyta kompetentinga institucija Valstybinę visuomenės sveikatos priežiūros tarnybą prie Sveikatos apsaugos ministerijos.</text:p>
      <text:p text:style-name="P26">2. Pavesti:</text:p>
      <text:p text:style-name="P27">2.1. Sveikatos apsaugos ministerijai parengti ir patvirtinti Leidimo vežti mirusiojo kūną (<text:span text:style-name="T28">laissez-passer)</text:span><text:s/>išdavimo taisykles bei Leidimo vežti mirusiojo kūną (<text:span text:style-name="T29">laissez-passer)</text:span><text:s/>ir Paraiškos gauti Leidimą vežti mirusiojo kūną (<text:span text:style-name="T30">laissez-passer)</text:span><text:s/>formas;</text:p>
      <text:p text:style-name="P31">2.2. Užsienio reikalų ministerijai pranešti Europos Tarybos Generaliniam Sekretoriui apie šio nutarimo 1 punkte nurodytos kompetentingos institucijos paskyrim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4T12:36:00Z</meta:creation-date>
    <dc:date>2016-01-14T12:36:00Z</dc:date>
    <meta:print-date>2009-10-09T12:2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322" meta:row-count="48" meta:non-whitespace-character-count="1165"/>
  </office:meta>
</office:document-meta>
</file>