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office:automatic-styles>
  <office:body>
    <office:text text:use-soft-page-breaks="true">
      <text:p text:style-name="P1"><text:span text:style-name="T2">VALSTYBINĖS MOKESČIŲ INSPEKCIJOS PRIE LIETUVOS RESPUBLIKOS FINANSŲ MINISTERIJOS VIRŠININKO</text:span></text:p>
      <text:p text:style-name="P3">IR MUITINĖS DEPARTAMENTO PRIE LIETUVOS RESPUBLIKOS FINANSŲ MINISTERIJOS GENERALINIO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balandžio 19 d. Nr. VA-24/1B-259</text:p>
      <text:p text:style-name="P9">Vilnius</text:p>
      <text:p text:style-name="P10"/>
      <text:p text:style-name="P11"><text:span text:style-name="T12">1</text:span><text:span text:style-name="T13">.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4">23-982</text:span></text:a><text:span text:style-name="T15">; 2011, Nr. 55-2686), nauju skyriumi – įmokų eilute „Vaikų išlaikymo fondo administracijos prie Socialinės apsaugos ir darbo ministerijos iš skolintojų ir pareiškėjų gautos įmokos (lėšos); 5460“, kurią įrašome po skyriaus – įmokų eilutės „Specialioji valstybės paramos gyvenamiesiems namams, butams įsigyti finansavimo programa. 5458“.</text:span></text:p>
      <text:p text:style-name="P16"><text:span text:style-name="T17">2</text:span><text:span text:style-name="T18">. P r i p a ž į s t a m e netekusia galios skyriaus „Asignavimų valdytojų pajamų įmokos už turto nuomą“ įmokų eilutę „Lietuvos Respublikos Konstitucinio Teismo; 6374“.</text:span></text:p>
      <text:p text:style-name="P19"><text:span text:style-name="T20">3</text:span><text:span text:style-name="T21">. N u s t a t o m e, kad pakeitimai taikomi po 15 dienų nuo šio įsakymo įsigaliojimo dienos.</text:span></text:p>
      <text:p text:style-name="P22"/>
      <text:p text:style-name="P23"/>
      <text:p text:style-name="P24"/>
      <text:p text:style-name="P25"><text:span text:style-name="T26">Valstybinės mokesčių inspekcijos prie Lietuvos Respublikos</text:span></text:p>
      <text:p text:style-name="P27">finansų ministerijos viršininkas<text:s/><text:tab/>Modestas Kaseliauskas</text:p>
      <text:p text:style-name="P28"/>
      <text:p text:style-name="P29"/>
      <text:p text:style-name="P30"/>
      <text:p text:style-name="P31">Muitinės departamento prie Lietuvos Respublikos</text:p>
      <text:p text:style-name="P32">finansų ministerijos generalinis direktorius<text:s/><text:tab/>Antanas Šipavičiu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8:58:00Z</meta:creation-date>
    <dc:date>2016-04-13T18:58:00Z</dc:date>
    <meta:template xlink:href="Normal" xlink:type="simple"/>
    <meta:editing-cycles>2</meta:editing-cycles>
    <meta:editing-duration>PT0S</meta:editing-duration>
    <meta:document-statistic meta:page-count="1" meta:paragraph-count="5" meta:word-count="279" meta:character-count="2121" meta:row-count="29" meta:non-whitespace-character-count="1847"/>
  </office:meta>
</office:document-meta>
</file>