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break-before="page" fo:margin-left="3.543in">
        <style:tab-stops/>
      </style:paragraph-properties>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SAKYMAS</text:p>
      <text:p text:style-name="P4"/>
      <text:p text:style-name="P5"><text:span text:style-name="T6">DĖL INSTITUCIJŲ IR ĮSTAIGŲ, NUSTAČIUSIŲ EKOLOGINĘ GAMYBĄ REGLAMENTUOJANČIŲ EUROPOS SĄJUNGOS TEISĖS AKTŲ REIKALAVIMŲ PAŽEIDIMUS, INFORMACIJOS TEIKIMO APRAŠO PATVIRTINIMO</text:span></text:p>
      <text:p text:style-name="P7"/>
      <text:p text:style-name="P8">2009 m. gegužės 22 d. Nr. 3D-370</text:p>
      <text:p text:style-name="P9">Vilnius</text:p>
      <text:p text:style-name="P10"/>
      <text:p text:style-name="P11">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2">83-2327</text:span></text:a>; 2008, Nr.<text:s/><text:a xlink:href="https://www.e-tar.lt/portal/lt/legalAct/TAR.3136B2E9BF8F" office:target-frame-name="_blank" xlink:show="new"><text:span text:style-name="T13">46-1732</text:span></text:a>), 7.1.12 punktu,</text:p>
      <text:p text:style-name="P14"><text:span text:style-name="T15">tvirtinu</text:span><text:s/>Institucijų ir įstaigų, nustačiusių ekologinę gamybą reglamentuojančių Europos Sąjungos teisės aktų reikalavimų pažeidimus, informacijos teikimo aprašą (pridedama).</text:p>
      <text:p text:style-name="P16"/>
      <text:p text:style-name="P17"/>
      <text:p text:style-name="P18">ŽEMĖS ŪKIO MINISTRAS<text:tab/>KAZYS STARKEVIČIUS</text:p>
      <text:p text:style-name="P19"/>
      <text:p text:style-name="P20">SUDERINTA</text:p>
      <text:p text:style-name="P21">Valstybinės maisto ir veterinarijos tarnybos<text:s/></text:p>
      <text:p text:style-name="P22">2009-04-29 raštu Nr. B6-(1.19)-693</text:p>
      <text:soft-page-break/>
      <text:p text:style-name="P23">PATVIRTINTA</text:p>
      <text:p text:style-name="P24">Lietuvos Respublikos žemės ūkio<text:s/></text:p>
      <text:p text:style-name="P25">ministro 2009 m. gegužės 22 d.<text:s/></text:p>
      <text:p text:style-name="P26">įsakymu Nr. 3D-370</text:p>
      <text:p text:style-name="P27"/>
      <text:p text:style-name="P28"><text:span text:style-name="T29">INSTITUCIJŲ IR ĮSTAIGŲ, NUSTAČIUSIŲ EKOLOGINĘ GAMYBĄ REGLAMENTUOJANČIŲ EUROPOS SĄJUNGOS TEISĖS AKTŲ REIKALAVIMŲ PAŽEIDIMUS, INFORMACIJOS TEIKIMO APRAŠAS</text:span></text:p>
      <text:p text:style-name="P30"/>
      <text:p text:style-name="P31"><text:span text:style-name="T32">I</text:span><text:span text:style-name="T33">.<text:s/></text:span><text:span text:style-name="T34">BENDROSIOS NUOSTATOS</text:span></text:p>
      <text:p text:style-name="P35"/>
      <text:p text:style-name="P36">1. Institucijų ir įstaigų, nustačiusių ekologinę gamybą reglamentuojančių Europos Sąjungos teisės aktų reikalavimų pažeidimus, informacijos teikimo aprašas (toliau – aprašas) nustato Lietuvos Respublikos (toliau – LR) kompetentingų institucijų, kontrolės institucijų ir kontrolės įstaigų ir Europos Sąjungos (toliau – ES) kompetentingų institucijų bei Europos Komisijos (toliau – Komisija) keitimosi informacija tvarką, nustačius ekologinę gamybą reglamentuojančių ES teisės aktų, nurodytų šio aprašo 2 punkte (toliau – ES teisės aktai), pažeidimus, susijusius su LR rinkai tiekiamais bei kitose ES šalyse pagamintais ar į jas iš trečiųjų šalių importuotais, arba kitų ES šalių rinkoms tiekiamais LR pagamintais ar į LR iš trečiųjų šalių importuotais ekologiškais žemės ūkio ir maisto produktais (toliau – ekologiški produktai).</text:p>
      <text:p text:style-name="P37">2. Aprašas parengtas vadovaujantis 2007 m. birželio 28 d. Tarybos reglamentu (EB) Nr. 834/2007 dėl ekologinės gamybos ir ekologiškų produktų ženklinimo ir panaikinančiu reglamentą (EEB) Nr. 2092/91 (OL 2007 L 189, p. 1) su paskutiniais pakeitimais, padarytais 2008 m. rugsėjo 29 d. Tarybos reglamentu (EB) Nr. 967/2008 (OL 2008 L 264, p. 1), 2008 m. rugsėjo 5 d. Komisijos reglamentu (EB) Nr. 889/2008, kuriuo nustatomos išsamios Tarybos reglamento (EB) Nr. 834/2007 dėl ekologinės gamybos ir ekologiškų produktų ženklinimo įgyvendinimo taisyklės<text:s/><text:soft-page-break/>dėl ekologinės gamybos, ženklinimo ir kontrolės (OL 2008 L 250, p.1), su paskutiniais pakeitimais, padarytais 2008 m. gruodžio 15 d. Komisijos reglamentu (EB) Nr. 1254/2008 (OL 2008 L 337, p. 80), 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 text:style-name="T38">2004 m. specialusis leidimas,<text:s/></text:span>3 skyrius 45 tomas, p. 200), su paskutiniais pakeitimais, padarytais 2008 m. spalio 20 d. Komisijos reglamentu (EB) Nr. 1029/2008 (OL 2008 L 278 p. 6) ir Ekologinio žemės ūkio taisyklėmis, patvirtintomis Lietuvos Respublikos žemės ūkio ministro 2009 m. sausio 9 d. įsakymu Nr. 3D-11 (Žin., 2001, Nr.<text:s/><text:a xlink:href="https://www.e-tar.lt/portal/lt/legalAct/TAR.8F7A9A00595F" office:target-frame-name="_blank" xlink:show="new"><text:span text:style-name="T39">1-21</text:span></text:a>; 2009, Nr.<text:s/><text:a xlink:href="https://www.e-tar.lt/portal/lt/legalAct/TAR.7DB666BD245F" office:target-frame-name="_blank" xlink:show="new"><text:span text:style-name="T40">6-178</text:span></text:a>).</text:p>
      <text:p text:style-name="P41">3. Apraše vartojamos sąvokos suprantamos taip, kaip jas apibrėžia šio aprašo 2 punkte nurodyti ir kiti teisės aktai.</text:p>
      <text:p text:style-name="P42"/>
      <text:p text:style-name="P43"><text:span text:style-name="T44">II</text:span><text:span text:style-name="T45">.<text:s/></text:span><text:span text:style-name="T46">PRIEIGA PRIE EKOLOGINIO ŪKININKAVIMO INFORMACINĖS SISTEMOS</text:span></text:p>
      <text:p text:style-name="P47"/>
      <text:p text:style-name="P48">4. Valstybinė maisto ir veterinarijos tarnyba (toliau – VMVT) ir sertifikavimo įstaigos dėl vartotojo vardo ir slaptažodžio prieigai prie Komisijos sukurtos ekologinio ūkininkavimo informacinės sistemos<text:s/><text:span text:style-name="T49">„Organic Farming Information System“<text:s/></text:span>(toliau – OFIS sistema) (tinklalapis – https://webgate.ec.europa.eu/agriportal/awaiportal/) kreipiasi į LR žemės ūkio ministeriją (toliau – ŽŪM), pateikdami užpildytas Komisijos sudarytas formas.</text:p>
      <text:p text:style-name="P50"/>
      <text:p text:style-name="P51"><text:span text:style-name="T52">III</text:span><text:span text:style-name="T53">.<text:s/></text:span><text:span text:style-name="T54">INFORMACIJOS TEIKIMO TVARKA NUSTAČIUS PAŽEIDIMUS, SUSIJUSIUS SU LIETUVOS RESPUBLIKOS RINKAI TIEKIAMAIS KITOSE EUROPOS SĄJUNGOS ŠALYSE PAGAMINTAIS AR Į JAS IŠ TREČIŲJŲ ŠALIŲ IMPORTUOTAIS EKOLOGIŠKAIS PRODUKTAIS</text:span></text:p>
      <text:p text:style-name="P55"/>
      <text:p text:style-name="P56">5. Jeigu VMVT, nustatyta tvarka atlikdama LR rinkai tiekiamų kitose ES šalyse pagamintų ar į jas iš trečiųjų šalių importuotų ekologiškų produktų kontrolę, nustato ES teisės aktų reikalavimų pažeidimus, per 5 darbo dienas informuoja ŽŪM ir užpildo OFIS sistemoje formą „Pranešimas“.</text:p>
      <text:p text:style-name="P57">6. ŽŪM, gavusi iš VMVT šio aprašo 5 punkte nurodytą informaciją apie nustatytus pažeidimus, per 10 darbo dienų naudojantis OFIS sistema papildo, jei mano esant reikalinga, formoje „Pranešimas“ esančią informaciją ir, patvirtinus ją, išsiunčia OFIS sistema kitos ES šalies, kurioje pagaminti ar į ją iš trečiųjų šalių importuoti ES teisės aktų reikalavimų neatitinkantys ekologiški produktai, kompetentingai institucijai (toliau – ES šalies gamintojos kompetentinga institucija).</text:p>
      <text:p text:style-name="P58">7. ŽŪM, gavusi OFIS sistema iš ES šalies gamintojos kompetentingos institucijos užpildytą formą „Atsakymas į pranešimą“, nagrinėja joje pateiktą informaciją ir, pasikonsultavusi el. paštu su VMVT, per 30 darbo dienų OFIS sistema išsiunčia ES šalies gamintojos kompetentingai institucijai:</text:p>
      <text:p text:style-name="P59">7.1. pritarimą informacijai, jei nustato, kad informacija tinkama ir pakankamai detali;</text:p>
      <text:p text:style-name="P60">7.2. atsisakymą pritarti informacijai, jei nustato, kad informacija netinkama ar nepakankamai detali, nurodant formoje „Atsakymas į pranešimą“ priežastis.</text:p>
      <text:p text:style-name="P61">8. ŽŪM, pakartotinai gavusi OFIS sistema iš ES šalies gamintojos kompetentingos institucijos papildytą formą „Atsakymas į pranešimą“, 30 darbo dienų vertina joje pateiktą informaciją ir nustačiusi, kad:</text:p>
      <text:p text:style-name="P62">8.1. informacija pakankamai detali, atlieka šio aprašo 7.1 punkte nurodytus veiksmus;</text:p>
      <text:p text:style-name="P63">8.2. informacija nėra pakankamai detali, OFIS sistema siunčia ES šalies gamintojos kompetentingai institucijai atsisakymą pritarti informacijai, nurodydama formoje „Atsakymas į pranešimą“ nepritartai informacijai priežastis.</text:p>
      <text:p text:style-name="P64"/>
      <text:p text:style-name="P65"/>
      <text:p text:style-name="P66"><text:span text:style-name="T67">IV</text:span><text:span text:style-name="T68">.<text:s/></text:span><text:span text:style-name="T69">INFORMACIJOS TEIKIMO TVARKA NUSTAČIUS PAŽEIDIMUS, SUSIJUSIUS SU KITOS EUROPOS SĄJUNGOS ŠALIES RINKAI TIEKIAMAIS LIETUVOS RESPUBLIKOJE PAGAMINTAIS AR Į JĄ IŠ TREČIŲJŲ ŠALIŲ IMPORTUOTAIS EKOLOGIŠKAIS PRODUKTAIS</text:span></text:p>
      <text:p text:style-name="P70"/>
      <text:p text:style-name="P71">9. ŽŪM, gavusi OFIS sistema iš kitos ES šalies, kurios rinkai tiekiami LR pagaminti ar į ją iš trečiųjų šalių importuoti ekologiški produktai, kompetentingos institucijos užpildytą formą „Pranešimas“ apie LR pagamintų ar į ją iš trečiųjų šalių importuotų ekologiškų produktų neatitikimą ES teisės aktų reikalavimų, per 5 darbo dienas informuoja:</text:p>
      <text:p text:style-name="P72">9.1. VMVT, kuri užtikrina, kad ekologinės gamybos ūkio subjektai nutrauktų ekologiškų produktų, neatitinkančių ES teisės aktų reikalavimų, tiekimą ES rinkai ir prekybą LR šiais produktais, pažymėtais su ekologiškų produktų gamyba susijusiomis nuorodomis;</text:p>
      <text:p text:style-name="P73">9.2. sertifikavimo įstaigą, kuri imasi veiksmų, siekdama nustatyti ES teisės aktų reikalavimų pažeidimus ekologiško produkto gamybos (auginimo), paruošimo ir (arba) sandėliavimo ūkyje etapuose.</text:p>
      <text:p text:style-name="P74">10. Sertifikavimo įstaiga apie atliktos patikros rezultatus ir taikytinas sankcijas, numatytas LR teisės aktuose, nedelsdama informuoja ŽŪM.</text:p>
      <text:p text:style-name="P75">11. Jei sertifikavimo įstaiga nenustatė kitos ES šalies rinkai tiekiamų LR pagamintų ar į ją iš trečiųjų šalių importuotų ekologiškų produktų neatitikimo ES teisės aktų reikalavimų ekologiško produkto gamybos (auginimo), paruošimo ir (arba) sandėliavimo ūkyje etapais, bet mano, kad tokių pat ekologiškų produktų, neatitinkančių ES teisės aktų reikalavimų, gali būti ir LR rinkoje, kreipiasi į VMVT dėl ekologiško produkto atitikties ES teisės aktų reikalavimams nustatymo ekologiškų produktų transportavimo metu ir (arba) pardavimo vietose.</text:p>
      <text:p text:style-name="P76">12. Sertifikavimo įstaiga arba VMVT, nustačiusi ES teisės aktų pažeidimus, susijusius su kitos ES šalies rinkai tiekiamais, LR pagamintais ar į ją iš trečiųjų šalių importuotais ekologiškais produktais, atitinkamai, kuri nustatė pažeidimus, užpildo OFIS sistemoje formą „Atsakymas į pranešimą“ ir apie tai nedelsdama informuoja ŽŪM.</text:p>
      <text:p text:style-name="P77">13. ŽŪM tvirtina ir išsiunčia OFIS sistema VMVT arba sertifikavimo įstaigos užpildytą formą „Atsakymas į pranešimą“ kitos ES šalies kompetentingai institucijai, nustačiusiai šios šalies rinkai tiekiamų LR pagamintų ar į ją iš trečiųjų šalių importuotų ekologiškų produktų neatitikimą ES teisės aktų reikalavimų.</text:p>
      <text:p text:style-name="P78">14. Jei iš kitos ES šalies kompetentingos institucijos, nurodytos šio aprašo 13 punkte gaunamas OFIS sistema atsisakymas patvirtinti formą „Atsakymas į pranešimą“, ŽŪM per 10 darbo dienų kreipiasi į VMVT arba sertifikavimo įstaigą priklausomai nuo to, kuri užpildė šio aprašo 12 punkte nurodytą formą „Atsakymas į pranešimą“, dėl formos „Atsakymas į pranešimą“ papildymo. Formą „Atsakymas į pranešimą“ OFIS sistemoje VMVT arba sertifikavimo įstaiga turi papildyti per 1 mėnesį ir apie tai informuoti ŽŪM.</text:p>
      <text:p text:style-name="P79">15. ŽŪM per 5 darbo dienas patvirtina OFIS sistemoje papildytą formą „Atsakymas į pranešimą“ ir išsiunčia ją kitos ES šalies kompetentingai institucijai, nurodytai šio aprašo 13 punkte.</text:p>
      <text:p text:style-name="P80">16. Jei iš kitos ES šalies kompetentingos institucijos, nurodytos šio aprašo 13 punkte, per 2 mėnesius negaunamas atsisakymas patvirtinti papildytą formą „Atsakymas į pranešimą“, OFIS sistema jis automatiškai perduodamas Komisijai.</text:p>
      <text:p text:style-name="P81"/>
      <text:p text:style-name="P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11T08:48:00Z</meta:creation-date>
    <dc:date>2023-12-11T08:48:00Z</dc:date>
    <meta:template xlink:href="Normal.dotm" xlink:type="simple"/>
    <meta:editing-cycles>2</meta:editing-cycles>
    <meta:editing-duration>PT0S</meta:editing-duration>
    <meta:document-statistic meta:page-count="3" meta:paragraph-count="57" meta:word-count="1181" meta:character-count="9597" meta:row-count="197" meta:non-whitespace-character-count="8473"/>
  </office:meta>
</office:document-meta>
</file>