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style:snap-to-layout-grid="false" fo:text-align="justify" fo:margin-left="0.0277in" fo:text-indent="0.492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margin-left="0.0833in" fo:text-indent="0.4923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margin-left="0.0833in" fo:text-indent="0.4923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margin-left="0.0555in" fo:text-indent="0.4923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margin-left="0.0555in" fo:text-indent="0.492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0.187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margin-left="0.0277in" fo:text-indent="0.492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left" style:position="0.1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margin-left="0.0277in" fo:text-indent="0.4923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style:snap-to-layout-grid="false" fo:text-align="justify" fo:margin-left="0.0277in" fo:text-indent="0.4923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margin-left="0.0277in" fo:text-indent="0.492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1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1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18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0.1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0.1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187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RUGSĖJO 15 D. NUTARIMO NR. 1120 „DĖL LIETUVOS RESPUBLIKOS ŽEMĖS ŪKIO MINISTERIJOS NUOSTATŲ PATVIRTINIMO“ DALINIO PAKEITIMO</text:p>
      <text:p text:style-name="P12"/>
      <text:p text:style-name="P13">2000 m. rugsėjo 1 d. Nr. 1035</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Lietuvos Respublikos Vyriausybės 1998 m. rugsėjo 15 d. nutarimu Nr. 1120 „Dėl Lietuvos Respublikos žemės ūkio ministerijos nuostatų patvirtinimo“ (Žin., 1998, Nr.<text:s/></text:span><text:a xlink:href="https://www.e-tar.lt/portal/lt/legalAct/TAR.64CF02BD2377" office:target-frame-name="_blank" xlink:show="new"><text:span text:style-name="T23">83-2327</text:span></text:a><text:span text:style-name="T24">) patvirtintus Lietuvos Respublikos žemės ūkio ministerijos nuostatus:</text:span></text:p>
      <text:p text:style-name="P25"><text:span text:style-name="T26">1</text:span><text:span text:style-name="T27">. Išdėstyti 1 punkto antrąją pastraipą taip:</text:span></text:p>
      <text:p text:style-name="P28"><text:span text:style-name="T29">„Žemės ūkio ministerija vykdo įstatymų ir kitų teisės aktų jai pavestų žemės, maisto, žuvininkystės ūkio valstybės valdymo funkcijas ir įgyvendina šiose srityse valstybės politiką“.</text:span></text:p>
      <text:p text:style-name="P30"><text:span text:style-name="T31">2</text:span><text:span text:style-name="T32">. Išdėstyti 5.1 punktą taip:</text:span></text:p>
      <text:p text:style-name="P33"><text:span text:style-name="T34">„</text:span><text:span text:style-name="T35">5.1</text:span><text:span text:style-name="T36">. formuoti racionalią žemės, maisto, žuvininkystės ūkio politiką, kuri rinkos ekonomikos sąlygomis skatintų konkurencingos produkcijos gamybą, gyventojų užimtumą ir užtikrintų pakankamas šių šakų darbuotojų pajamas“.</text:span></text:p>
      <text:p text:style-name="P37"><text:span text:style-name="T38">3</text:span><text:span text:style-name="T39">. Išdėstyti 5.3 punktą taip:</text:span></text:p>
      <text:p text:style-name="P40"><text:span text:style-name="T41">„</text:span><text:span text:style-name="T42">5.3</text:span><text:span text:style-name="T43">. sudaryti teisines ir ekonomines sąlygas sparčiai restruktūrizuoti žemės, maisto, žuvininkystės ūkį, nuosekliai ir planingai juos plėtoti integruojantis į Europos Sąjungą“.</text:span></text:p>
      <text:p text:style-name="P44"><text:span text:style-name="T45">4</text:span><text:span text:style-name="T46">. Išdėstyti 5.5 punktą taip:</text:span></text:p>
      <text:p text:style-name="P47"><text:span text:style-name="T48">„</text:span><text:span text:style-name="T49">5.5</text:span><text:span text:style-name="T50">. kartu su kitomis valdymo institucijomis formuoti ir įgyvendinti integruotą kaimo plėtros, regioninę ir struktūrinę politiką žemės, maisto, žuvininkystės ūkio srityse“.</text:span></text:p>
      <text:p text:style-name="P51"><text:span text:style-name="T52">5</text:span><text:span text:style-name="T53">. Išdėstyti 5. 6–5.9 punktus taip:</text:span></text:p>
      <text:p text:style-name="P54"><text:span text:style-name="T55">„</text:span><text:span text:style-name="T56">5.6</text:span><text:span text:style-name="T57">. išsaugoti žemės ūkio gyvulių, paukščių, žuvų ir kultūrinių augalų genofondus</text:span><text:span text:style-name="T58">,</text:span><text:span text:style-name="T59"><text:s/>rengti ir tvirtinti žuvivaisos programas, suderintas su Aplinkos ministerija valstybinės reikšmės vandens telkiniams, nustatyti žuvų gaudymo žuvivaisai ir žuvų įveisimo tvarką;</text:span></text:p>
      <text:p text:style-name="P60"><text:span text:style-name="T61">5.7</text:span><text:span text:style-name="T62">. nustatyti žemės, maisto, žuvininkystės ūkio prioritetus, formuoti racionalią investicijų į šias sritis politiką;</text:span></text:p>
      <text:p text:style-name="P63"><text:span text:style-name="T64">5.8</text:span><text:span text:style-name="T65">. dalyvauti formuojant ir įgyvendinant</text:span><text:span text:style-name="T66"><text:s/></text:span><text:span text:style-name="T67">mokslo, švietimo, tobulesnių technologijų taikymo žemės ūkyje, maisto pramonėje ir žuvininkystės ūkyje politiką;</text:span></text:p>
      <text:p text:style-name="P68"><text:span text:style-name="T69">5.9</text:span><text:span text:style-name="T70">. formuoti ir įgyvendinti valstybinę sėklininkystės, veislininkystės ir pagal kompetenciją – žuvivaisos politiką“.</text:span></text:p>
      <text:p text:style-name="P71"><text:span text:style-name="T72">6</text:span><text:span text:style-name="T73">. Išdėstyti 6.1 punktą taip:</text:span></text:p>
      <text:p text:style-name="P74"><text:span text:style-name="T75">„</text:span><text:span text:style-name="T76">6.1</text:span><text:span text:style-name="T77">. formuoja žemės, maisto, žuvininkystės ūkio regioninę ir struktūrinę plėtojimo strategiją“.</text:span></text:p>
      <text:p text:style-name="P78"><text:span text:style-name="T79">7</text:span><text:span text:style-name="T80">. Išdėstyti 6.3 ir 6.4 punktus taip:</text:span></text:p>
      <text:p text:style-name="P81"><text:span text:style-name="T82">„</text:span><text:span text:style-name="T83">6.3</text:span><text:span text:style-name="T84">. rengia žemės, maisto, žuvininkystės ūkio plėtojimo programų projektus, koordinuoja ir kontroliuoja jų įgyvendinimą;</text:span></text:p>
      <text:p text:style-name="P85"><text:span text:style-name="T86">6.4</text:span><text:span text:style-name="T87">. formuoja žemės, maisto, žuvininkystės ūkio integravimosi į Europos Sąjungą strategiją ir programą, pagal savo kompetenciją dalyvauja derinant įstatymus, standartus, kokybės normas ir kitus teisės aktus su atitinkamais Europos Sąjungos teisės aktais“.</text:span></text:p>
      <text:p text:style-name="P88"><text:span text:style-name="T89">8</text:span><text:span text:style-name="T90">. Išdėstyti 6.7 punktą taip:</text:span></text:p>
      <text:p text:style-name="P91"><text:span text:style-name="T92">„</text:span><text:span text:style-name="T93">6.7</text:span><text:span text:style-name="T94">. koordinuoja Lietuvos Respublikos žemės,</text:span><text:span text:style-name="T95"><text:s/></text:span><text:span text:style-name="T96">maisto, žuvininkystės</text:span><text:span text:style-name="T97"><text:s/></text:span><text:span text:style-name="T98">ūkio įmonių, įstaigų ir organizacijų atstovavimą užsienio parodose, mugėse, dalyvauja organizuojant Lietuvoje tarptautines prekybos muges ir parodas“.</text:span></text:p>
      <text:p text:style-name="P99"><text:span text:style-name="T100">9</text:span><text:span text:style-name="T101">. Išdėstyti 6.9 ir 6.10 punktus taip:</text:span></text:p>
      <text:p text:style-name="P102"><text:span text:style-name="T103">„</text:span><text:span text:style-name="T104">6.9</text:span><text:span text:style-name="T105">. Lietuvos Respublikos Vyriausybės nustatyta tvarka valdo fondus ir Lietuvos Respublikos valstybės biudžeto lėšas, skirtas šakinėms žemės, maisto, žuvininkystės</text:span><text:span text:style-name="T106"><text:s/></text:span><text:span text:style-name="T107">ūkio</text:span><text:span text:style-name="T108"><text:s/></text:span><text:span text:style-name="T109">programoms įgyvendinti;</text:span></text:p>
      <text:p text:style-name="P110"><text:span text:style-name="T111">6.10</text:span><text:span text:style-name="T112">. formuoja investicijų į žemės</text:span><text:span text:style-name="T113"><text:s/></text:span><text:span text:style-name="T114">ir žuvininkystės ūkį politiką pagal prioritetus, koordinuoja ir kontroliuoja investicijų programų įgyvendinimą“.</text:span></text:p>
      <text:p text:style-name="P115"><text:span text:style-name="T116">10</text:span><text:span text:style-name="T117">. Išdėstyti 6.12 punktą taip:</text:span></text:p>
      <text:p text:style-name="P118"><text:span text:style-name="T119">„</text:span><text:span text:style-name="T120">6.12</text:span><text:span text:style-name="T121">. formuoja žemės, maisto, žuvininkystės ūkio produktų vidaus rinkos apsaugos ir reguliavimo politiką, teikia Lietuvos Respublikos Vyriausybei pasiūlymus dėl prekybos skatinimo ir vidaus rinkos ekonominio reguliavimo, skatina žemės ūkio žaliavų, maisto produktų</text:span><text:span text:style-name="T122"><text:s/></text:span><text:span text:style-name="T123">ir žuvininkystės ūkio produkcijos konkurencingumą vidaus ir užsienio rinkose“.</text:span></text:p>
      <text:p text:style-name="P124"><text:span text:style-name="T125">11</text:span><text:span text:style-name="T126">. Išdėstyti 6.14 punktą taip:</text:span></text:p>
      <text:p text:style-name="P127"><text:span text:style-name="T128">„</text:span><text:span text:style-name="T129">6.14</text:span><text:span text:style-name="T130">. dalyvauja rengiant žemės ir</text:span><text:span text:style-name="T131"><text:s/></text:span><text:span text:style-name="T132">žuvininkystės ūkio produkcijos, maisto produktų standartus, taip pat įdiegiant žemės ir žuvininkystės ūkio produkcijos, maisto produktų sertifikavimo sistemas, atitinkančias tarptautinių standartų reikalavimus“.</text:span></text:p>
      <text:p text:style-name="P133"><text:span text:style-name="T134">12</text:span><text:span text:style-name="T135">. Išdėstyti 6.18–6.20 punktus taip:</text:span></text:p>
      <text:p text:style-name="P136"><text:span text:style-name="T137">„</text:span><text:span text:style-name="T138">6.18</text:span><text:span text:style-name="T139">. pagal savo kompetenciją</text:span><text:span text:style-name="T140"><text:s/></text:span><text:span text:style-name="T141">dalyvauja rengiant nacionalinių žemės ir maisto ūkio aukštesniųjų studijų, profesinio mokymo standartų, studijų ir pagrindinio profesinio mokymo programas, sprendžia klausimus, susijusius su žemės ūkio specialistų rengimo planavimo strategija;</text:span></text:p>
      <text:p text:style-name="P142"><text:span text:style-name="T143">6.19</text:span><text:span text:style-name="T144">. pagal savo kompetenciją organizuoja mokslo ir technikos pažangos valstybinį valdymą, dalyvauja formuojant specialistų rengimo, konsultavimo, tobulinimosi kryptis ir prioritetus, vadovauja mokslo programų bei projektų finansavimui ir įgyvendinimui, skatina inovacijas;<text:s/></text:span></text:p>
      <text:p text:style-name="P145"><text:span text:style-name="T146">6.20</text:span><text:span text:style-name="T147">. organizuoja ūkininkų ir žemės ūkio sistemos specialistų tobulinimąsi, pagal savo kompetenciją dalyvauja rengiant aukštesniųjų žemės ūkio ir žemės ūkio mokyklų pedagogų kvalifikacijos kėlimo programas“.</text:span></text:p>
      <text:p text:style-name="P148"><text:span text:style-name="T149">13</text:span><text:span text:style-name="T150">. Išdėstyti 6.34 punktą taip:</text:span></text:p>
      <text:p text:style-name="P151"><text:span text:style-name="T152">„</text:span><text:span text:style-name="T153">6.34</text:span><text:span text:style-name="T154">. formuoja žaliavų, žemės ūkio produkcijos, maisto produktų kokybės gerinimo sistemą, taip pat žemės, maisto, žuvininkystės ūkio produkcijos kokybės valstybinės priežiūros strategiją“.</text:span></text:p>
      <text:p text:style-name="P155"><text:span text:style-name="T156">14</text:span><text:span text:style-name="T157">. Išdėstyti 6.40 punktą taip:</text:span></text:p>
      <text:p text:style-name="P158"><text:span text:style-name="T159">„</text:span><text:span text:style-name="T160">6.40</text:span><text:span text:style-name="T161">. formuoja ir tobulina žemės, maisto, žuvininkystės ūkio informacinę sistemą“.</text:span></text:p>
      <text:p text:style-name="P162"><text:span text:style-name="T163">15</text:span><text:span text:style-name="T164">. Papildyti nurodytuosius nuostatus šiuo 6.41 punktu (ankstesnįjį 6.41 punktą laikyti 6.42 punktu):</text:span></text:p>
      <text:p text:style-name="P165"><text:span text:style-name="T166">„</text:span><text:span text:style-name="T167">6.41</text:span><text:span text:style-name="T168">. tvarko žvejybos laivų registrą“.</text:span></text:p>
      <text:p text:style-name="P169"><text:span text:style-name="T170">16</text:span><text:span text:style-name="T171">. Išdėstyti 11.6 punktą taip:</text:span></text:p>
      <text:p text:style-name="P172"><text:span text:style-name="T173">„</text:span><text:span text:style-name="T174">11.6</text:span><text:span text:style-name="T175">. teikia Ministrui Pirmininkui pasiūlymus dėl viceministrų skaičiaus nustatymo, skiria viceministrus pareigoms ir atleidžia iš jų, skiria jiems tarnybines nuobaudas, juos skatina“.</text:span></text:p>
      <text:p text:style-name="P176"><text:span text:style-name="T177">17</text:span><text:span text:style-name="T178">. Išdėstyti 11.8 punktą taip:</text:span></text:p>
      <text:p text:style-name="P179"><text:span text:style-name="T180">„</text:span><text:span text:style-name="T181">11.8</text:span><text:span text:style-name="T182">. ministerijos sekretoriaus teikimu tvirtina ministerijos administracijos struktūrą ir pareigybių sąrašą, neviršydamas darbo užmokesčiui nustatytų lėšų“.</text:span></text:p>
      <text:p text:style-name="P183"><text:span text:style-name="T184">18</text:span><text:span text:style-name="T185">. Išdėstyti 11.10 punktą taip:</text:span></text:p>
      <text:p text:style-name="P186"><text:span text:style-name="T187">„</text:span><text:span text:style-name="T188">11.10</text:span><text:span text:style-name="T189">. skiria pareigoms ir atleidžia iš pareigų ministro politinio (asmeninio) pasitikėjimo pagrindu skiriamus valstybės tarnautojus, ministerijos sekretorių – aukščiausią ministerijos karjeros pareigūną, įstaigų prie ministerijos, taip pat ministerijos įsteigtų ar jai priskirtų įstaigų, valstybės įmonių vadovus (ministerijos sekretoriaus teikimu); savo iniciatyva atleidžia iš pareigų ministro politinio (asmeninio) pasitikėjimo pagrindu skiriamus valstybės tarnautojus, kitus ministro skiriamus pareigūnus, pareiškęs nepasitikėjimą jais“.</text:span></text:p>
      <text:p text:style-name="P190"><text:span text:style-name="T191">19</text:span><text:span text:style-name="T192">. Išdėstyti 15.3 punktą taip:</text:span></text:p>
      <text:p text:style-name="P193"><text:span text:style-name="T194">„</text:span><text:span text:style-name="T195">15.3</text:span><text:span text:style-name="T196">. teikia ministrui tvirtinti ministerijos administracijos struktūrą ir pareigybių sąrašą“.</text:span></text:p>
      <text:p text:style-name="P197"/>
      <text:p text:style-name="P198"/>
      <text:p text:style-name="P199"/>
      <text:p text:style-name="P200">MINISTRAS PIRMININKAS<text:tab/>ANDRIUS KUBILIUS</text:p>
      <text:p text:style-name="P201"/>
      <text:p text:style-name="P202"/>
      <text:p text:style-name="P203"/>
      <text:p text:style-name="P204">APLINKOS MINISTRAS,</text:p>
      <text:p text:style-name="P205">PAVADUOJANTIS ŽEMĖS ŪKIO MINISTRĄ<text:tab/>DANIUS LYGIS</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0T11:07:00Z</meta:creation-date>
    <dc:date>2017-08-10T11:07:00Z</dc:date>
    <meta:template xlink:href="Normal.dotm" xlink:type="simple"/>
    <meta:editing-cycles>2</meta:editing-cycles>
    <meta:editing-duration>PT0S</meta:editing-duration>
    <meta:document-statistic meta:page-count="3" meta:paragraph-count="118" meta:word-count="896" meta:character-count="6663" meta:row-count="163" meta:non-whitespace-character-count="5885"/>
  </office:meta>
</office:document-meta>
</file>