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odytext">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style>
    <style:style style:name="P2" style:family="paragraph" style:parent-style-name="bodytext">
      <style:paragraph-properties fo:margin-left="0cm" fo:margin-right="0cm" fo:text-align="center" style:justify-single-word="false" fo:text-indent="0cm" style:auto-text-indent="false"/>
      <style:text-properties fo:color="#000000" style:font-name="Times New Roman" fo:font-size="12pt" style:font-size-asian="12pt"/>
    </style:style>
    <style:style style:name="P3" style:family="paragraph" style:parent-style-name="bodytext" style:master-page-name="First_20_Page">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style>
    <style:style style:name="P4" style:family="paragraph" style:parent-style-name="bodytext">
      <style:paragraph-properties fo:margin-left="0cm" fo:margin-right="0cm" fo:text-indent="1.251cm" style:auto-text-indent="false"/>
    </style:style>
    <style:style style:name="P5" style:family="paragraph" style:parent-style-name="bodytext">
      <style:paragraph-properties fo:margin-left="0cm" fo:margin-right="0cm" fo:text-indent="1.251cm" style:auto-text-indent="false"/>
      <style:text-properties fo:color="#000000" style:font-name="Times New Roman" fo:font-size="12pt" style:font-size-asian="12pt"/>
    </style:style>
    <style:style style:name="P6" style:family="paragraph" style:parent-style-name="bodytext">
      <style:paragraph-properties fo:margin-left="0cm" fo:margin-right="0cm" fo:text-indent="1.251cm" style:auto-text-indent="false"/>
      <style:text-properties fo:color="#000000" style:font-name="Times New Roman" fo:font-size="12pt" style:font-size-asian="12pt" style:font-size-complex="11pt"/>
    </style:style>
    <style:style style:name="P7" style:family="paragraph" style:parent-style-name="linija">
      <style:text-properties fo:color="#000000" style:font-name="Times New Roman" fo:font-size="12pt" style:font-size-asian="12pt" style:font-size-complex="11pt"/>
    </style:style>
    <style:style style:name="T1" style:family="text">
      <style:text-properties fo:language="none" fo:country="none" style:language-asian="none" style:country-asian="none"/>
    </style:style>
    <style:style style:name="T2" style:family="text">
      <style:text-properties fo:color="#000000" style:font-name="Times New Roman" fo:font-size="12pt" style:font-size-asian="12pt"/>
    </style:style>
    <style:style style:name="T3" style:family="text">
      <style:text-properties fo:color="#000000" style:font-name="Times New Roman" fo:font-size="12pt" style:font-size-asian="12pt" style:font-size-complex="11pt"/>
    </style:style>
    <style:style style:name="T4" style:family="text">
      <style:text-properties fo:color="#000000" style:font-name="Times New Roman" fo:font-size="12pt" fo:letter-spacing="0.106cm" style:font-size-asian="12pt" style:font-size-complex="11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ETUVOS BANKO VALDYBA</text:p>
      <text:p text:style-name="P2"/>
      <text:p text:style-name="P1">N U T A R I M A S</text:p>
      <text:p text:style-name="P1">DĖL PRISIJUNGIMO PRIE VALIUTOS KURSO MECHANIZMO II</text:p>
      <text:p text:style-name="P2"/>
      <text:p text:style-name="P2">2004 m. kovo 4 d. Nr. 18</text:p>
      <text:p text:style-name="P2">Vilnius</text:p>
      <text:p text:style-name="P5"/>
      <text:p text:style-name="P4"><text:bookmark-start text:name="X8a0d6227ac334ce0b9fdbb76a9b9868b"/><text:span text:style-name="T3">Vadovaudamasi Lietuvos banko įstatymo (Žin., 1994, Nr. 99-1957; 2001, Nr. 28-890; 2003, Nr. 61-2755) 8 straipsnio 1 dalies 3 punktu, 3 straipsnio 2 dalimi bei atsižvelgdama į Lietuvos Respublikos įsipareigojimus, nustatytus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 1-1) 4 straipsnyje, Europos Bendrijos steigimo sutarties 2, 4, 105, 121, 122 ir 124 straipsnius, Protokolo dėl Europos centrinių bankų sistemos ir Europos centrinio banko statuto 1, 2 ir 3 straipsnius, Protokolo dėl konvergencijos kriterijų, nurodytų Europos Bendrijos steigimo sutarties 109j straipsnyje, 3 straipsnį, 1997 m. birželio 16 d. Europos Vadovų Tarybos rezoliucijos dėl valiutos kurso mechanizmo įdiegimo Ekonominės ir pinigų sąjungos trečiajame etape (97/C 236/03) 1.6 punkto nuostatas, taip pat siekdama nuo 2004 m. gegužės 1 d. dalyvauti Europos centrinių bankų sistemoje ir tinkamai vykdyti Europos Bendrijos steigimo sutartimi nustatytus tikslus, Lietuvos banko valdyba </text:span><text:span text:style-name="T4">nutari</text:span><text:span text:style-name="T3">a:</text:span></text:p>
      <text:p text:style-name="P6"><text:bookmark-end text:name="X8a0d6227ac334ce0b9fdbb76a9b9868b"/><text:bookmark-start text:name="X3689001e69c840559eba1c3675bc76b6"/>1. Prisijungti prie valiutos kurso mechanizmo II. </text:p>
      <text:p text:style-name="P6"><text:bookmark-end text:name="X3689001e69c840559eba1c3675bc76b6"/><text:bookmark-start text:name="X9386fb150bd443f4b176340cf6c79f65"/>2. Pavesti Lietuvos banko valdybos pirmininkui kartu su finansų ministru pateikti Europos Sąjungos Ekonomikos ir Finansų Ministrų Tarybos (ECOFIN) prezidentui prašymą dėl Lietuvos Respublikos prisijungimo prie valiutos kurso mechanizmo II. </text:p>
      <text:p text:style-name="P6"><text:bookmark-end text:name="X9386fb150bd443f4b176340cf6c79f65"/><text:bookmark-start text:name="Xd4051b665b904bb1bd4865ec4f094069"/>3. Pavesti Lietuvos banko valdybos pirmininkui pasirašyti sutartis, susijusias su dalyvavimu valiutos kurso mechanizme II. </text:p>
      <text:p text:style-name="P5"/>
      <text:p text:style-name="P5"/>
      <text:p text:style-name="LLPSignatura"><text:bookmark-end text:name="Xd4051b665b904bb1bd4865ec4f094069"/><text:span text:style-name="LLCTekstas">VALDYBOS PIRMININKO PAVADUOTOJAS</text:span></text:p>
      <text:p text:style-name="LLPSignatura"><text:span text:style-name="LLCTekstas">L. E. VALDYBOS PIRMININKO PAREIGAS<text:tab/>ARVYDAS KREGŽDĖ</text:span></text:p>
      <text:p text:style-name="P7">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statymas" style:family="paragraph" style:parent-style-name="Standard">
      <style:paragraph-properties fo:text-align="center" style:justify-single-word="false" style:text-autospace="none"/>
      <style:text-properties style:font-name="TimesLT" fo:font-size="10pt" style:font-size-asian="10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font-weight="bold" style:font-weight-asian="bold" style:font-weight-complex="bold"/>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style:font-size-asian="10pt"/>
    </style:style>
    <style:style style:name="linija" style:family="paragraph" style:parent-style-name="Standard">
      <style:paragraph-properties fo:text-align="center" style:justify-single-word="false" style:text-autospace="none"/>
      <style:text-properties style:font-name="TimesLT" fo:font-size="6pt" style:font-size-asian="6pt" style:font-size-complex="6pt"/>
    </style:style>
    <style:style style:name="prezidentas" style:family="paragraph" style:parent-style-name="Standard">
      <style:paragraph-properties style:text-autospace="none"/>
      <style:text-properties fo:text-transform="uppercase" style:font-name="TimesLT" fo:font-size="10pt" style:font-size-asian="10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BANKO VALDYBA</dc:title>
    <meta:initial-creator>laurius</meta:initial-creator>
    <meta:creation-date>2008-08-24T09:38:00</meta:creation-date>
    <dc:creator>laurius</dc:creator>
    <dc:date>2008-08-24T09:3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347" meta:character-count="2790"/>
  </office:meta>
</office:document-meta>
</file>