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2 M. BIRŽELIO 21 D. ĮSAKYMO Nr. 188 „DĖL PALANKESNIŲ ARBA NEPALANKESNIŲ PRIDĖTINĖS VERTĖS MOKESČIO IR AKCIZŲ GRĄŽINIMO KAI KURIŲ UŽSIENIO VALSTYBIŲ DIPLOMATINĖMS ATSTOVYBĖMS IR (ARBA) KONSULINĖMS ĮSTAIGOMS TAISYKLIŲ PATVIRTINIMO“ PAPILDYMO</text:p>
      <text:p text:style-name="P9"/>
      <text:p text:style-name="P10">2010 m. birželio 16 d. Nr. 1K-197</text:p>
      <text:p text:style-name="P11">Vilnius</text:p>
      <text:p text:style-name="P12"/>
      <text:p text:style-name="P13"><text:span text:style-name="T14">1</text:span><text:span text:style-name="T15">.<text:s/></text:span><text:span text:style-name="T16">Papildau</text:span><text:span text:style-name="T17"><text:s/>Palankesnes arba nepalankesnes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span><text:a xlink:href="https://www.e-tar.lt/portal/lt/legalAct/TAR.C6D18D0D07F2" office:target-frame-name="_blank" xlink:show="new"><text:span text:style-name="T18">65-2686</text:span></text:a><text:span text:style-name="T19">; 2008, Nr.<text:s/></text:span><text:a xlink:href="https://www.e-tar.lt/portal/lt/legalAct/TAR.BA6179A06464" office:target-frame-name="_blank" xlink:show="new"><text:span text:style-name="T20">46-1737</text:span></text:a><text:span text:style-name="T21">, Nr.<text:s/></text:span><text:a xlink:href="https://www.e-tar.lt/portal/lt/legalAct/TAR.EF12598D0572" office:target-frame-name="_blank" xlink:show="new"><text:span text:style-name="T22">144-5783</text:span></text:a><text:span text:style-name="T23">; 2009, Nr.<text:s/></text:span><text:a xlink:href="https://www.e-tar.lt/portal/lt/legalAct/TAR.B82DE4905F8E" office:target-frame-name="_blank" xlink:show="new"><text:span text:style-name="T24">59-2310</text:span></text:a><text:span text:style-name="T25">), šiuo 20 punktu:</text:span></text:p>
      <text:p text:style-name="P26"><text:span text:style-name="T27">„</text:span><text:span text:style-name="T28">20</text:span><text:span text:style-name="T29">. Kazachstano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bendrųjų taisyklių 4 punkte nurodytą minimalią prekių ir (arba) paslaugų vertę (įskaitant PVM) sumažinant iki 200 litų.“</text:span></text:p>
      <text:p text:style-name="P30"><text:span text:style-name="T31">2</text:span><text:span text:style-name="T32">. Šis įsakymas įsigalioja 2010 m. liepos 1 d.<text:s/></text:span></text:p>
      <text:p text:style-name="P33"/>
      <text:p text:style-name="P34"/>
      <text:p text:style-name="P35"/>
      <text:p text:style-name="P36"><text:span text:style-name="T37">FINANSŲ MINISTRĖ</text:span><text:span text:style-name="T3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5T11:30:00Z</meta:creation-date>
    <dc:date>2015-08-05T11:30:00Z</dc:date>
    <meta:template xlink:href="Normal" xlink:type="simple"/>
    <meta:editing-cycles>2</meta:editing-cycles>
    <meta:editing-duration>PT0S</meta:editing-duration>
    <meta:document-statistic meta:page-count="1" meta:paragraph-count="12" meta:word-count="236" meta:character-count="1789" meta:row-count="52" meta:non-whitespace-character-count="1565"/>
  </office:meta>
</office:document-meta>
</file>