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2.5%"/>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2.5%"/>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027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margin-left="1.5in" fo:text-indent="-1.1062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per 62.5%"/>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margin-left="1.5in" fo:text-indent="-1.1062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text-position="super 62.5%"/>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text-position="super 62.5%"/>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margin-left="1.5in" fo:text-indent="-1.1062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per 62.5%"/>
    </style:style>
    <style:style style:name="T231" style:parent-style-name="DefaultParagraphFont" style:family="text">
      <style:text-properties fo:font-weight="bold" style:font-weight-asian="bold" style:font-weight-complex="bold" style:text-position="super 62.5%"/>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break-before="page"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style:tab-stops>
          <style:tab-stop style:type="right" style:position="6.2993in"/>
        </style:tab-stops>
      </style:paragraph-properties>
      <style:text-properties fo:text-transform="upperca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text:span text:style-name="T9">KRAŠTO APSAUGOS SISTEMOS ORGANIZAVIMO IR KARO TARNYBOS ĮSTATYMO 2, 9, 20, 36, 50, 55, 59, 60, 63, 64, 65, 68, 71, 72, 77, 77</text:span><text:span text:style-name="T10">2</text:span><text:span text:style-name="T11"><text:s/>STRAIPSNIŲ PAKEITIMO IR PAPILDYMO IR ĮSTATYMO PAPILDYMO 65</text:span><text:span text:style-name="T12">1</text:span><text:span text:style-name="T13"><text:s/>STRAIPSNIU<text:s/></text:span></text:p>
      <text:p text:style-name="P14">ĮSTATYMAS</text:p>
      <text:p text:style-name="P15"/>
      <text:p text:style-name="P16">2012 m. lapkričio 8 d. Nr. XI-2401<text:s/></text:p>
      <text:p text:style-name="P17">Vilnius</text:p>
      <text:p text:style-name="P18"/>
      <text:p text:style-name="P19">(Žin., 1998, Nr.<text:s/><text:a xlink:href="https://www.e-tar.lt/portal/lt/legalAct/TAR.15C705E93776" office:target-frame-name="_blank" xlink:show="new"><text:span text:style-name="T20">49-1325</text:span></text:a>; 1999, Nr.<text:s/><text:a xlink:href="https://www.e-tar.lt/portal/lt/legalAct/TAR.5A98CDE4F986" office:target-frame-name="_blank" xlink:show="new"><text:span text:style-name="T21">11-246</text:span></text:a>,<text:s/>Nr.<text:s/><text:a xlink:href="https://www.e-tar.lt/portal/lt/legalAct/TAR.D6C240000971" office:target-frame-name="_blank" xlink:show="new"><text:span text:style-name="T22">64-2069</text:span></text:a>; 2000, Nr.<text:s/><text:a xlink:href="https://www.e-tar.lt/portal/lt/legalAct/TAR.4C5F42A6CC7B" office:target-frame-name="_blank" xlink:show="new"><text:span text:style-name="T23">42-1194</text:span></text:a>; 2002, Nr.<text:s/><text:a xlink:href="https://www.e-tar.lt/portal/lt/legalAct/TAR.AFA5CC14EC47" office:target-frame-name="_blank" xlink:show="new"><text:span text:style-name="T24">102-4550</text:span></text:a>; 2003, Nr.<text:s/><text:a xlink:href="https://www.e-tar.lt/portal/lt/legalAct/TAR.2FCD601F0B4E" office:target-frame-name="_blank" xlink:show="new"><text:span text:style-name="T25">32-1308</text:span></text:a>, Nr. 91(1)-4106; 2004, Nr. 4-28, Nr. 169-6215; 2005, Nr. 28-875, Nr. 122-4362; 2006, Nr. 17-602, Nr. 72-2679; 2007, Nr. 46-1718, Nr. 132-5351; 2008, Nr. 38-1377, Nr. 65-2457, Nr. 74-2868;<text:s/><text:span text:style-name="T26">2009, Nr. 29-1142, Nr. 95-4035; 2010, Nr. 63-3099, Nr. 86-4539; 2011, Nr. 46-2155, Nr. 72-3466, Nr. 86-4151, Nr. 163-7756</text:span>; 2012, Nr. 129-6466)</text:p>
      <text:p text:style-name="P27"/>
      <text:p text:style-name="P28"><text:span text:style-name="T29">1</text:span><text:span text:style-name="T30"><text:s/>straipsnis.<text:s/></text:span><text:span text:style-name="T31">2 straipsnio papildymas ir pakeit</text:span><text:span text:style-name="T32">imas</text:span></text:p>
      <text:p text:style-name="P33">1. Papildyti 2 straipsnį nauja 29 dalimi:</text:p>
      <text:p text:style-name="P34">„29.<text:s/><text:span text:style-name="T35">Tarptautinėse operacijose ar specialiosiose misijose dalyvavusių asmenų reintegracija<text:s/></text:span>(toliau –<text:s/><text:span text:style-name="T36">reintegracija</text:span>) – psichologinės ir socialinės priemonės, kuriomis siekiama užtikrinti asmenų,<text:s/>dalyvavusių tarptautinėse operacijose ar specialiosiose misijose, psichologinę gerovę prisitaikant prie tarnybos, šeimos ir kitos socialinės aplinkos.“</text:p>
      <text:p text:style-name="P37">2. Buvusias 2 straipsnio 29, 30 ir 31 dalis laikyti atitinkamai 30, 31 ir 32 dalimis.</text:p>
      <text:p text:style-name="P38"/>
      <text:p text:style-name="P39"><text:span text:style-name="T40">2</text:span><text:span text:style-name="T41"><text:s/>s</text:span><text:span text:style-name="T42">traipsnis.<text:s/></text:span><text:span text:style-name="T43">9 straipsnio 4 dalies 7 punkto pakeitimas ir 5 dalies papildymas<text:s/></text:span></text:p>
      <text:p text:style-name="P44">1. Pakeisti 9 straipsnio 4 dalies 7 punktą ir jį išdėstyti taip:<text:s/></text:p>
      <text:p text:style-name="P45">„7) turėti savo tarnybinių butų ir kitų gyvenamųjų patalpų fondą, skirtą kariams laikinai apgyvendinti;“.</text:p>
      <text:p text:style-name="P46">2. Papildyti 9 straipsnio 5 dalį ir ją išdėstyti taip:</text:p>
      <text:p text:style-name="P4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4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text:s/>nustato Vyriausybė ar jos įgaliota institucija;</text:p>
      <text:p text:style-name="P49">2) Vyriausybės nustatytais atvejais, sąlygomis ir tvarka teikti paramą asmenims, aukštosiose mokyklose finansuojamose studijų vietose studijuojantiems pagal krašto apsaugos sistemai reikalingų specialybių studijų programas, pasirašiusi su šiais asmenimis susitarimus.“</text:p>
      <text:p text:style-name="P50"/>
      <text:p text:style-name="P51"><text:span text:style-name="T52">3</text:span><text:span text:style-name="T53"><text:s/>straipsnis.<text:s/></text:span><text:span text:style-name="T54">20 straipsnio 1, 2, 5 ir 8 dalių pakeitimas</text:span></text:p>
      <text:p text:style-name="P55">1. Pakeisti 20 straipsnio 1 dalį ir ją išdėstyti taip:</text:p>
      <text:p text:style-name="P56">„1. Generolo Jono Žemaičio Lietuvos karo akademija (toliau<text:s/>–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57">2. Pakeisti 20 straipsnio 2 dalį ir ją išdėstyti taip:</text:p>
      <text:p text:style-name="P58">„2. Akademijai netaikoma Lietuvos Respublikos įstatymų ir kitų teisės aktų nustatyta<text:s/><text:soft-page-break/>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p>
      <text:p text:style-name="P59">3. Pakeisti 20 straipsnio 5 dalį ir ją išdėstyti taip:</text:p>
      <text:p text:style-name="P60">„5. Priėmimo į Akademiją studijuoti pagal universitetinių studijų, neformaliojo švietimo ir karinio rengimo programas sąlygas ir tvarką nustato krašto apsaugos ministras.“</text:p>
      <text:p text:style-name="P61">4. 20 straipsnio 8 dalyje vietoj žodžių „būti rengiami“ įrašyti žodį „studijuoti“ ir šią dalį išdėstyti taip:</text:p>
      <text:p text:style-name="P62">„8. Pagal Krašto apsaugos ministerijos susitarimus su<text:s/>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p>
      <text:p text:style-name="P63"/>
      <text:p text:style-name="P64"><text:span text:style-name="T65">4</text:span><text:span text:style-name="T66"><text:s/>straipsnis.<text:s/></text:span><text:span text:style-name="T67">36 straipsnio 7, 10 dalių pakeitimas ir straipsnio papildymas 12 dalimi</text:span></text:p>
      <text:p text:style-name="P68">1. Pakeisti 36 straipsnio 7 dalį ir ją išdėstyti taip:</text:p>
      <text:p text:style-name="P6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 Krašto apsaugos sistemos profesinės karo tarnybos kariai, kurie vykdo operatyvinę veiklą, profesinės karo tarnybos karininkai privalo įstatymų ir kitų teisės aktų nustatyta tvarka deklaruoti privačius interesus.“<text:s/></text:p>
      <text:p text:style-name="P70">2. Pakeisti 36 straipsnio 10 dalį ir ją išdėstyti taip:</text:p>
      <text:p text:style-name="P71">„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text:s/>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72">3. Papildyti 36 straipsnį 12 dalimi:<text:s/></text:p>
      <text:p text:style-name="P73">„12. Laisvu nuo tarnybos metu, krašto apsaugos ministrui ar jo įgaliotam asmeniui leidus, profesinės karo tarnybos kariai turi teisę dirbti įmonėse, įstaigose, organizacijose, nepaisant jų nuosavybės formos,<text:s/>teisinės formos, rūšies ir veiklos pobūdžio, teikti komercinio pobūdžio paslaugas 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Prašymai leisti dirbti kitą darbą ar teikti komercinio pobūdžio paslaugas nagrinėjami, sprendimai priimami ir atšaukiami Vyriausybės ar jos įgaliotos institucijos nustatyta tvarka.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p>
      <text:p text:style-name="P74"/>
      <text:p text:style-name="P75"><text:span text:style-name="T76">5</text:span><text:span text:style-name="T77"><text:s/>straipsnis.<text:s/></text:span><text:span text:style-name="T78">50 straipsnio 3 dalies pakeitimas</text:span></text:p>
      <text:p text:style-name="P79">Pakeisti 50 straipsnio 3 dalį ir ją išdėstyti taip:</text:p>
      <text:p text:style-name="P80">„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 jeigu karys tarnybos metu buvo baustas už šiurkščius karių drausmės pažeidimus, už kuriuos jis nebuvo atleistas iš tarnybos.“</text:p>
      <text:p text:style-name="P81"/>
      <text:p text:style-name="P82"><text:span text:style-name="T83">6</text:span><text:span text:style-name="T84"><text:s/>straipsnis.<text:s/></text:span><text:span text:style-name="T85">55 straipsnio 4 ir 6 dalių pakeitimas</text:span></text:p>
      <text:p text:style-name="P86">1. 55 straipsnio 4 dalyje vietoj skaičių ir žodžio „12, 14 ir 15“ įrašyti skaičius ir žodį „13 ir 14“ ir šią dalį išdėstyti taip:</text:p>
      <text:p text:style-name="P87">„4. Laikantis pagal patvirtintus pareigybių sąrašus<text:s/>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88">1) jaunesniųjų karininkų, išskyrus pirmąjį karininko laipsnį, – kariuomenės vado įsakymu;</text:p>
      <text:p text:style-name="P89">2) vyresniųjų karininkų laipsniai iki pulkininko leitenanto (komandoro) įskaitytinai – krašto apsaugos ministro įsakymu.“</text:p>
      <text:p text:style-name="P90">2. 55 straipsnio 6 dalyje vietoj skaičių ir žodžio „12, 14 ir 15“ įrašyti skaičius ir žodį „13 ir 14“ ir šią dalį išdėstyti taip:</text:p>
      <text:p text:style-name="P91">„6. Šio įstatymo 54 straipsnio 13 ir 14 dalyse numatytais atvejais karininkų laipsnius<text:s/>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92"/>
      <text:p text:style-name="P93"><text:span text:style-name="T94">7</text:span><text:span text:style-name="T95"><text:s/>straipsnis.<text:s/></text:span><text:span text:style-name="T96">59 straipsnio 6 dalies pakeitimas</text:span></text:p>
      <text:p text:style-name="P97">59 straipsnio 6 dalyje vietoj žodžių „kol vaikui sueis treji metai“ įrašyti žodžius<text:span text:style-name="T98"><text:s/></text:span>„Atostogos vaikui prižiūrėti profesinės karo tarnybos kariams suteikiamos darbo įstatymuose nustatytam terminui“ ir šią dalį išdėstyti taip:</text:p>
      <text:p text:style-name="P99">„6. Atostogos vaikui prižiūrėti profesinės karo tarnybos kariams darbo įstatymų nustatyta tvarka suteikiamos jų prašymu tiesioginio vado (viršininko)<text:s/>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text:s/>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00"/>
      <text:p text:style-name="P101"><text:span text:style-name="T102">8</text:span><text:span text:style-name="T103"><text:s/>straipsnis.<text:s/></text:span><text:span text:style-name="T104">60 straipsnio 1, 6 ir 9 dalių pakeitimas</text:span></text:p>
      <text:p text:style-name="P105">1. Pakeisti 60 straipsnio 1 dalį ir ją išdėstyti taip:</text:p>
      <text:p text:style-name="P106">„1. Privalomosios pradinės karo tarnybos kariams krašto apsaugos ministro nustatyta tvarka kiekvieną mėnesį mokama Vyriausybės nustatyto dydžio išmoka buitinėms išlaidoms. Jiems taip pat gali būti mokamos Vyriausybės nustatyto dydžio premijos už pavyzdingą<text:s/><text:soft-page-break/>tarnybą. Premijų mokėjimo sąlygas ir premijavimo tvarką nustato krašto apsaugos ministras.“</text:p>
      <text:p text:style-name="P107">2. Pakeisti 60 straipsnio 6 dalį ir ją išdėstyti taip:</text:p>
      <text:p text:style-name="P108">„6. Profesinės karo tarnybos kariams, nepriekaištingai atliekantiems tarnybines pareigas, gali būti du kartus per metus<text:s/>(Kalėdų ir Velykų proga) išmokamos iki vieno mėnesinio tarnybinio atlyginimo (be pareiginio priedo) dydžio šventinės premijos ir ne daugiau kaip kartą per metus iki vieno mėnesinio tarnybinio atlyginimo (be pareiginio priedo) dydžio premijos už pavyzdingą<text:s/>tarnybą, karį atestavus puikiai, labai gerai ar gerai. Premijų dydį, mokėjimo sąlygas ir premijavimo tvarką nustato krašto apsaugos ministras.“<text:s/></text:p>
      <text:p text:style-name="P109">3. Pakeisti 60 straipsnio 9 dalį ir ją išdėstyti taip:</text:p>
      <text:p text:style-name="P110">„9. Išmokos ir premijos, numatytos šio straipsnio 1, 6 ir 8 dalyse, mokamos ar dovanos perkamos iš Krašto apsaugos ministerijai skirtų asignavimų. Premijos mokamos iš Krašto apsaugos ministerijos sutaupytų darbo užmokesčio lėšų.“</text:p>
      <text:p text:style-name="P111"/>
      <text:p text:style-name="P112"><text:span text:style-name="T113">9</text:span><text:span text:style-name="T114"><text:s/>straipsnis.<text:s/></text:span><text:span text:style-name="T115">63 straipsnio pakeitimas<text:s/></text:span></text:p>
      <text:p text:style-name="P116">Pakeisti 63 straipsnį ir jį išdėstyti taip:</text:p>
      <text:p text:style-name="P117"/>
      <text:p text:style-name="P118">„<text:span text:style-name="T119">63</text:span><text:span text:style-name="T120"><text:s/>straipsnis.<text:s/></text:span><text:span text:style-name="T121">Karių aprūpinimas apranga, maistu, tarnybiniais butais ir kitomis gyvenamosiomis patalpomis</text:span></text:p>
      <text:p text:style-name="P122">1. Karių aprūpinimo apranga sąlygas ir normas nustato Vyriausybė arba jos įgaliota institucija.</text:p>
      <text:p text:style-name="P123">2. Privalomosios pradinės karo tarnybos kariai aprūpinami gyvenamąja patalpa kareivinėse. Aprūpinimo gyvenamąja patalpa kareivinėse tvarką nustato krašto apsaugos ministras.</text:p>
      <text:p text:style-name="P124">3. Kariai savanoriai ir kiti aktyviojo rezervo kariai, taip pat parengtojo rezervo kariai, pašaukti į pratybas, mokymus ar vykdyti tarnybos užduočių, apgyvendinami gyvenamosiose patalpose (kareivinėse).</text:p>
      <text:p text:style-name="P125">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text:s/>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126">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127">6. Profesinės karo tarnybos kariams išlaidoms, susijusioms su gyvenamosios patalpos išlaikymu, kompensuoti iš Krašto<text:s/>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128">7. Privalomosios pradinės karo tarnybos kariai aprūpinami maistu pagal Vyriausybės arba jos įgaliotos institucijos nustatytas fiziologines mitybos normas. Tais atvejais, kai privalomosios pradinės<text:s/>karo tarnybos kariai dalinio vado sprendimu atleidžiami nuo tarnybos su teise išvykti iš dalinio ilgiau negu vienai parai, už laisvas nuo tarnybos dienas jiems mokama profesinės karo tarnybos kariams nustatyto dydžio maitinimosi išlaidų piniginė kompensacija. Ši kompensacija taip pat mokama, kai nėra galimybės privalomosios pradinės<text:s/><text:soft-page-break/>karo tarnybos karių aprūpinti maistu.</text:p>
      <text:p text:style-name="P129">8. Profesinės karo tarnybos kariai, išskyrus karius, išsiųstus į mokymo įstaigas ar tarnybos vietą užsienyje, kur jie visiškai išlaikomi, taip pat turinčius žvalgybos pareigūno statusą, gynybos atašė biuruose, štabuose ar kitose institucijose užsienyje ir ne krašto apsaugos sistemos institucijose Lietuvoje tarnaujančius karius, aprūpinami maistu pagal Vyriausybės arba jos įgaliotos institucijos nustatytas fiziologines mitybos normas arba jiems mokama Vyriausybės nustatyto dydžio maitinimosi išlaidų piniginė kompensacija.</text:p>
      <text:p text:style-name="P130">9. Kariai savanoriai ir kiti aktyviojo rezervo kariai, taip pat parengtojo rezervo kariai pratybų, mokymų ar<text:s/>tarnybos užduočių vykdymo laikotarpiu aprūpinami maistu pagal Vyriausybės arba jos įgaliotos institucijos nustatytas fiziologines mitybos normas arba jiems išmokama Vyriausybės nustatyto dydžio maitinimosi išlaidų piniginė kompensacija.</text:p>
      <text:p text:style-name="P131">10. Profesinės<text:s/>karo tarnybos kariams, turintiems žvalgybos pareigūno statusą, šio straipsnio 4–6 dalių nuostatos netaikomos.“</text:p>
      <text:p text:style-name="P132"/>
      <text:p text:style-name="P133"><text:span text:style-name="T134">10</text:span><text:span text:style-name="T135"><text:s/>straipsnis.<text:s/></text:span><text:span text:style-name="T136">64 straipsnio pakeitimas ir papildymas</text:span></text:p>
      <text:p text:style-name="P137">1. Pakeisti 64 straipsnio 3 dalį ir ją išdėstyti taip:</text:p>
      <text:p text:style-name="P138">„3. Profesinės karo tarnybos kariams, kurie, vykdydami vado (karinio viršininko) pavestą tarnybos pareigą, važiuoja į kitą vietovę Lietuvos teritorijoje, atlyginamos kelionės bet kokios rūšies transportu (išskyrus taksi) išlaidos.“</text:p>
      <text:p text:style-name="P139">2. Pakeisti 64 straipsnio 4 dalį<text:s/>ir ją išdėstyti taip:</text:p>
      <text:p text:style-name="P140">„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141">3. Papildyti 64 straipsnį nauja 6 dalimi:</text:p>
      <text:p text:style-name="P142">„6. Kelionės išlaidos atlyginamos Vyriausybės ar jos įgaliotos institucijos nustatyta tvarka. Kelionės nuosavu transportu vieno kilometro atlyginamų išlaidų dydį nustato Vyriausybė arba jos įgaliota institucija.“</text:p>
      <text:p text:style-name="P143">4. Buvusias 64 straipsnio 6 ir 7 dalis laikyti atitinkamai 7 ir 8 dalimis.</text:p>
      <text:p text:style-name="P144"/>
      <text:p text:style-name="P145"><text:span text:style-name="T146">11</text:span><text:span text:style-name="T147"><text:s/>straipsnis.<text:s/></text:span><text:span text:style-name="T148">65 straipsnio pakeit</text:span><text:span text:style-name="T149">imas</text:span></text:p>
      <text:p text:style-name="P150">Pakeisti 65 straipsnį ir jį išdėstyti taip:</text:p>
      <text:p text:style-name="P151"/>
      <text:p text:style-name="P152">„<text:span text:style-name="T153">65</text:span><text:span text:style-name="T154"><text:s/>straipsnis.<text:s/></text:span><text:span text:style-name="T155">Karių sveikatos priežiūra</text:span></text:p>
      <text:p text:style-name="P156">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157">1) tikrosios karo tarnybos kariams, civilinę krašto apsaugos tarnybą atliekantiems statutiniams valstybės tarnautojams;</text:p>
      <text:p text:style-name="P158">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159">3) į tarptautines operacijas ar specialiąsias misijas tarnybos atlikti (dirbti) siunčiamiems, jose dalyvaujantiems ir dalyvavusiems krašto apsaugos sistemos valstybės tarnautojams ir darbuotojams, dirbantiems pagal darbo sutartis;<text:s/></text:p>
      <text:p text:style-name="P160">4) atsargos kariams, įstatymų ir kitų teisės aktų nustatyta tvarka dalyvaujantiems socialinio prisitaikymo, medicininės reabilitacijos ir profesinio orientavimo į kitas veiklos sritis programoje;<text:s/></text:p>
      <text:p text:style-name="P161">5) užsienio valstybių kariams ir karinėms pajėgoms priskirtiems civiliams tarnautojams, atvykstantiems į Lietuvos Respubliką pagal tarptautines bendradarbiavimo programas;<text:s/></text:p>
      <text:p text:style-name="P162">6) ne krašto apsaugos sistemoje tarnaujantiems (dirbantiems) asmenims karinių operacijų užsienyje metu ir tais atvejais, kai kariuomenė teikia pagalbą kitoms valstybės ir<text:s/><text:soft-page-break/>savivaldybių institucijoms.</text:p>
      <text:p text:style-name="P163">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164">3. Tikrosios karo tarnybos karių, civilinę krašto apsaugos tarnybą<text:s/>atliekančių statutinių valstybės tarnautojų, asmenų, stojančių ar šaukiamų į tikrąją karo tarnybą, civilinę krašto apsaugos tarnybą ar Lietuvos šaulių sąjungos kovinius būrius, karių savanorių, kitų aktyviojo ir parengtojo rezervo karių sveikatos tikrinimo<text:s/>nustatant tinkamumą tarnybai, atrankos pagal sveikatos būklę tvarką nustato Vyriausybė arba jos įgaliota institucija.<text:span text:style-name="T165"><text:s/></text:span></text:p>
      <text:p text:style-name="P166">4. Kariuomenės padaliniuose iš Krašto apsaugos ministerijai skirtų asignavimų organizuojama ir vykdoma tik neapmokama iš Privalomojo<text:s/>sveikatos draudimo fondo sveikatinimo veikla, išskyrus odontologinės priežiūros (pagalbos) ir burnos priežiūros paslaugas bei sveikatinimo veiklą karinių operacijų metu.“</text:p>
      <text:p text:style-name="P167"/>
      <text:p text:style-name="P168"><text:span text:style-name="T169">12</text:span><text:span text:style-name="T170"><text:s/>straipsnis.<text:s/></text:span><text:span text:style-name="T171">Įstatymo papildymas 65</text:span><text:span text:style-name="T172">1</text:span><text:span text:style-name="T173"><text:s/>straipsniu</text:span></text:p>
      <text:p text:style-name="P174">Papildyti Įstatymą<text:s/>65<text:span text:style-name="T175">1</text:span><text:s/>straipsniu:</text:p>
      <text:p text:style-name="P176"/>
      <text:p text:style-name="P177">„<text:span text:style-name="T178">65</text:span><text:span text:style-name="T179">1</text:span><text:span text:style-name="T180"><text:s/>straipsnis.<text:s/></text:span><text:span text:style-name="T181">Psichologų teikiamos paslaugos ir reintegracija kariams ir kitiems asmenims</text:span></text:p>
      <text:p text:style-name="P182">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 atsargos kariams, įstatymų ir kitų teisės aktų nustatyta tvarka dalyvaujantiems socialinio prisitaikymo, medicininės reabilitacijos ir profesinio orientavimo į kitas veiklos sritis programoje, krašto apsaugos ministro nustatyta tvarka teikiamos psichologų paslaugos organizacinės psichologijos srityje, finansuojamos iš Krašto apsaugos ministerijai skirtų asignavimų.</text:p>
      <text:p text:style-name="P183">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p>
      <text:p text:style-name="P184"/>
      <text:p text:style-name="P185"><text:span text:style-name="T186">13</text:span><text:span text:style-name="T187"><text:s/>straipsnis.<text:s/></text:span><text:span text:style-name="T188">68 straipsnio 3 ir 6 dalių pakeitimas</text:span></text:p>
      <text:p text:style-name="P189">1. 68 straipsnio 3 dalyje po<text:s/>žodžio „rezervo“ įrašyti žodžius „ir parengtojo rezervo“ ir šią dalį išdėstyti taip:</text:p>
      <text:p text:style-name="P190">„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s/></text:p>
      <text:p text:style-name="P191">2. Pakeisti 68 straipsnio 6 dalį ir ją išdėstyti taip:</text:p>
      <text:p text:style-name="P19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text:s/><text:soft-page-break/>socialinio draudimo įstatymo nuostatomis. Antraisiais vaiko priežiūros metais profesinės karo tarnybos kariui mokant vidutinio jo atlyginimo dalies dydžio motinystės (tėvystės) pašalpą, jis neprivalo būti išleistas vaiko priežiūros atostogų.“<text:s/></text:p>
      <text:p text:style-name="P193"/>
      <text:p text:style-name="P194"><text:span text:style-name="T195">14</text:span><text:span text:style-name="T196"><text:s/>straipsnis.<text:s/></text:span><text:span text:style-name="T197">71 straipsnio 2 d</text:span><text:span text:style-name="T198">alies pakeitimas</text:span></text:p>
      <text:p text:style-name="P199">Pakeisti 71 straipsnio 2 dalį ir ją išdėstyti taip:</text:p>
      <text:p text:style-name="P200">„2. Civilinė krašto apsaugos tarnyba nustatyta tvarka atliekama krašto apsaugos sistemos institucijose, kitose valstybės ar savivaldybių institucijose ar įstaigose, taip pat<text:s/>tarptautinėse ar Europos Sąjungos institucijose arba užsienio valstybių institucijose, kai tarnybinėms funkcijoms atlikti nebūtina būti profesinės karo tarnybos kariu, tačiau reikia turėti specialių žinių ir (ar) patirties krašto apsaugos sistemoje, ir tarnybos specifikai ar atliekamoms funkcijoms būtini statutiniai santykiai.“</text:p>
      <text:p text:style-name="P201"/>
      <text:p text:style-name="P202"><text:span text:style-name="T203">15</text:span><text:span text:style-name="T204"><text:s/>straipsnis.<text:s/></text:span><text:span text:style-name="T205">72 straipsnio pakeitimas ir papildymas</text:span></text:p>
      <text:p text:style-name="P206">1. Pakeisti 72 straipsnio 2 dalį ir ją išdėstyti taip:</text:p>
      <text:p text:style-name="P207">„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text:s/>4 dalies nuostatos, išskyrus nuomos mokestį, kurio dydį ir mokėjimo tvarką nustato Vyriausybė.“</text:p>
      <text:p text:style-name="P208">2. Papildyti 72 straipsnį nauja 3 dalimi:<text:s/></text:p>
      <text:p text:style-name="P209">„3. 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p>
      <text:p text:style-name="P210">3. Buvusias 72 straipsnio 3, 4 ir 5 dalis laikyti atitinkamai 4, 5 ir 6 dalimis.</text:p>
      <text:p text:style-name="P211"/>
      <text:p text:style-name="P212"><text:span text:style-name="T213">16</text:span><text:span text:style-name="T214"><text:s/>straipsnis.<text:s/></text:span><text:span text:style-name="T215">77 straipsnio 2 dalies pakeitimas</text:span></text:p>
      <text:p text:style-name="P216">Pakeisti 77 straipsnio 2 dalį ir ją išdėstyti taip:</text:p>
      <text:p text:style-name="P217">„2. Civilinės<text:s/>krašto apsaugos tarnybos tarnautojams, nepriekaištingai atliekantiems tarnybines pareigas, du kartus per metus (Kalėdų ir Velykų proga) gali būti išmokamos iki vieno pareiginio atlyginimo dydžio šventinės premijos ir ne daugiau kaip kartą per metus iki vieno mėnesinio tarnybinio atlyginimo (be pareiginio priedo) premijos už pavyzdingą tarnybą, įvertinus jų tarnybinę veiklą labai gerai ar gerai. Premijos mokamos iš Krašto apsaugos ministerijos sutaupytų darbo užmokesčio lėšų. Premijų dydį, mokėjimo sąlygas ir premijavimo tvarką nustato krašto apsaugos ministras.“</text:p>
      <text:p text:style-name="P218"/>
      <text:p text:style-name="P219"><text:span text:style-name="T220">17</text:span><text:span text:style-name="T221"><text:s/>straipsnis.<text:s/></text:span><text:span text:style-name="T222">77</text:span><text:span text:style-name="T223">2<text:s/></text:span><text:span text:style-name="T224">straipsnio pakeitimas</text:span></text:p>
      <text:p text:style-name="P225">77<text:span text:style-name="T226">2<text:s/></text:span>straipsnyje vietoj skaičių ir žodžių „65 ir 67 straipsniuose“ įrašyti skaičių ir žodį „67 straipsnyje“ ir šį straipsnį išdėstyti taip:</text:p>
      <text:p text:style-name="P227"/>
      <text:p text:style-name="P228">„<text:span text:style-name="T229">77</text:span><text:span text:style-name="T230">2</text:span><text:span text:style-name="T231"><text:s/></text:span><text:span text:style-name="T232">straipsnis.<text:s/></text:span><text:span text:style-name="T233">Civilių statutinių valstybės tarnautojų, atliekančių civilinę krašto apsaugos tarnybą tarptautinių operacijų kariniuose vienetuose, papildomos socialinės garantijos</text:span></text:p>
      <text:p text:style-name="P234">Civiliams statutiniams valstybės tarnautojams, atliekantiems civilinę krašto apsaugos tarnybą tarptautinių operacijų kariniuose vienetuose, taikomos šio įstatymo 67 straipsnyje<text:span text:style-name="T235"><text:s/></text:span>nustatytos garantijos. Taikant šio įstatymo 67 straipsnyje nustatytas garantijas, jame nustatyto dydžio kompensacijos apskaičiuojamos pagal vidutinį žuvusio ar nukentėjusio tarnautojo darbo užmokestį.“</text:p>
      <text:p text:style-name="P236"/>
      <text:p text:style-name="P237"><text:span text:style-name="T238">18</text:span><text:span text:style-name="T239"><text:s/>straipsnis.<text:s/></text:span><text:span text:style-name="T240">Įstatymo įsigaliojimas</text:span></text:p>
      <text:p text:style-name="P241">1. Šis įstatymas, išskyrus 19 straipsnio 3 ir 4 dalis, įsigalioja 2013 m. sausio 1 d.</text:p>
      <text:p text:style-name="P242">2. Šio įstatymo 19 straipsnio 3 dalis įsigalioja įsigaliojus šio įstatymo 19 straipsnio 4 dalyje numatytam (numatytiems) įstatymui (įstatymams).</text:p>
      <text:p text:style-name="P243"/>
      <text:p text:style-name="P244"><text:span text:style-name="T245">19</text:span><text:span text:style-name="T246"><text:s/>straipsnis.<text:s/></text:span><text:span text:style-name="T247">Įstatymo įgyvendinimas</text:span></text:p>
      <text:p text:style-name="P248">1. Asmenys, kuriems tarnybiniai butai (atskiros tarnybinės gyvenamosios patalpos) buvo suteikti iki šio įstatymo įsigaliojimo, turi teisę naudotis šiais tarnybiniais butais (atskiromis tarnybinėmis gyvenamosiomis patalpomis) vienus metus nuo šio įstatymo įsigaliojimo, bet ne ilgiau, negu jie tarnauja (dirba) krašto apsaugos sistemoje ar yra perkeliami į kitą tarnybos vietovę. Aprūpinimo tarnybiniu butu (atskira tarnybine gyvenamąja patalpa) laikotarpiu butpinigiai kariams nemokami.<text:s/></text:p>
      <text:p text:style-name="P249">2. Tarnybiniai butai<text:s/>(atskiros tarnybinės gyvenamosios patalpos), kuriuose gyvena asmenys, kurie atitinka socialiniam būstui gauti įstatymuose ir kituose teisės aktuose nustatytus reikalavimus, išskyrus asmenis, kurie iš tarnybinių butų (atskirų tarnybinių gyvenamųjų patalpų)<text:s/>negali būti iškeldinti nesuteikiant kitų gyvenamųjų patalpų, teisės aktų nustatyta tvarka savivaldybių nuosavybėn perduodami kaip socialinis būstas užtikrinant minėtiems asmenims teisę teisės aktų nustatyta tvarka nuomotis savivaldybėms perduotas gyvenamąsias patalpas.</text:p>
      <text:p text:style-name="P250">3. Tarnybiniai butai (atskiros tarnybinės gyvenamosios patalpos), kuriuose gyvena asmenys, kurie iš tarnybinių butų (atskirų gyvenamųjų patalpų) negali būti iškeldinti nesuteikiant kitų gyvenamųjų patalpų, perduodami šio straipsnio 4 dalyje numatytoms valstybės ir (ar) savivaldybės institucijoms, įmonėms, įstaigoms ar organizacijoms.</text:p>
      <text:p text:style-name="P251">4. Lietuvos Respublikos Vyriausybė parengia ir pateikia Lietuvos Respublikos Seimui įstatymo (įstatymų), nustatančio (nustatančių) valstybės ir (ar) savivaldybės institucijas, įmones, įstaigas ar organizacijas, kurioms galėtų būti perduotos gyvenamosios patalpos, kurios suteiktos asmenims kaip tarnybiniai butai (atskiros tarnybinės gyvenamosios patalpos) ir iš kurių šie asmenys negali būti iškeldinti nesuteikiant kitų gyvenamųjų patalpų, bei reglamentuojančio (reglamentuojančių) šių asmenų teisės į gyvenamąsias patalpas užtikrinimą ir šių patalpų valdymą, naudojimą ir disponavimą jomis, projektą (projektus).<text:s/></text:p>
      <text:p text:style-name="P252"/>
      <text:p text:style-name="P253"><text:span text:style-name="T254">Skelbiu šį Lietuvos Respublikos Seimo priimt</text:span><text:span text:style-name="T255">ą įstatymą.</text:span></text:p>
      <text:p text:style-name="P256"/>
      <text:p text:style-name="P257"/>
      <text:p text:style-name="P258">RESPUBLIKOS PREZIDENTĖ<text:tab/>DALIA GRYBAUSKAITĖ<text:s/></text:p>
      <text:p text:style-name="P259"/>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9, 20, 36, 50, 55, 59, 60, 63, 64, 65, 68, 71, 72, 77, 772 STRAIPSNIŲ PAKEITIMO IR PAPILDYMO IR ĮSTATYMO PAPILDYMO 651 STRAIPSNIU ĮSTATYMAS</dc:title>
    <meta:initial-creator>Rima</meta:initial-creator>
    <dc:creator>Adlib User</dc:creator>
    <meta:creation-date>2015-09-08T16:13:00Z</meta:creation-date>
    <dc:date>2015-09-08T16:13:00Z</dc:date>
    <meta:template xlink:href="Normal" xlink:type="simple"/>
    <meta:editing-cycles>2</meta:editing-cycles>
    <meta:editing-duration>PT0S</meta:editing-duration>
    <meta:document-statistic meta:page-count="8" meta:paragraph-count="147" meta:word-count="3726" meta:character-count="28916" meta:row-count="723" meta:non-whitespace-character-count="25337"/>
  </office:meta>
</office:document-meta>
</file>