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fo:font-size="5pt" style:font-size-asian="5pt" style:font-size-complex="5pt"/>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indent="0.4923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indent="0.4923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indent="0.4923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indent="0.4923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text-properties fo:font-size="5pt" style:font-size-asian="5pt" style:font-size-complex="5pt"/>
    </style:style>
    <style:style style:name="P275" style:parent-style-name="Normal" style:family="paragraph">
      <style:paragraph-properties fo:text-indent="0.4923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indent="0.4923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indent="0.4923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indent="0.4923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indent="0.4923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indent="0.4923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indent="0.4923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indent="0.4923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indent="0.4923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indent="0.4923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indent="0.4923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text-position="25% 100%"/>
    </style:style>
    <style:style style:name="T453" style:parent-style-name="DefaultParagraphFont" style:family="text">
      <style:text-properties fo:color="#000000"/>
    </style:style>
    <style:style style:name="T454" style:parent-style-name="DefaultParagraphFont" style:family="text">
      <style:text-properties fo:color="#000000" style:text-position="25% 100%"/>
    </style:style>
    <style:style style:name="T455" style:parent-style-name="DefaultParagraphFont" style:family="text">
      <style:text-properties fo:color="#000000"/>
    </style:style>
    <style:style style:name="P456" style:parent-style-name="Normal" style:family="paragraph">
      <style:paragraph-properties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indent="0.4923in"/>
      <style:text-properties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fo:color="#000000"/>
    </style:style>
    <style:style style:name="T581" style:parent-style-name="DefaultParagraphFont" style:family="text">
      <style:text-properties fo:color="#000000"/>
    </style:style>
    <style:style style:name="P582" style:parent-style-name="Normal" style:family="paragraph">
      <style:paragraph-properties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fo:color="#000000"/>
    </style:style>
    <style:style style:name="T647" style:parent-style-name="DefaultParagraphFont" style:family="text">
      <style:text-properties fo:color="#000000"/>
    </style:style>
    <style:style style:name="P648" style:parent-style-name="Normal" style:family="paragraph">
      <style:paragraph-properties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fo:color="#000000"/>
    </style:style>
    <style:style style:name="T695" style:parent-style-name="DefaultParagraphFont" style:family="text">
      <style:text-properties fo:color="#000000"/>
    </style:style>
    <style:style style:name="P696" style:parent-style-name="Normal" style:family="paragraph">
      <style:paragraph-properties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fo:font-size="5pt" style:font-size-asian="5pt" style:font-size-complex="5pt"/>
    </style:style>
    <style:style style:name="P752" style:parent-style-name="Normal" style:family="paragraph">
      <style:paragraph-properties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style="italic" style:font-style-asian="italic" fo:color="#000000"/>
    </style:style>
    <style:style style:name="T765" style:parent-style-name="DefaultParagraphFont" style:family="text">
      <style:text-properties fo:color="#000000"/>
    </style:style>
    <style:style style:name="P766" style:parent-style-name="Normal" style:family="paragraph">
      <style:paragraph-properties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fo:font-size="5pt" style:font-size-asian="5pt" style:font-size-complex="5pt"/>
    </style:style>
    <style:style style:name="P896" style:parent-style-name="Normal" style:family="paragraph">
      <style:paragraph-properties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fo:font-size="5pt" style:font-size-asian="5pt" style:font-size-complex="5pt"/>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text-transform="uppercase" fo:color="#000000"/>
    </style:style>
    <style:style style:name="T947" style:parent-style-name="DefaultParagraphFont" style:family="text">
      <style:text-properties fo:font-weight="bold" style:font-weight-asian="bold" fo:text-transform="uppercase" fo:color="#000000"/>
    </style:style>
    <style:style style:name="T948" style:parent-style-name="DefaultParagraphFont" style:family="text">
      <style:text-properties fo:font-weight="bold" style:font-weight-asian="bold" fo:text-transform="uppercase"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color="#000000"/>
    </style:style>
    <style:style style:name="P1013" style:parent-style-name="Normal" style:family="paragraph">
      <style:paragraph-properties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fo:font-size="5pt" style:font-size-asian="5pt" style:font-size-complex="5pt"/>
    </style:style>
    <style:style style:name="P1029" style:parent-style-name="Normal" style:family="paragraph">
      <style:paragraph-properties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fo:font-size="5pt" style:font-size-asian="5pt" style:font-size-complex="5pt"/>
    </style:style>
    <style:style style:name="P1039" style:parent-style-name="Normal" style:family="paragraph">
      <style:paragraph-properties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text-position="25% 100%"/>
    </style:style>
    <style:style style:name="T1043" style:parent-style-name="DefaultParagraphFont" style:family="text">
      <style:text-properties fo:color="#000000"/>
    </style:style>
    <style:style style:name="P1044" style:parent-style-name="Normal" style:family="paragraph">
      <style:paragraph-properties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P1052" style:parent-style-name="Normal" style:family="paragraph">
      <style:paragraph-properties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style>
    <style:style style:name="P1057" style:parent-style-name="Normal" style:family="paragraph">
      <style:paragraph-properties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fo:font-size="5pt" style:font-size-asian="5pt" style:font-size-complex="5pt"/>
    </style:style>
    <style:style style:name="P1061" style:parent-style-name="Normal" style:family="paragraph">
      <style:paragraph-properties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color="#000000"/>
    </style:style>
    <style:style style:name="P1072" style:parent-style-name="Normal" style:family="paragraph">
      <style:paragraph-properties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fo:font-size="5pt" style:font-size-asian="5pt" style:font-size-complex="5pt"/>
    </style:style>
    <style:style style:name="P1082" style:parent-style-name="Normal" style:family="paragraph">
      <style:paragraph-properties fo:text-align="justify" fo:text-indent="0.4923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text-transform="uppercase" fo:color="#000000"/>
    </style:style>
    <style:style style:name="T1085" style:parent-style-name="DefaultParagraphFont" style:family="text">
      <style:text-properties fo:font-weight="bold" style:font-weight-asian="bold" fo:text-transform="uppercase" fo:color="#000000"/>
    </style:style>
    <style:style style:name="T1086" style:parent-style-name="DefaultParagraphFont" style:family="text">
      <style:text-properties fo:font-weight="bold" style:font-weight-asian="bold" fo:text-transform="uppercase"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fo:font-size="5pt" style:font-size-asian="5pt" style:font-size-complex="5pt"/>
    </style:style>
    <style:style style:name="P1092" style:parent-style-name="Normal" style:family="paragraph">
      <style:paragraph-properties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color="#000000"/>
    </style:style>
    <style:style style:name="P1133" style:parent-style-name="Normal" style:family="paragraph">
      <style:paragraph-properties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fo:font-size="5pt" style:font-size-asian="5pt" style:font-size-complex="5pt"/>
    </style:style>
    <style:style style:name="P1140" style:parent-style-name="Normal" style:family="paragraph">
      <style:paragraph-properties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color="#000000"/>
    </style:style>
    <style:style style:name="P1153" style:parent-style-name="Normal" style:family="paragraph">
      <style:text-properties fo:font-size="5pt" style:font-size-asian="5pt" style:font-size-complex="5pt"/>
    </style:style>
    <style:style style:name="P1154" style:parent-style-name="Normal" style:family="paragraph">
      <style:paragraph-properties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color="#000000"/>
    </style:style>
    <style:style style:name="P1165" style:parent-style-name="Normal" style:family="paragraph">
      <style:paragraph-properties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color="#000000"/>
    </style:style>
    <style:style style:name="P1170" style:parent-style-name="Normal" style:family="paragraph">
      <style:paragraph-properties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fo:font-size="5pt" style:font-size-asian="5pt" style:font-size-complex="5pt"/>
    </style:style>
    <style:style style:name="P1174" style:parent-style-name="Normal" style:family="paragraph">
      <style:paragraph-properties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color="#000000"/>
    </style:style>
    <style:style style:name="P1190" style:parent-style-name="Normal" style:family="paragraph">
      <style:paragraph-properties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color="#000000"/>
    </style:style>
    <style:style style:name="P1195" style:parent-style-name="Normal" style:family="paragraph">
      <style:paragraph-properties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color="#000000"/>
    </style:style>
    <style:style style:name="P1200" style:parent-style-name="Normal" style:family="paragraph">
      <style:paragraph-properties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fo:font-size="5pt" style:font-size-asian="5pt" style:font-size-complex="5pt"/>
    </style:style>
    <style:style style:name="P1204" style:parent-style-name="Normal" style:family="paragraph">
      <style:paragraph-properties fo:text-align="justify" fo:text-indent="0.4923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text-transform="uppercase" fo:color="#000000"/>
    </style:style>
    <style:style style:name="T1207" style:parent-style-name="DefaultParagraphFont" style:family="text">
      <style:text-properties fo:font-weight="bold" style:font-weight-asian="bold" fo:text-transform="uppercase" fo:color="#000000"/>
    </style:style>
    <style:style style:name="T1208" style:parent-style-name="DefaultParagraphFont" style:family="text">
      <style:text-properties fo:font-weight="bold" style:font-weight-asian="bold" fo:text-transform="uppercase"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fo:font-size="5pt" style:font-size-asian="5pt" style:font-size-complex="5pt"/>
    </style:style>
    <style:style style:name="P1214" style:parent-style-name="Normal" style:family="paragraph">
      <style:paragraph-properties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fo:font-size="5pt" style:font-size-asian="5pt" style:font-size-complex="5pt"/>
    </style:style>
    <style:style style:name="P1224" style:parent-style-name="Normal" style:family="paragraph">
      <style:paragraph-properties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fo:font-size="5pt" style:font-size-asian="5pt" style:font-size-complex="5pt"/>
    </style:style>
    <style:style style:name="P1247" style:parent-style-name="Normal" style:family="paragraph">
      <style:paragraph-properties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fo:font-size="5pt" style:font-size-asian="5pt" style:font-size-complex="5pt"/>
    </style:style>
    <style:style style:name="P1278" style:parent-style-name="Normal" style:family="paragraph">
      <style:paragraph-properties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P1334" style:parent-style-name="Normal" style:family="paragraph">
      <style:paragraph-properties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fo:font-size="5pt" style:font-size-asian="5pt" style:font-size-complex="5pt"/>
    </style:style>
    <style:style style:name="P1345" style:parent-style-name="Normal" style:family="paragraph">
      <style:paragraph-properties fo:text-align="justify" fo:text-indent="0.4923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text-transform="uppercase" fo:color="#000000"/>
    </style:style>
    <style:style style:name="T1348" style:parent-style-name="DefaultParagraphFont" style:family="text">
      <style:text-properties fo:font-weight="bold" style:font-weight-asian="bold" fo:text-transform="uppercase" fo:color="#000000"/>
    </style:style>
    <style:style style:name="T1349" style:parent-style-name="DefaultParagraphFont" style:family="text">
      <style:text-properties fo:font-weight="bold" style:font-weight-asian="bold" fo:text-transform="uppercase"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fo:font-size="5pt" style:font-size-asian="5pt" style:font-size-complex="5pt"/>
    </style:style>
    <style:style style:name="P1355" style:parent-style-name="Normal" style:family="paragraph">
      <style:paragraph-properties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fo:font-size="5pt" style:font-size-asian="5pt" style:font-size-complex="5pt"/>
    </style:style>
    <style:style style:name="P1386" style:parent-style-name="Normal" style:family="paragraph">
      <style:paragraph-properties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fo:font-size="5pt" style:font-size-asian="5pt" style:font-size-complex="5pt"/>
    </style:style>
    <style:style style:name="P1423" style:parent-style-name="Normal" style:family="paragraph">
      <style:paragraph-properties fo:text-indent="0.4923in"/>
      <style:text-properties fo:color="#000000"/>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text-transform="uppercase" fo:color="#000000"/>
    </style:style>
    <style:style style:name="T1426" style:parent-style-name="DefaultParagraphFont" style:family="text">
      <style:text-properties fo:font-weight="bold" style:font-weight-asian="bold" fo:text-transform="uppercase" fo:color="#000000"/>
    </style:style>
    <style:style style:name="T1427" style:parent-style-name="DefaultParagraphFont" style:family="text">
      <style:text-properties fo:font-weight="bold" style:font-weight-asian="bold" fo:text-transform="uppercase"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fo:font-size="5pt" style:font-size-asian="5pt" style:font-size-complex="5pt"/>
    </style:style>
    <style:style style:name="P1433" style:parent-style-name="Normal" style:family="paragraph">
      <style:paragraph-properties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text-properties fo:font-size="5pt" style:font-size-asian="5pt" style:font-size-complex="5pt"/>
    </style:style>
    <style:style style:name="P1446" style:parent-style-name="Normal" style:family="paragraph">
      <style:paragraph-properties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color="#000000"/>
    </style:style>
    <style:style style:name="P1496" style:parent-style-name="Normal" style:family="paragraph">
      <style:paragraph-properties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text-properties fo:font-size="5pt" style:font-size-asian="5pt" style:font-size-complex="5pt"/>
    </style:style>
    <style:style style:name="P1506" style:parent-style-name="Normal" style:family="paragraph">
      <style:paragraph-properties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fo:font-size="5pt" style:font-size-asian="5pt" style:font-size-complex="5pt"/>
    </style:style>
    <style:style style:name="P1528" style:parent-style-name="Normal" style:family="paragraph">
      <style:paragraph-properties fo:text-align="justify" fo:text-indent="0.4923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text-transform="uppercase" fo:color="#000000"/>
    </style:style>
    <style:style style:name="T1531" style:parent-style-name="DefaultParagraphFont" style:family="text">
      <style:text-properties fo:font-weight="bold" style:font-weight-asian="bold" fo:text-transform="uppercase" fo:color="#000000"/>
    </style:style>
    <style:style style:name="T1532" style:parent-style-name="DefaultParagraphFont" style:family="text">
      <style:text-properties fo:font-weight="bold" style:font-weight-asian="bold" fo:text-transform="uppercase"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text-properties fo:font-size="5pt" style:font-size-asian="5pt" style:font-size-complex="5pt"/>
    </style:style>
    <style:style style:name="P1556" style:parent-style-name="Normal" style:family="paragraph">
      <style:paragraph-properties fo:text-align="justify" fo:text-indent="0.4923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text-transform="uppercase" fo:color="#000000"/>
    </style:style>
    <style:style style:name="T1559" style:parent-style-name="DefaultParagraphFont" style:family="text">
      <style:text-properties fo:font-weight="bold" style:font-weight-asian="bold" fo:text-transform="uppercase" fo:color="#000000"/>
    </style:style>
    <style:style style:name="T1560" style:parent-style-name="DefaultParagraphFont" style:family="text">
      <style:text-properties fo:font-weight="bold" style:font-weight-asian="bold" fo:text-transform="uppercase"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color="#000000"/>
    </style:style>
    <style:style style:name="P1567" style:parent-style-name="Normal" style:family="paragraph">
      <style:text-properties fo:font-size="5pt" style:font-size-asian="5pt" style:font-size-complex="5pt"/>
    </style:style>
    <style:style style:name="P1568" style:parent-style-name="Normal" style:family="paragraph">
      <style:paragraph-properties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color="#000000"/>
    </style:style>
    <style:style style:name="P1575" style:parent-style-name="Normal" style:family="paragraph">
      <style:paragraph-properties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color="#000000"/>
    </style:style>
    <style:style style:name="P1584" style:parent-style-name="Normal" style:family="paragraph">
      <style:paragraph-properties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fo:font-size="5pt" style:font-size-asian="5pt" style:font-size-complex="5pt"/>
    </style:style>
    <style:style style:name="P1603" style:parent-style-name="Normal" style:family="paragraph">
      <style:paragraph-properties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color="#000000"/>
    </style:style>
    <style:style style:name="P1623" style:parent-style-name="Normal" style:family="paragraph">
      <style:paragraph-properties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fo:font-size="5pt" style:font-size-asian="5pt" style:font-size-complex="5pt"/>
    </style:style>
    <style:style style:name="P1627" style:parent-style-name="Normal" style:family="paragraph">
      <style:paragraph-properties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color="#000000"/>
    </style:style>
    <style:style style:name="P1638" style:parent-style-name="Normal" style:family="paragraph">
      <style:paragraph-properties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text-properties fo:font-size="5pt" style:font-size-asian="5pt" style:font-size-complex="5pt"/>
    </style:style>
    <style:style style:name="P1645" style:parent-style-name="Normal" style:family="paragraph">
      <style:paragraph-properties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color="#000000"/>
    </style:style>
    <style:style style:name="P1658" style:parent-style-name="Normal" style:family="paragraph">
      <style:paragraph-properties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color="#000000"/>
    </style:style>
    <style:style style:name="P1669" style:parent-style-name="Normal" style:family="paragraph">
      <style:paragraph-properties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color="#000000"/>
    </style:style>
    <style:style style:name="P1678" style:parent-style-name="Normal" style:family="paragraph">
      <style:paragraph-properties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text-properties fo:font-size="5pt" style:font-size-asian="5pt" style:font-size-complex="5pt"/>
    </style:style>
    <style:style style:name="P1682" style:parent-style-name="Normal" style:family="paragraph">
      <style:paragraph-properties fo:text-align="justify" fo:text-indent="0.4923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text-transform="uppercase" fo:color="#000000"/>
    </style:style>
    <style:style style:name="T1685" style:parent-style-name="DefaultParagraphFont" style:family="text">
      <style:text-properties fo:font-weight="bold" style:font-weight-asian="bold" fo:text-transform="uppercase" fo:color="#000000"/>
    </style:style>
    <style:style style:name="T1686" style:parent-style-name="DefaultParagraphFont" style:family="text">
      <style:text-properties fo:font-weight="bold" style:font-weight-asian="bold" fo:text-transform="uppercase"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text-properties fo:font-size="5pt" style:font-size-asian="5pt" style:font-size-complex="5pt"/>
    </style:style>
    <style:style style:name="P1692" style:parent-style-name="Normal" style:family="paragraph">
      <style:paragraph-properties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text-properties fo:font-size="5pt" style:font-size-asian="5pt" style:font-size-complex="5pt"/>
    </style:style>
    <style:style style:name="P1726" style:parent-style-name="Normal" style:family="paragraph">
      <style:paragraph-properties fo:text-indent="0.4923in"/>
      <style:text-properties fo:color="#000000"/>
    </style:style>
    <style:style style:name="P1727" style:parent-style-name="Normal" style:family="paragraph">
      <style:paragraph-properties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text-properties fo:font-size="5pt" style:font-size-asian="5pt" style:font-size-complex="5pt"/>
    </style:style>
    <style:style style:name="P1764" style:parent-style-name="Normal" style:family="paragraph">
      <style:paragraph-properties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color="#000000"/>
    </style:style>
    <style:style style:name="P1772" style:parent-style-name="Normal" style:family="paragraph">
      <style:paragraph-properties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color="#000000"/>
    </style:style>
    <style:style style:name="P1777" style:parent-style-name="Normal" style:family="paragraph">
      <style:paragraph-properties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color="#000000"/>
    </style:style>
    <style:style style:name="P1782" style:parent-style-name="Normal" style:family="paragraph">
      <style:paragraph-properties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color="#000000"/>
    </style:style>
    <style:style style:name="P1787" style:parent-style-name="Normal" style:family="paragraph">
      <style:paragraph-properties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color="#000000"/>
    </style:style>
    <style:style style:name="P1792" style:parent-style-name="Normal" style:family="paragraph">
      <style:paragraph-properties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color="#000000"/>
    </style:style>
    <style:style style:name="P1797" style:parent-style-name="Normal" style:family="paragraph">
      <style:paragraph-properties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color="#000000"/>
    </style:style>
    <style:style style:name="P1802" style:parent-style-name="Normal" style:family="paragraph">
      <style:paragraph-properties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text-properties fo:font-size="5pt" style:font-size-asian="5pt" style:font-size-complex="5pt"/>
    </style:style>
    <style:style style:name="P1821" style:parent-style-name="Normal" style:family="paragraph">
      <style:paragraph-properties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color="#000000"/>
    </style:style>
    <style:style style:name="P1829" style:parent-style-name="Normal" style:family="paragraph">
      <style:paragraph-properties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color="#000000"/>
    </style:style>
    <style:style style:name="P1834" style:parent-style-name="Normal" style:family="paragraph">
      <style:paragraph-properties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color="#000000"/>
    </style:style>
    <style:style style:name="P1839" style:parent-style-name="Normal" style:family="paragraph">
      <style:paragraph-properties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color="#000000"/>
    </style:style>
    <style:style style:name="P1844" style:parent-style-name="Normal" style:family="paragraph">
      <style:paragraph-properties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color="#000000"/>
    </style:style>
    <style:style style:name="P1849" style:parent-style-name="Normal" style:family="paragraph">
      <style:paragraph-properties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color="#000000"/>
    </style:style>
    <style:style style:name="P1854" style:parent-style-name="Normal" style:family="paragraph">
      <style:paragraph-properties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text-properties fo:font-size="5pt" style:font-size-asian="5pt" style:font-size-complex="5pt"/>
    </style:style>
    <style:style style:name="P1873" style:parent-style-name="Normal" style:family="paragraph">
      <style:paragraph-properties fo:text-align="justify" fo:text-indent="0.4923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text-transform="uppercase" fo:color="#000000"/>
    </style:style>
    <style:style style:name="T1876" style:parent-style-name="DefaultParagraphFont" style:family="text">
      <style:text-properties fo:font-weight="bold" style:font-weight-asian="bold" fo:text-transform="uppercase" fo:color="#000000"/>
    </style:style>
    <style:style style:name="T1877" style:parent-style-name="DefaultParagraphFont" style:family="text">
      <style:text-properties fo:font-weight="bold" style:font-weight-asian="bold" fo:text-transform="uppercase"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text-properties fo:font-size="5pt" style:font-size-asian="5pt" style:font-size-complex="5pt"/>
    </style:style>
    <style:style style:name="P1886" style:parent-style-name="Normal" style:family="paragraph">
      <style:paragraph-properties fo:text-indent="0.4923in"/>
      <style:text-properties fo:color="#000000"/>
    </style:style>
    <style:style style:name="P1887" style:parent-style-name="Normal" style:family="paragraph">
      <style:paragraph-properties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text-properties fo:font-size="5pt" style:font-size-asian="5pt" style:font-size-complex="5pt"/>
    </style:style>
    <style:style style:name="P1894" style:parent-style-name="Normal" style:family="paragraph">
      <style:paragraph-properties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text-properties fo:font-size="5pt" style:font-size-asian="5pt" style:font-size-complex="5pt"/>
    </style:style>
    <style:style style:name="P1907" style:parent-style-name="Normal" style:family="paragraph">
      <style:paragraph-properties fo:text-indent="0.4923in"/>
      <style:text-properties fo:color="#000000"/>
    </style:style>
    <style:style style:name="P1908" style:parent-style-name="Normal" style:family="paragraph">
      <style:paragraph-properties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text-properties fo:font-size="5pt" style:font-size-asian="5pt" style:font-size-complex="5pt"/>
    </style:style>
    <style:style style:name="P1912" style:parent-style-name="Normal" style:family="paragraph">
      <style:paragraph-properties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text-properties fo:font-size="5pt" style:font-size-asian="5pt" style:font-size-complex="5pt"/>
    </style:style>
    <style:style style:name="P1919" style:parent-style-name="Normal" style:family="paragraph">
      <style:paragraph-properties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text-properties fo:font-size="5pt" style:font-size-asian="5pt" style:font-size-complex="5pt"/>
    </style:style>
    <style:style style:name="P1956" style:parent-style-name="Normal" style:family="paragraph">
      <style:paragraph-properties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text-properties fo:font-size="5pt" style:font-size-asian="5pt" style:font-size-complex="5pt"/>
    </style:style>
    <style:style style:name="P1966" style:parent-style-name="Normal" style:family="paragraph">
      <style:paragraph-properties fo:text-indent="0.4923in"/>
      <style:text-properties fo:color="#000000"/>
    </style:style>
    <style:style style:name="P1967" style:parent-style-name="Normal" style:family="paragraph">
      <style:paragraph-properties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text-properties fo:font-size="5pt" style:font-size-asian="5pt" style:font-size-complex="5pt"/>
    </style:style>
    <style:style style:name="P1971" style:parent-style-name="Normal" style:family="paragraph">
      <style:paragraph-properties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text-properties fo:font-size="5pt" style:font-size-asian="5pt" style:font-size-complex="5pt"/>
    </style:style>
    <style:style style:name="P1978" style:parent-style-name="Normal" style:family="paragraph">
      <style:paragraph-properties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text-transform="uppercase" fo:color="#000000"/>
    </style:style>
    <style:style style:name="T2025" style:parent-style-name="DefaultParagraphFont" style:family="text">
      <style:text-properties fo:font-weight="bold" style:font-weight-asian="bold" fo:text-transform="uppercase" fo:color="#000000"/>
    </style:style>
    <style:style style:name="T2026" style:parent-style-name="DefaultParagraphFont" style:family="text">
      <style:text-properties fo:font-weight="bold" style:font-weight-asian="bold" fo:text-transform="uppercase" fo:color="#000000"/>
    </style:style>
    <style:style style:name="P2027" style:parent-style-name="Normal" style:family="paragraph">
      <style:paragraph-properties fo:text-indent="0.4923in"/>
      <style:text-properties fo:color="#000000"/>
    </style:style>
    <style:style style:name="P2028" style:parent-style-name="Normal" style:family="paragraph">
      <style:text-properties fo:font-size="5pt" style:font-size-asian="5pt" style:font-size-complex="5pt"/>
    </style:style>
    <style:style style:name="P2029" style:parent-style-name="Normal" style:family="paragraph">
      <style:paragraph-properties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fo:text-transform="uppercase" fo:color="#000000"/>
    </style:style>
    <style:style style:name="T2058" style:parent-style-name="DefaultParagraphFont" style:family="text">
      <style:text-properties fo:font-weight="bold" style:font-weight-asian="bold" fo:text-transform="uppercase" fo:color="#000000"/>
    </style:style>
    <style:style style:name="T2059" style:parent-style-name="DefaultParagraphFont" style:family="text">
      <style:text-properties fo:font-weight="bold" style:font-weight-asian="bold" fo:text-transform="uppercase" fo:color="#000000"/>
    </style:style>
    <style:style style:name="P2060" style:parent-style-name="Normal" style:family="paragraph">
      <style:paragraph-properties fo:text-indent="0.4923in"/>
      <style:text-properties fo:color="#000000"/>
    </style:style>
    <style:style style:name="P2061" style:parent-style-name="Normal" style:family="paragraph">
      <style:text-properties fo:font-size="5pt" style:font-size-asian="5pt" style:font-size-complex="5pt"/>
    </style:style>
    <style:style style:name="P2062" style:parent-style-name="Normal" style:family="paragraph">
      <style:paragraph-properties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color="#000000"/>
    </style:style>
    <style:style style:name="P2070" style:parent-style-name="Normal" style:family="paragraph">
      <style:paragraph-properties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color="#000000"/>
    </style:style>
    <style:style style:name="P2093" style:parent-style-name="Normal" style:family="paragraph">
      <style:paragraph-properties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fo:text-transform="uppercase" fo:color="#000000"/>
    </style:style>
    <style:style style:name="T2101" style:parent-style-name="DefaultParagraphFont" style:family="text">
      <style:text-properties fo:font-weight="bold" style:font-weight-asian="bold" fo:text-transform="uppercase" fo:color="#000000"/>
    </style:style>
    <style:style style:name="T2102" style:parent-style-name="DefaultParagraphFont" style:family="text">
      <style:text-properties fo:font-weight="bold" style:font-weight-asian="bold" fo:text-transform="uppercase" fo:color="#000000"/>
    </style:style>
    <style:style style:name="P2103" style:parent-style-name="Normal" style:family="paragraph">
      <style:paragraph-properties fo:text-indent="0.4923in"/>
      <style:text-properties fo:color="#000000"/>
    </style:style>
    <style:style style:name="P2104" style:parent-style-name="Normal" style:family="paragraph">
      <style:text-properties fo:font-size="5pt" style:font-size-asian="5pt" style:font-size-complex="5pt"/>
    </style:style>
    <style:style style:name="P2105" style:parent-style-name="Normal" style:family="paragraph">
      <style:paragraph-properties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FF" style:text-underline-type="single" style:text-underline-style="solid" style:text-underline-width="auto" style:text-underline-mode="continuous"/>
    </style:style>
    <style:style style:name="T2109" style:parent-style-name="DefaultParagraphFont" style:family="text">
      <style:text-properties fo:color="#000000"/>
    </style:style>
    <style:style style:name="P2110" style:parent-style-name="Normal" style:family="paragraph">
      <style:paragraph-properties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fo:text-transform="uppercase" fo:color="#000000"/>
    </style:style>
    <style:style style:name="T2115" style:parent-style-name="DefaultParagraphFont" style:family="text">
      <style:text-properties fo:font-weight="bold" style:font-weight-asian="bold" fo:text-transform="uppercase" fo:color="#000000"/>
    </style:style>
    <style:style style:name="T2116" style:parent-style-name="DefaultParagraphFont" style:family="text">
      <style:text-properties fo:font-weight="bold" style:font-weight-asian="bold" fo:text-transform="uppercase" fo:color="#000000"/>
    </style:style>
    <style:style style:name="P2117" style:parent-style-name="Normal" style:family="paragraph">
      <style:text-properties fo:font-size="5pt" style:font-size-asian="5pt" style:font-size-complex="5pt"/>
    </style:style>
    <style:style style:name="P2118" style:parent-style-name="Normal" style:family="paragraph">
      <style:paragraph-properties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center"/>
    </style:style>
    <style:style style:name="T2125" style:parent-style-name="DefaultParagraphFont" style:family="text">
      <style:text-properties fo:color="#000000" style:font-size-complex="12pt"/>
    </style:style>
    <style:style style:name="P2126" style:parent-style-name="Normal" style:family="paragraph">
      <style:paragraph-properties fo:break-before="page" fo:text-indent="3.543in"/>
    </style:style>
    <style:style style:name="P2127" style:parent-style-name="Normal" style:family="paragraph">
      <style:paragraph-properties fo:text-indent="3.543in"/>
    </style:style>
    <style:style style:name="P2128" style:parent-style-name="Normal" style:family="paragraph">
      <style:paragraph-properties fo:text-indent="3.543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style>
    <style:style style:name="P2131"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font-size="10pt" style:font-size-asian="10pt"/>
    </style:style>
    <style:style style:name="P2132" style:parent-style-name="Normal" style:family="paragraph">
      <style:paragraph-properties fo:text-align="center"/>
      <style:text-properties style:font-weight-complex="bold" fo:font-size="10pt" style:font-size-asian="10pt"/>
    </style:style>
    <style:style style:name="P2133" style:parent-style-name="Normal" style:family="paragraph">
      <style:paragraph-properties fo:text-align="center"/>
      <style:text-properties fo:font-weight="bold" style:font-weight-asian="bold" fo:font-size="10pt" style:font-size-asian="10pt"/>
    </style:style>
    <style:style style:name="P2134"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font-size="10pt" style:font-size-asian="10pt"/>
    </style:style>
    <style:style style:name="P2135" style:parent-style-name="Normal" style:family="paragraph">
      <style:paragraph-properties fo:text-align="center"/>
      <style:text-properties style:font-weight-complex="bold" fo:font-size="10pt" style:font-size-asian="10pt"/>
    </style:style>
    <style:style style:name="P2136" style:parent-style-name="Normal" style:family="paragraph">
      <style:paragraph-properties fo:keep-with-next="always" fo:text-align="center"/>
      <style:text-properties fo:font-weight="bold" style:font-weight-asian="bold"/>
    </style:style>
    <style:style style:name="P2137" style:parent-style-name="Normal" style:family="paragraph">
      <style:paragraph-properties fo:text-align="center"/>
      <style:text-properties fo:font-weight="bold" style:font-weight-asian="bold"/>
    </style:style>
    <style:style style:name="P2138" style:parent-style-name="Normal" style:family="paragraph">
      <style:paragraph-properties fo:text-align="center"/>
      <style:text-properties fo:font-weight="bold" style:font-weight-asian="bold" style:font-weight-complex="bold"/>
    </style:style>
    <style:style style:name="P2139" style:parent-style-name="Normal" style:family="paragraph">
      <style:paragraph-properties fo:text-align="center"/>
      <style:text-properties fo:font-size="10pt" style:font-size-asian="10pt"/>
    </style:style>
    <style:style style:name="P2140"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2141" style:parent-style-name="Normal" style:family="paragraph">
      <style:text-properties fo:font-size="1pt" style:font-size-asian="1pt" style:font-size-complex="1pt"/>
    </style:style>
    <style:style style:name="P2142" style:parent-style-name="Normal" style:family="paragraph">
      <style:text-properties fo:font-size="9pt" style:font-size-asian="9pt"/>
    </style:style>
    <style:style style:name="P2143" style:parent-style-name="Normal" style:family="paragraph">
      <style:text-properties fo:font-weight="bold" style:font-weight-asian="bold" fo:font-size="9pt" style:font-size-asian="9pt"/>
    </style:style>
    <style:style style:name="TableColumn2145" style:family="table-column">
      <style:table-column-properties style:column-width="3.059in" style:use-optimal-column-width="false"/>
    </style:style>
    <style:style style:name="TableColumn2146" style:family="table-column">
      <style:table-column-properties style:column-width="0.6736in" style:use-optimal-column-width="false"/>
    </style:style>
    <style:style style:name="TableColumn2147" style:family="table-column">
      <style:table-column-properties style:column-width="0.4798in" style:use-optimal-column-width="false"/>
    </style:style>
    <style:style style:name="TableColumn2148" style:family="table-column">
      <style:table-column-properties style:column-width="2.4812in" style:use-optimal-column-width="false"/>
    </style:style>
    <style:style style:name="Table2144" style:family="table">
      <style:table-properties style:width="6.6937in" fo:margin-left="0.075in" table:align="left"/>
    </style:style>
    <style:style style:name="TableRow2149" style:family="table-row">
      <style:table-row-properties style:use-optimal-row-height="false"/>
    </style:style>
    <style:style style:name="TableCell2150" style:family="table-cell">
      <style:table-cell-properties fo:border="0.0069in solid #000000" fo:background-color="#FFFFFF"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background-color="#FFFFFF"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fo:background-color="#FFFFFF"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fo:background-color="#FFFFFF"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background-color="#FFFFFF"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background-color="#FFFFFF"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background-color="#FFFFFF"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background-color="#FFFFFF"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background-color="#FFFFFF"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background-color="#FFFFFF"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background-color="#FFFFFF"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background-color="#FFFFFF"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background-color="#FFFFFF"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background-color="#FFFFFF"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background-color="#FFFFFF"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Row2239" style:family="table-row">
      <style:table-row-properties style:use-optimal-row-height="false"/>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background-color="#FFFFFF" style:vertical-align="middle"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background-color="#FFFFFF" style:vertical-align="middle"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use-optimal-row-height="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background-color="#FFFFFF" style:vertical-align="middle"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background-color="#FFFFFF" style:vertical-align="middle"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Row2257" style:family="table-row">
      <style:table-row-properties style:use-optimal-row-height="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background-color="#FFFFFF" style:vertical-align="middle"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background-color="#FFFFFF" style:vertical-align="middle"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Row2266" style:family="table-row">
      <style:table-row-properties style:use-optimal-row-height="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background-color="#FFFFFF" style:vertical-align="middle"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background-color="#FFFFFF" style:vertical-align="middle"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use-optimal-row-height="false"/>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background-color="#FFFFFF" style:vertical-align="middle"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background-color="#FFFFFF" style:vertical-align="middle"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P2284" style:parent-style-name="Normal" style:family="paragraph">
      <style:text-properties style:font-size-complex="12pt"/>
    </style:style>
    <style:style style:name="TableColumn2286" style:family="table-column">
      <style:table-column-properties style:column-width="1.8402in"/>
    </style:style>
    <style:style style:name="TableColumn2287" style:family="table-column">
      <style:table-column-properties style:column-width="0.4972in"/>
    </style:style>
    <style:style style:name="TableColumn2288" style:family="table-column">
      <style:table-column-properties style:column-width="1.2986in"/>
    </style:style>
    <style:style style:name="TableColumn2289" style:family="table-column">
      <style:table-column-properties style:column-width="3.0576in"/>
    </style:style>
    <style:style style:name="Table2285" style:family="table">
      <style:table-properties style:width="6.6937in" fo:margin-left="0.075in" table:align="left"/>
    </style:style>
    <style:style style:name="TableRow2290" style:family="table-row">
      <style:table-row-properties style:min-row-height="0.1937in" fo:keep-together="alway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Row2293" style:family="table-row">
      <style:table-row-properties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fo:keep-together="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Row2303" style:family="table-row">
      <style:table-row-properties fo:keep-together="always"/>
    </style:style>
    <style:style style:name="TableCell2304" style:family="table-cell">
      <style:table-cell-properties fo:border="0.0069in solid #000000" fo:background-color="#FFFFFF" style:vertical-align="middle"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background-color="#FFFFFF" style:vertical-align="middle" fo:padding-top="0in" fo:padding-left="0.075in" fo:padding-bottom="0in" fo:padding-right="0.075in"/>
    </style:style>
    <style:style style:name="P2307" style:parent-style-name="Normal" style:family="paragraph">
      <style:text-properties fo:font-size="10pt" style:font-size-asian="10pt"/>
    </style:style>
    <style:style style:name="TableRow2308" style:family="table-row">
      <style:table-row-properties fo:keep-together="always"/>
    </style:style>
    <style:style style:name="TableCell2309" style:family="table-cell">
      <style:table-cell-properties fo:border="0.0069in solid #000000" fo:background-color="#FFFFFF" style:vertical-align="middle"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background-color="#FFFFFF" style:vertical-align="middle" fo:padding-top="0in" fo:padding-left="0.075in" fo:padding-bottom="0in" fo:padding-right="0.075in"/>
    </style:style>
    <style:style style:name="P2312" style:parent-style-name="Normal" style:family="paragraph">
      <style:text-properties fo:font-size="10pt" style:font-size-asian="10pt"/>
    </style:style>
    <style:style style:name="TableRow2313" style:family="table-row">
      <style:table-row-properties fo:keep-together="always"/>
    </style:style>
    <style:style style:name="TableCell2314" style:family="table-cell">
      <style:table-cell-properties fo:border="0.0069in solid #000000" fo:background-color="#FFFFFF" style:vertical-align="middl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background-color="#FFFFFF" style:vertical-align="middle" fo:padding-top="0in" fo:padding-left="0.075in" fo:padding-bottom="0in" fo:padding-right="0.075in"/>
    </style:style>
    <style:style style:name="P2317" style:parent-style-name="Normal" style:family="paragraph">
      <style:text-properties fo:font-size="10pt" style:font-size-asian="10pt"/>
    </style:style>
    <style:style style:name="TableRow2318" style:family="table-row">
      <style:table-row-properties fo:keep-together="always"/>
    </style:style>
    <style:style style:name="TableCell2319" style:family="table-cell">
      <style:table-cell-properties fo:border="0.0069in solid #000000" fo:background-color="#FFFFFF" style:vertical-align="middle"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background-color="#FFFFFF" fo:padding-top="0in" fo:padding-left="0.075in" fo:padding-bottom="0in" fo:padding-right="0.075in"/>
    </style:style>
    <style:style style:name="P2322" style:parent-style-name="Normal" style:family="paragraph">
      <style:text-properties fo:font-size="10pt" style:font-size-asian="10pt"/>
    </style:style>
    <style:style style:name="TableRow2323" style:family="table-row">
      <style:table-row-properties fo:keep-together="always"/>
    </style:style>
    <style:style style:name="TableCell2324" style:family="table-cell">
      <style:table-cell-properties fo:border="0.0069in solid #000000" fo:background-color="#FFFFFF" style:vertical-align="middle"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background-color="#FFFFFF" style:vertical-align="middl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background-color="#FFFFFF"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fo:keep-together="always"/>
    </style:style>
    <style:style style:name="TableCell2331" style:family="table-cell">
      <style:table-cell-properties fo:border="0.0069in solid #000000" fo:background-color="#FFFFFF" style:vertical-align="middle"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background-color="#FFFFFF" style:vertical-align="middle"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background-color="#FFFFFF"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fo:keep-together="always"/>
    </style:style>
    <style:style style:name="TableCell2338" style:family="table-cell">
      <style:table-cell-properties fo:border="0.0069in solid #000000" fo:background-color="#FFFFFF" style:vertical-align="middle"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background-color="#FFFFFF" style:vertical-align="middl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background-color="#FFFFFF" fo:padding-top="0in" fo:padding-left="0.075in" fo:padding-bottom="0in" fo:padding-right="0.075in"/>
    </style:style>
    <style:style style:name="P2343" style:parent-style-name="Normal" style:family="paragraph">
      <style:text-properties fo:font-size="10pt" style:font-size-asian="10pt"/>
    </style:style>
    <style:style style:name="TableRow2344" style:family="table-row">
      <style:table-row-properties fo:keep-together="always"/>
    </style:style>
    <style:style style:name="TableCell2345" style:family="table-cell">
      <style:table-cell-properties fo:border="0.0069in solid #000000" fo:background-color="#FFFFFF" style:vertical-align="middle"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background-color="#FFFFFF" style:vertical-align="middle"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text-properties fo:font-size="10pt" style:font-size-asian="10pt"/>
    </style:style>
    <style:style style:name="TableRow2351" style:family="table-row">
      <style:table-row-properties fo:keep-together="always"/>
    </style:style>
    <style:style style:name="TableCell2352" style:family="table-cell">
      <style:table-cell-properties fo:border="0.0069in solid #000000" fo:background-color="#FFFFFF" style:vertical-align="middle"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background-color="#FFFFFF" style:vertical-align="middle"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text-properties fo:font-size="10pt" style:font-size-asian="10pt"/>
    </style:style>
    <style:style style:name="TableRow2358" style:family="table-row">
      <style:table-row-properties fo:keep-together="always"/>
    </style:style>
    <style:style style:name="TableCell2359" style:family="table-cell">
      <style:table-cell-properties fo:border="0.0069in solid #000000" fo:background-color="#FFFFFF" style:vertical-align="middle"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background-color="#FFFFFF" style:vertical-align="middle"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text-properties fo:font-size="10pt" style:font-size-asian="10pt"/>
    </style:style>
    <style:style style:name="TableRow2365" style:family="table-row">
      <style:table-row-properties fo:keep-together="always"/>
    </style:style>
    <style:style style:name="TableCell2366" style:family="table-cell">
      <style:table-cell-properties fo:border="0.0069in solid #000000" fo:background-color="#FFFFFF" style:vertical-align="middle"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background-color="#FFFFFF" style:vertical-align="middl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text-properties fo:font-size="10pt" style:font-size-asian="10pt"/>
    </style:style>
    <style:style style:name="TableRow2372" style:family="table-row">
      <style:table-row-properties fo:keep-together="always"/>
    </style:style>
    <style:style style:name="TableCell2373" style:family="table-cell">
      <style:table-cell-properties fo:border="0.0069in solid #000000" fo:background-color="#FFFFFF" style:vertical-align="middle"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background-color="#FFFFFF" style:vertical-align="middle"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fo:keep-together="always"/>
    </style:style>
    <style:style style:name="TableCell2380" style:family="table-cell">
      <style:table-cell-properties fo:border="0.0069in solid #000000" fo:background-color="#FFFFFF" style:vertical-align="middle"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background-color="#FFFFFF" style:vertical-align="middle"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text-properties fo:font-size="10pt" style:font-size-asian="10pt"/>
    </style:style>
    <style:style style:name="TableRow2386" style:family="table-row">
      <style:table-row-properties style:min-row-height="0.1743in" fo:keep-together="always"/>
    </style:style>
    <style:style style:name="TableCell2387" style:family="table-cell">
      <style:table-cell-properties fo:border="0.0069in solid #000000" fo:background-color="#FFFFFF" style:vertical-align="middle"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background-color="#FFFFFF" style:vertical-align="middle"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background-color="#FFFFFF" fo:padding-top="0in" fo:padding-left="0.075in" fo:padding-bottom="0in" fo:padding-right="0.075in"/>
    </style:style>
    <style:style style:name="P2392" style:parent-style-name="Normal" style:family="paragraph">
      <style:text-properties fo:font-size="10pt" style:font-size-asian="10pt"/>
    </style:style>
    <style:style style:name="TableRow2393" style:family="table-row">
      <style:table-row-properties style:min-row-height="0.1743in" fo:keep-together="always"/>
    </style:style>
    <style:style style:name="TableCell2394" style:family="table-cell">
      <style:table-cell-properties fo:border="0.0069in solid #000000" fo:background-color="#FFFFFF" style:vertical-align="middle"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background-color="#FFFFFF" style:vertical-align="middle"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background-color="#FFFFFF" fo:padding-top="0in" fo:padding-left="0.075in" fo:padding-bottom="0in" fo:padding-right="0.075in"/>
    </style:style>
    <style:style style:name="P2399" style:parent-style-name="Normal" style:family="paragraph">
      <style:text-properties fo:font-size="10pt" style:font-size-asian="10pt"/>
    </style:style>
    <style:style style:name="TableRow2400" style:family="table-row">
      <style:table-row-properties style:min-row-height="0.1159in" fo:keep-together="always"/>
    </style:style>
    <style:style style:name="TableCell2401" style:family="table-cell">
      <style:table-cell-properties fo:border="0.0069in solid #000000" fo:background-color="#FFFFFF" style:vertical-align="middle"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background-color="#FFFFFF" style:vertical-align="middle" fo:padding-top="0in" fo:padding-left="0.075in" fo:padding-bottom="0in" fo:padding-right="0.075in"/>
    </style:style>
    <style:style style:name="P2404" style:parent-style-name="Normal" style:family="paragraph">
      <style:text-properties fo:font-size="10pt" style:font-size-asian="10pt"/>
    </style:style>
    <style:style style:name="P2405" style:parent-style-name="Normal" style:family="paragraph">
      <style:text-properties style:font-size-complex="12pt"/>
    </style:style>
    <style:style style:name="P2406" style:parent-style-name="Normal" style:family="paragraph">
      <style:text-properties style:font-size-complex="12pt"/>
    </style:style>
    <style:style style:name="P2407" style:parent-style-name="Normal" style:family="paragraph">
      <style:paragraph-properties>
        <style:tab-stops>
          <style:tab-stop style:type="center" style:position="1.5583in"/>
          <style:tab-stop style:type="center" style:position="3.2465in"/>
          <style:tab-stop style:type="center" style:position="5.4541in"/>
        </style:tab-stops>
      </style:paragraph-properties>
      <style:text-properties fo:font-size="10pt" style:font-size-asian="10pt"/>
    </style:style>
    <style:style style:name="P2408" style:parent-style-name="Normal" style:family="paragraph">
      <style:text-properties style:font-size-complex="12pt"/>
    </style:style>
    <style:style style:name="TableColumn2410" style:family="table-column">
      <style:table-column-properties style:column-width="4.8048in" style:use-optimal-column-width="false"/>
    </style:style>
    <style:style style:name="TableColumn2411" style:family="table-column">
      <style:table-column-properties style:column-width="1.4284in" style:use-optimal-column-width="false"/>
    </style:style>
    <style:style style:name="Table2409" style:family="table">
      <style:table-properties style:width="6.2333in" fo:margin-left="0.5944in" table:align="left"/>
    </style:style>
    <style:style style:name="TableRow2412" style:family="table-row">
      <style:table-row-properties style:min-row-height="0.0138in" style:use-optimal-row-height="false" fo:keep-together="always"/>
    </style:style>
    <style:style style:name="TableCell2413" style:family="table-cell">
      <style:table-cell-properties fo:border="none" style:vertical-align="middle" fo:padding-top="0in" fo:padding-left="0.075in" fo:padding-bottom="0in" fo:padding-right="0.075in"/>
    </style:style>
    <style:style style:name="P2414" style:parent-style-name="Normal" style:family="paragraph">
      <style:text-properties fo:font-size="3pt" style:font-size-asian="3pt" style:font-size-complex="3pt"/>
    </style:style>
    <style:style style:name="P2415" style:parent-style-name="Normal" style:family="paragraph">
      <style:text-properties style:font-size-complex="12pt"/>
    </style:style>
    <style:style style:name="TableCell2416" style:family="table-cell">
      <style:table-cell-properties fo:border="0.0069in solid #000000" fo:background-color="#FFFFFF" style:vertical-align="middle"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P2418" style:parent-style-name="Normal" style:family="paragraph">
      <style:paragraph-properties>
        <style:tab-stops>
          <style:tab-stop style:type="right" style:leader-style="solid" style:leader-text="_" style:position="6.693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text-properties fo:font-size="5pt" style:font-size-asian="5pt" style:font-size-complex="5pt"/>
    </style:style>
    <style:style style:name="P242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23" style:parent-style-name="Normal" style:family="paragraph">
      <style:paragraph-properties>
        <style:tab-stops>
          <style:tab-stop style:type="center" style:position="2.727in"/>
          <style:tab-stop style:type="center" style:position="4.1555in"/>
          <style:tab-stop style:type="center" style:position="5.7138in"/>
          <style:tab-stop style:type="right" style:position="6.693in"/>
        </style:tab-stops>
      </style:paragraph-properties>
      <style:text-properties fo:font-size="10pt" style:font-size-asian="10pt"/>
    </style:style>
    <style:style style:name="P242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25" style:parent-style-name="Normal" style:family="paragraph">
      <style:paragraph-properties>
        <style:tab-stops>
          <style:tab-stop style:type="center" style:position="2.727in"/>
          <style:tab-stop style:type="center" style:position="4.1555in"/>
          <style:tab-stop style:type="center" style:position="5.7138in"/>
        </style:tab-stops>
      </style:paragraph-properties>
      <style:text-properties fo:font-size="10pt" style:font-size-asian="10pt"/>
    </style:style>
    <style:style style:name="P242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27" style:parent-style-name="Normal" style:family="paragraph">
      <style:paragraph-properties>
        <style:tab-stops>
          <style:tab-stop style:type="center" style:position="2.727in"/>
          <style:tab-stop style:type="center" style:position="4.1555in"/>
          <style:tab-stop style:type="center" style:position="5.7138in"/>
          <style:tab-stop style:type="right" style:leader-style="solid" style:leader-text="_" style:position="6.693in"/>
        </style:tab-stops>
      </style:paragraph-properties>
      <style:text-properties fo:font-size="10pt" style:font-size-asian="10pt"/>
    </style:style>
    <style:style style:name="P2428" style:parent-style-name="Normal" style:family="paragraph">
      <style:paragraph-properties fo:text-align="center">
        <style:tab-stops>
          <style:tab-stop style:type="center" style:position="2.727in"/>
          <style:tab-stop style:type="center" style:position="4.1555in"/>
          <style:tab-stop style:type="center" style:position="5.7138in"/>
          <style:tab-stop style:type="right" style:leader-style="solid" style:leader-text="_" style:position="6.693in"/>
        </style:tab-stops>
      </style:paragraph-properties>
      <style:text-properties style:font-size-complex="12pt"/>
    </style:style>
    <style:style style:name="P2429" style:parent-style-name="Normal" style:family="paragraph">
      <style:paragraph-properties>
        <style:tab-stops>
          <style:tab-stop style:type="center" style:position="2.727in"/>
          <style:tab-stop style:type="center" style:position="4.1555in"/>
          <style:tab-stop style:type="center" style:position="5.7138in"/>
          <style:tab-stop style:type="right" style:leader-style="solid" style:leader-text="_" style:position="6.693in"/>
        </style:tab-stops>
      </style:paragraph-properties>
    </style:style>
    <style:style style:name="P2430" style:parent-style-name="Normal" style:family="paragraph">
      <style:paragraph-properties fo:break-before="page" fo:text-indent="3.543in"/>
    </style:style>
    <style:style style:name="P2431" style:parent-style-name="Normal" style:family="paragraph">
      <style:paragraph-properties fo:text-indent="3.543in"/>
    </style:style>
    <style:style style:name="P2432" style:parent-style-name="Normal" style:family="paragraph">
      <style:paragraph-properties fo:text-indent="3.543in"/>
    </style:style>
    <style:style style:name="P2433" style:parent-style-name="Normal" style:family="paragraph">
      <style:paragraph-properties fo:text-indent="3.543in"/>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style>
    <style:style style:name="P2436" style:parent-style-name="Normal" style:family="paragraph">
      <style:paragraph-properties fo:text-align="end"/>
    </style:style>
    <style:style style:name="P2437" style:parent-style-name="Normal" style:family="paragraph">
      <style:paragraph-properties fo:text-indent="0.7875in"/>
    </style:style>
    <style:style style:name="P2438" style:parent-style-name="Normal" style:family="paragraph">
      <style:paragraph-properties>
        <style:tab-stops>
          <style:tab-stop style:type="center" style:position="5.0645in"/>
        </style:tab-stops>
      </style:paragraph-properties>
      <style:text-properties fo:font-size="10pt" style:font-size-asian="10pt"/>
    </style:style>
    <style:style style:name="P2439" style:parent-style-name="Normal" style:family="paragraph">
      <style:paragraph-properties fo:text-indent="5.8083in"/>
    </style:style>
    <style:style style:name="P2440" style:parent-style-name="Normal" style:family="paragraph">
      <style:paragraph-properties>
        <style:tab-stops>
          <style:tab-stop style:type="center" style:position="6.1034in"/>
        </style:tab-stops>
      </style:paragraph-properties>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fo:font-style="italic" style:font-style-asian="italic"/>
    </style:style>
    <style:style style:name="T2445" style:parent-style-name="DefaultParagraphFont" style:family="text">
      <style:text-properties fo:font-weight="bold" style:font-weight-asian="bold"/>
    </style:style>
    <style:style style:name="P2446" style:parent-style-name="Normal" style:family="paragraph">
      <style:paragraph-properties fo:text-align="center"/>
    </style:style>
    <style:style style:name="P2447" style:parent-style-name="Normal" style:family="paragraph">
      <style:paragraph-properties fo:text-align="justify"/>
    </style:style>
    <style:style style:name="P2448" style:parent-style-name="Normal" style:family="paragraph">
      <style:paragraph-properties fo:text-align="justify" fo:text-indent="0.5in"/>
      <style:text-properties fo:font-size="10pt" style:font-size-asian="10pt"/>
    </style:style>
    <style:style style:name="P2449" style:parent-style-name="Normal" style:family="paragraph">
      <style:paragraph-properties fo:text-align="justify"/>
    </style:style>
    <style:style style:name="P2450" style:parent-style-name="Normal" style:family="paragraph">
      <style:paragraph-properties fo:text-align="justify">
        <style:tab-stops>
          <style:tab-stop style:type="right" style:leader-style="dotted" style:leader-text="." style:position="6.693in"/>
        </style:tab-stops>
      </style:paragraph-properties>
    </style:style>
    <style:style style:name="P2451" style:parent-style-name="Normal" style:family="paragraph">
      <style:paragraph-properties fo:text-align="justify">
        <style:tab-stops>
          <style:tab-stop style:type="right" style:leader-style="dotted" style:leader-text="." style:position="6.693in"/>
        </style:tab-stops>
      </style:paragraph-properties>
    </style:style>
    <style:style style:name="P2452" style:parent-style-name="Normal" style:family="paragraph">
      <style:paragraph-properties>
        <style:tab-stops>
          <style:tab-stop style:type="center" style:position="3.3763in"/>
        </style:tab-stops>
      </style:paragraph-properties>
      <style:text-properties fo:font-size="10pt" style:font-size-asian="10pt"/>
    </style:style>
    <style:style style:name="P2453" style:parent-style-name="Normal" style:family="paragraph">
      <style:paragraph-properties fo:text-align="justify">
        <style:tab-stops>
          <style:tab-stop style:type="right" style:leader-style="dotted" style:leader-text="." style:position="6.6937in"/>
        </style:tab-stops>
      </style:paragraph-properties>
    </style:style>
    <style:style style:name="P2454" style:parent-style-name="Normal" style:family="paragraph">
      <style:paragraph-properties fo:text-align="justify">
        <style:tab-stops>
          <style:tab-stop style:type="center" style:position="2.3375in"/>
          <style:tab-stop style:type="center" style:position="5.7138in"/>
        </style:tab-stops>
      </style:paragraph-properties>
      <style:text-properties fo:font-size="10pt" style:font-size-asian="10pt"/>
    </style:style>
    <style:style style:name="P2455" style:parent-style-name="Normal" style:family="paragraph">
      <style:paragraph-properties fo:text-align="justify">
        <style:tab-stops>
          <style:tab-stop style:type="right" style:leader-style="dotted" style:leader-text="." style:position="6.693in"/>
        </style:tab-stops>
      </style:paragraph-properties>
    </style:style>
    <style:style style:name="P2456" style:parent-style-name="Normal" style:family="paragraph">
      <style:paragraph-properties>
        <style:tab-stops>
          <style:tab-stop style:type="center" style:position="3.6361in"/>
        </style:tab-stops>
      </style:paragraph-properties>
      <style:text-properties fo:font-size="10pt" style:font-size-asian="10pt"/>
    </style:style>
    <style:style style:name="P2457" style:parent-style-name="Normal" style:family="paragraph">
      <style:paragraph-properties fo:text-align="justify">
        <style:tab-stops>
          <style:tab-stop style:type="right" style:leader-style="dotted" style:leader-text="." style:position="6.693in"/>
        </style:tab-stops>
      </style:paragraph-properties>
    </style:style>
    <style:style style:name="P2458" style:parent-style-name="Normal" style:family="paragraph">
      <style:paragraph-properties fo:text-align="justify">
        <style:tab-stops>
          <style:tab-stop style:type="right" style:leader-style="dotted" style:leader-text="." style:position="6.693in"/>
        </style:tab-stops>
      </style:paragraph-properties>
    </style:style>
    <style:style style:name="P2459" style:parent-style-name="Normal" style:family="paragraph">
      <style:paragraph-properties fo:text-indent="2.0673in"/>
      <style:text-properties fo:font-size="10pt" style:font-size-asian="10pt"/>
    </style:style>
    <style:style style:name="P2460" style:parent-style-name="Normal" style:family="paragraph">
      <style:paragraph-properties fo:text-align="justify"/>
      <style:text-properties style:font-size-complex="12pt"/>
    </style:style>
    <style:style style:name="TableColumn2462" style:family="table-column">
      <style:table-column-properties style:column-width="6.8437in"/>
    </style:style>
    <style:style style:name="Table2461" style:family="table">
      <style:table-properties style:width="6.8437in" fo:margin-left="0in" table:align="left"/>
    </style:style>
    <style:style style:name="TableRow2463" style:family="table-row">
      <style:table-row-properties style:min-row-height="1.0006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style:tab-stops>
          <style:tab-stop style:type="right" style:leader-style="dotted" style:leader-text="." style:position="6.693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style:tab-stops>
          <style:tab-stop style:type="right" style:leader-style="dotted" style:leader-text="." style:position="6.693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style:tab-stops>
          <style:tab-stop style:type="right" style:leader-style="dotted" style:leader-text="." style:position="6.693in"/>
        </style:tab-stops>
      </style:paragraph-properties>
    </style:style>
    <style:style style:name="T2475" style:parent-style-name="DefaultParagraphFont" style:family="text">
      <style:text-properties style:font-size-complex="12pt"/>
    </style:style>
    <style:style style:name="P2476" style:parent-style-name="Normal" style:family="paragraph">
      <style:paragraph-properties>
        <style:tab-stops>
          <style:tab-stop style:type="right" style:leader-style="dotted" style:leader-text="." style:position="6.693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style:tab-stops>
          <style:tab-stop style:type="right" style:leader-style="dotted" style:leader-text="." style:position="6.693in"/>
        </style:tab-stops>
      </style:paragraph-properties>
    </style:style>
    <style:style style:name="T2481" style:parent-style-name="DefaultParagraphFont" style:family="text">
      <style:text-properties style:font-size-complex="12pt"/>
    </style:style>
    <style:style style:name="P2482" style:parent-style-name="Normal" style:family="paragraph">
      <style:paragraph-properties>
        <style:tab-stops>
          <style:tab-stop style:type="right" style:leader-style="dotted" style:leader-text="." style:position="6.693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style:tab-stops>
          <style:tab-stop style:type="right" style:leader-style="dotted" style:leader-text="." style:position="6.693in"/>
        </style:tab-stops>
      </style:paragraph-properties>
    </style:style>
    <style:style style:name="T2487" style:parent-style-name="DefaultParagraphFont" style:family="text">
      <style:text-properties style:font-size-complex="12pt"/>
    </style:style>
    <style:style style:name="P2488" style:parent-style-name="Normal" style:family="paragraph">
      <style:paragraph-properties>
        <style:tab-stops>
          <style:tab-stop style:type="right" style:leader-style="dotted" style:leader-text="." style:position="6.693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style:tab-stops>
          <style:tab-stop style:type="right" style:leader-style="dotted" style:leader-text="." style:position="6.693in"/>
        </style:tab-stops>
      </style:paragraph-properties>
    </style:style>
    <style:style style:name="T2493" style:parent-style-name="DefaultParagraphFont" style:family="text">
      <style:text-properties style:font-size-complex="12pt"/>
    </style:style>
    <style:style style:name="P2494" style:parent-style-name="Normal" style:family="paragraph">
      <style:paragraph-properties fo:text-align="justify"/>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style>
    <style:style style:name="T2501" style:parent-style-name="DefaultParagraphFont" style:family="text">
      <style:text-properties fo:text-transform="uppercase"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text-properties fo:font-size="5pt" style:font-size-asian="5pt" style:font-size-complex="5pt"/>
    </style:style>
    <style:style style:name="P2507" style:parent-style-name="Normal" style:family="paragraph">
      <style:text-properties style:font-size-complex="12pt"/>
    </style:style>
    <style:style style:name="P250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09" style:parent-style-name="Normal" style:family="paragraph">
      <style:paragraph-properties>
        <style:tab-stops>
          <style:tab-stop style:type="center" style:position="3.5062in"/>
          <style:tab-stop style:type="center" style:position="4.9347in"/>
          <style:tab-stop style:type="center" style:position="5.9736in"/>
        </style:tab-stops>
      </style:paragraph-properties>
      <style:text-properties fo:font-size="10pt" style:font-size-asian="10pt"/>
    </style:style>
    <style:style style:name="P251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11" style:parent-style-name="Normal" style:family="paragraph">
      <style:paragraph-properties>
        <style:tab-stops>
          <style:tab-stop style:type="center" style:position="4.9347in"/>
          <style:tab-stop style:type="center" style:position="5.9736in"/>
        </style:tab-stops>
      </style:paragraph-properties>
      <style:text-properties fo:font-size="10pt" style:font-size-asian="10pt"/>
    </style:style>
    <style:style style:name="P251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13" style:parent-style-name="Normal" style:family="paragraph">
      <style:paragraph-properties fo:margin-left="0.5194in">
        <style:tab-stops>
          <style:tab-stop style:type="center" style:position="2.9868in"/>
          <style:tab-stop style:type="center" style:position="4.4152in"/>
          <style:tab-stop style:type="center" style:position="5.4541in"/>
        </style:tab-stops>
      </style:paragraph-properties>
      <style:text-properties fo:font-size="10pt" style:font-size-asian="10pt"/>
    </style:style>
    <style:style style:name="P2514" style:parent-style-name="Normal" style:family="paragraph">
      <style:paragraph-properties fo:text-align="center" fo:margin-left="0.5194in">
        <style:tab-stops>
          <style:tab-stop style:type="center" style:position="2.9868in"/>
          <style:tab-stop style:type="center" style:position="4.4152in"/>
          <style:tab-stop style:type="center" style:position="5.4541in"/>
        </style:tab-stops>
      </style:paragraph-properties>
      <style:text-properties style:font-size-complex="12pt"/>
    </style:style>
    <style:style style:name="P2515" style:parent-style-name="Normal" style:family="paragraph">
      <style:paragraph-properties fo:text-align="center" fo:margin-left="0.5194in">
        <style:tab-stops>
          <style:tab-stop style:type="center" style:position="2.9868in"/>
          <style:tab-stop style:type="center" style:position="4.4152in"/>
          <style:tab-stop style:type="center" style:position="5.4541in"/>
        </style:tab-stops>
      </style:paragraph-properties>
    </style:style>
    <style:style style:name="P2516" style:parent-style-name="Normal" style:family="paragraph">
      <style:paragraph-properties fo:break-before="page" fo:text-indent="3.543in"/>
    </style:style>
    <style:style style:name="P2517" style:parent-style-name="Normal" style:family="paragraph">
      <style:paragraph-properties fo:text-indent="3.543in"/>
    </style:style>
    <style:style style:name="P2518" style:parent-style-name="Normal" style:family="paragraph">
      <style:paragraph-properties fo:text-indent="3.543in"/>
    </style:style>
    <style:style style:name="P2519" style:parent-style-name="Normal" style:family="paragraph">
      <style:paragraph-properties fo:text-align="end"/>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style>
    <style:style style:name="P2522"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font-size-complex="12pt"/>
    </style:style>
    <style:style style:name="P2523" style:parent-style-name="Normal" style:family="paragraph">
      <style:paragraph-properties fo:text-align="center"/>
      <style:text-properties style:font-weight-complex="bold" fo:font-size="10pt" style:font-size-asian="10pt"/>
    </style:style>
    <style:style style:name="P2524" style:parent-style-name="Normal" style:family="paragraph">
      <style:paragraph-properties fo:text-align="center"/>
      <style:text-properties fo:font-weight="bold" style:font-weight-asian="bold" fo:font-size="10pt" style:font-size-asian="10pt"/>
    </style:style>
    <style:style style:name="P2525"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font-size-complex="12pt"/>
    </style:style>
    <style:style style:name="P2526" style:parent-style-name="Normal" style:family="paragraph">
      <style:paragraph-properties fo:text-align="center"/>
      <style:text-properties style:font-weight-complex="bold" fo:font-size="10pt" style:font-size-asian="10pt"/>
    </style:style>
    <style:style style:name="P2527" style:parent-style-name="Normal" style:family="paragraph">
      <style:paragraph-properties fo:text-align="center"/>
      <style:text-properties fo:font-weight="bold" style:font-weight-asian="bold" fo:text-transform="uppercase"/>
    </style:style>
    <style:style style:name="P2528" style:parent-style-name="Normal" style:family="paragraph">
      <style:paragraph-properties fo:text-align="center"/>
      <style:text-properties fo:font-weight="bold" style:font-weight-asian="bold"/>
    </style:style>
    <style:style style:name="P2529" style:parent-style-name="Normal" style:family="paragraph">
      <style:paragraph-properties fo:text-align="center"/>
      <style:text-properties fo:font-weight="bold" style:font-weight-asian="bold"/>
    </style:style>
    <style:style style:name="P2530" style:parent-style-name="Normal" style:family="paragraph">
      <style:paragraph-properties fo:text-align="center"/>
      <style:text-properties fo:font-weight="bold" style:font-weight-asian="bold" style:font-weight-complex="bold"/>
    </style:style>
    <style:style style:name="P2531" style:parent-style-name="Normal" style:family="paragraph">
      <style:paragraph-properties fo:text-align="center"/>
      <style:text-properties fo:font-size="10pt" style:font-size-asian="10pt"/>
    </style:style>
    <style:style style:name="P2532" style:parent-style-name="Normal" style:family="paragraph">
      <style:paragraph-properties>
        <style:tab-stops>
          <style:tab-stop style:type="right" style:leader-style="dotted" style:leader-text="." style:position="6.693in"/>
        </style:tab-stops>
      </style:paragraph-properties>
      <style:text-properties fo:font-size="11pt" style:font-size-asian="11pt"/>
    </style:style>
    <style:style style:name="P2533" style:parent-style-name="Normal" style:family="paragraph">
      <style:paragraph-properties>
        <style:tab-stops>
          <style:tab-stop style:type="right" style:leader-style="dotted" style:leader-text="." style:position="6.693in"/>
        </style:tab-stops>
      </style:paragraph-properties>
      <style:text-properties fo:font-size="11pt" style:font-size-asian="11pt"/>
    </style:style>
    <style:style style:name="P2534" style:parent-style-name="Normal" style:family="paragraph">
      <style:paragraph-properties>
        <style:tab-stops>
          <style:tab-stop style:type="right" style:leader-style="dotted" style:leader-text="." style:position="6.693in"/>
        </style:tab-stops>
      </style:paragraph-properties>
      <style:text-properties fo:font-size="11pt" style:font-size-asian="11pt"/>
    </style:style>
    <style:style style:name="P2535" style:parent-style-name="Normal" style:family="paragraph">
      <style:paragraph-properties>
        <style:tab-stops>
          <style:tab-stop style:type="right" style:leader-style="dotted" style:leader-text="." style:position="6.693in"/>
        </style:tab-stops>
      </style:paragraph-properties>
      <style:text-properties fo:font-size="11pt" style:font-size-asian="11pt"/>
    </style:style>
    <style:style style:name="P2536" style:parent-style-name="Normal" style:family="paragraph">
      <style:paragraph-properties>
        <style:tab-stops>
          <style:tab-stop style:type="right" style:leader-style="dotted" style:leader-text="." style:position="6.693in"/>
        </style:tab-stops>
      </style:paragraph-properties>
      <style:text-properties fo:font-size="11pt" style:font-size-asian="11pt"/>
    </style:style>
    <style:style style:name="P2537" style:parent-style-name="Normal" style:family="paragraph">
      <style:paragraph-properties>
        <style:tab-stops>
          <style:tab-stop style:type="right" style:leader-style="dotted" style:leader-text="." style:position="6.693in"/>
        </style:tab-stops>
      </style:paragraph-properties>
      <style:text-properties fo:font-size="11pt" style:font-size-asian="11pt"/>
    </style:style>
    <style:style style:name="P2538" style:parent-style-name="Normal" style:family="paragraph">
      <style:paragraph-properties>
        <style:tab-stops>
          <style:tab-stop style:type="right" style:leader-style="dotted" style:leader-text="." style:position="6.693in"/>
        </style:tab-stops>
      </style:paragraph-properties>
      <style:text-properties fo:font-size="11pt" style:font-size-asian="11pt"/>
    </style:style>
    <style:style style:name="P2539" style:parent-style-name="Normal" style:family="paragraph">
      <style:paragraph-properties fo:text-align="justify">
        <style:tab-stops>
          <style:tab-stop style:type="right" style:leader-style="dotted" style:leader-text="." style:position="6.693in"/>
        </style:tab-stops>
      </style:paragraph-properties>
      <style:text-properties fo:font-size="11pt" style:font-size-asian="11pt"/>
    </style:style>
    <style:style style:name="P2540" style:parent-style-name="Normal" style:family="paragraph">
      <style:paragraph-properties fo:text-indent="0.5in"/>
      <style:text-properties fo:font-size="10pt" style:font-size-asian="10pt"/>
    </style:style>
    <style:style style:name="P2541"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2542" style:parent-style-name="Normal" style:family="paragraph">
      <style:paragraph-properties>
        <style:tab-stops>
          <style:tab-stop style:type="left" style:position="2.727in"/>
        </style:tab-stops>
      </style:paragraph-properties>
      <style:text-properties fo:font-size="11pt" style:font-size-asian="11pt"/>
    </style:style>
    <style:style style:name="P2543" style:parent-style-name="Normal" style:family="paragraph">
      <style:paragraph-properties>
        <style:tab-stops>
          <style:tab-stop style:type="left" style:position="2.727in"/>
        </style:tab-stops>
      </style:paragraph-properties>
      <style:text-properties fo:font-size="11pt" style:font-size-asian="11pt"/>
    </style:style>
    <style:style style:name="TableColumn2545" style:family="table-column">
      <style:table-column-properties style:column-width="0.4027in" style:use-optimal-column-width="false"/>
    </style:style>
    <style:style style:name="TableColumn2546" style:family="table-column">
      <style:table-column-properties style:column-width="3.2812in" style:use-optimal-column-width="false"/>
    </style:style>
    <style:style style:name="TableColumn2547" style:family="table-column">
      <style:table-column-properties style:column-width="0.9097in" style:use-optimal-column-width="false"/>
    </style:style>
    <style:style style:name="TableColumn2548" style:family="table-column">
      <style:table-column-properties style:column-width="0.7875in" style:use-optimal-column-width="false"/>
    </style:style>
    <style:style style:name="TableColumn2549" style:family="table-column">
      <style:table-column-properties style:column-width="0.6562in" style:use-optimal-column-width="false"/>
    </style:style>
    <style:style style:name="TableColumn2550" style:family="table-column">
      <style:table-column-properties style:column-width="0.6562in" style:use-optimal-column-width="false"/>
    </style:style>
    <style:style style:name="Table2544" style:family="table">
      <style:table-properties style:width="6.6937in" fo:margin-left="0.075in" table:align="left"/>
    </style:style>
    <style:style style:name="TableRow2551" style:family="table-row">
      <style:table-row-properties style:min-row-height="0.1527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Row2560" style:family="table-row">
      <style:table-row-properties style:min-row-height="0.2in" style:use-optimal-row-height="false"/>
    </style:style>
    <style:style style:name="P2561" style:parent-style-name="Normal" style:family="paragraph">
      <style:text-properties fo:font-size="10pt" style:font-size-asian="10pt"/>
    </style:style>
    <style:style style:name="P2562" style:parent-style-name="Normal" style:family="paragraph">
      <style:text-properties fo:font-size="10pt" style:font-size-asian="10pt"/>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Row2570" style:family="table-row">
      <style:table-row-properties style:min-row-height="0.1972in"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Row2583" style:family="table-row">
      <style:table-row-properties style:min-row-height="0.1972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Row2596" style:family="table-row">
      <style:table-row-properties style:min-row-height="0.1972in"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Row2609" style:family="table-row">
      <style:table-row-properties style:min-row-height="0.1972in"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Row2622" style:family="table-row">
      <style:table-row-properties style:min-row-height="0.1972in"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style:text-position="super 60%" fo:font-size="10pt" style:font-size-asian="10pt"/>
    </style:style>
    <style:style style:name="T2630" style:parent-style-name="DefaultParagraphFont" style:family="text">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Row2637" style:family="table-row">
      <style:table-row-properties style:min-row-height="0.1972in"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text-position="super 60%" fo:font-size="10pt" style:font-size-asian="10pt"/>
    </style:style>
    <style:style style:name="T2645" style:parent-style-name="DefaultParagraphFont" style:family="text">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Row2652" style:family="table-row">
      <style:table-row-properties style:min-row-height="0.1972in"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Row2665" style:family="table-row">
      <style:table-row-properties style:min-row-height="0.1972in"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Row2678" style:family="table-row">
      <style:table-row-properties style:min-row-height="0.1972in"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Row2691" style:family="table-row">
      <style:table-row-properties style:min-row-height="0.1972in"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P2704" style:parent-style-name="Normal" style:family="paragraph">
      <style:paragraph-properties>
        <style:tab-stops>
          <style:tab-stop style:type="right" style:leader-style="dotted" style:leader-text="." style:position="6.693in"/>
        </style:tab-stops>
      </style:paragraph-properties>
    </style:style>
    <style:style style:name="P2705" style:parent-style-name="Normal" style:family="paragraph">
      <style:paragraph-properties>
        <style:tab-stops>
          <style:tab-stop style:type="right" style:leader-style="dotted" style:leader-text="." style:position="6.693in"/>
        </style:tab-stops>
      </style:paragraph-properties>
    </style:style>
    <style:style style:name="P2706" style:parent-style-name="Normal" style:family="paragraph">
      <style:paragraph-properties>
        <style:tab-stops>
          <style:tab-stop style:type="right" style:leader-style="dotted" style:leader-text="." style:position="6.693in"/>
        </style:tab-stops>
      </style:paragraph-properties>
    </style:style>
    <style:style style:name="P2707" style:parent-style-name="Normal" style:family="paragraph">
      <style:paragraph-properties>
        <style:tab-stops>
          <style:tab-stop style:type="right" style:leader-style="dotted" style:leader-text="." style:position="6.6937in"/>
        </style:tab-stops>
      </style:paragraph-properties>
    </style:style>
    <style:style style:name="P2708" style:parent-style-name="Normal" style:family="paragraph">
      <style:paragraph-properties>
        <style:tab-stops>
          <style:tab-stop style:type="right" style:leader-style="dotted" style:leader-text="." style:position="6.6937in"/>
        </style:tab-stops>
      </style:paragraph-properties>
    </style:style>
    <style:style style:name="P2709" style:parent-style-name="Normal" style:family="paragraph">
      <style:paragraph-properties>
        <style:tab-stops>
          <style:tab-stop style:type="right" style:leader-style="dotted" style:leader-text="." style:position="6.6937in"/>
        </style:tab-stops>
      </style:paragraph-properties>
    </style:style>
    <style:style style:name="P2710" style:parent-style-name="Normal" style:family="paragraph">
      <style:paragraph-properties>
        <style:tab-stops>
          <style:tab-stop style:type="right" style:leader-style="dotted" style:leader-text="." style:position="6.6937in"/>
        </style:tab-stops>
      </style:paragraph-properties>
    </style:style>
    <style:style style:name="P2711" style:parent-style-name="Normal" style:family="paragraph">
      <style:paragraph-properties>
        <style:tab-stops>
          <style:tab-stop style:type="right" style:leader-style="dotted" style:leader-text="." style:position="6.693in"/>
        </style:tab-stops>
      </style:paragraph-properties>
    </style:style>
    <style:style style:name="P2712" style:parent-style-name="Normal" style:family="paragraph">
      <style:paragraph-properties>
        <style:tab-stops>
          <style:tab-stop style:type="center" style:position="1.9479in"/>
          <style:tab-stop style:type="center" style:position="3.8958in"/>
          <style:tab-stop style:type="center" style:position="5.4541in"/>
        </style:tab-stops>
      </style:paragraph-properties>
      <style:text-properties fo:font-size="10pt" style:font-size-asian="10pt"/>
    </style:style>
    <style:style style:name="P2713" style:parent-style-name="Normal" style:family="paragraph">
      <style:paragraph-properties fo:text-align="center">
        <style:tab-stops>
          <style:tab-stop style:type="center" style:position="1.9479in"/>
          <style:tab-stop style:type="center" style:position="3.8958in"/>
          <style:tab-stop style:type="center" style:position="5.4541in"/>
        </style:tab-stops>
      </style:paragraph-properties>
    </style:style>
    <style:style style:name="T2714" style:parent-style-name="DefaultParagraphFont" style:family="text">
      <style:text-properties style:font-size-complex="12pt"/>
    </style:style>
    <style:style style:name="P2715" style:parent-style-name="Normal" style:family="paragraph">
      <style:paragraph-properties fo:break-before="page" fo:text-indent="3.543in"/>
    </style:style>
    <style:style style:name="P2716" style:parent-style-name="Normal" style:family="paragraph">
      <style:paragraph-properties fo:text-indent="3.543in"/>
    </style:style>
    <style:style style:name="P2717" style:parent-style-name="Normal" style:family="paragraph">
      <style:paragraph-properties fo:text-indent="3.543in"/>
    </style:style>
    <style:style style:name="P2718" style:parent-style-name="Normal" style:family="paragraph">
      <style:paragraph-properties fo:text-indent="3.543in"/>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style>
    <style:style style:name="P2721" style:parent-style-name="Normal" style:family="paragraph">
      <style:text-properties fo:font-size="5pt" style:font-size-asian="5pt" style:font-size-complex="5pt"/>
    </style:style>
    <style:style style:name="P2722"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font-size="10pt" style:font-size-asian="10pt"/>
    </style:style>
    <style:style style:name="P2723" style:parent-style-name="Normal" style:family="paragraph">
      <style:paragraph-properties fo:text-align="center"/>
      <style:text-properties style:font-weight-complex="bold" fo:font-size="10pt" style:font-size-asian="10pt"/>
    </style:style>
    <style:style style:name="P2724" style:parent-style-name="Normal" style:family="paragraph">
      <style:paragraph-properties fo:text-align="center"/>
      <style:text-properties fo:font-weight="bold" style:font-weight-asian="bold" fo:font-size="10pt" style:font-size-asian="10pt"/>
    </style:style>
    <style:style style:name="P2725"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font-size="10pt" style:font-size-asian="10pt"/>
    </style:style>
    <style:style style:name="P2726" style:parent-style-name="Normal" style:family="paragraph">
      <style:paragraph-properties fo:text-align="center"/>
      <style:text-properties style:font-weight-complex="bold" fo:font-size="10pt" style:font-size-asian="10pt"/>
    </style:style>
    <style:style style:name="P2727" style:parent-style-name="Normal" style:family="paragraph">
      <style:paragraph-properties fo:text-align="center"/>
      <style:text-properties fo:font-weight="bold" style:font-weight-asian="bold"/>
    </style:style>
    <style:style style:name="P2728" style:parent-style-name="Normal" style:family="paragraph">
      <style:paragraph-properties fo:text-align="center"/>
      <style:text-properties fo:font-weight="bold" style:font-weight-asian="bold"/>
    </style:style>
    <style:style style:name="P2729" style:parent-style-name="Normal" style:family="paragraph">
      <style:paragraph-properties fo:text-align="center"/>
      <style:text-properties fo:font-weight="bold" style:font-weight-asian="bold"/>
    </style:style>
    <style:style style:name="P2730" style:parent-style-name="Normal" style:family="paragraph">
      <style:text-properties fo:font-size="5pt" style:font-size-asian="5pt" style:font-size-complex="5pt"/>
    </style:style>
    <style:style style:name="P2731" style:parent-style-name="Normal" style:family="paragraph">
      <style:paragraph-properties fo:text-align="center"/>
      <style:text-properties fo:font-weight="bold" style:font-weight-asian="bold" style:font-weight-complex="bold"/>
    </style:style>
    <style:style style:name="P2732" style:parent-style-name="Normal" style:family="paragraph">
      <style:paragraph-properties fo:text-align="center"/>
      <style:text-properties fo:font-size="10pt" style:font-size-asian="10pt"/>
    </style:style>
    <style:style style:name="P2733" style:parent-style-name="Normal" style:family="paragraph">
      <style:paragraph-properties fo:text-align="center"/>
    </style:style>
    <style:style style:name="P2734" style:parent-style-name="Normal" style:family="paragraph">
      <style:paragraph-properties fo:text-align="center">
        <style:tab-stops>
          <style:tab-stop style:type="center" style:position="2.9868in"/>
        </style:tab-stops>
      </style:paragraph-properties>
      <style:text-properties fo:font-size="10pt" style:font-size-asian="10pt"/>
    </style:style>
    <style:style style:name="P2735" style:parent-style-name="Normal" style:family="paragraph">
      <style:text-properties fo:font-size="5pt" style:font-size-asian="5pt" style:font-size-complex="5pt"/>
    </style:style>
    <style:style style:name="P2736" style:parent-style-name="Normal" style:family="paragraph">
      <style:text-properties fo:font-size="5pt" style:font-size-asian="5pt" style:font-size-complex="5pt"/>
    </style:style>
    <style:style style:name="P2737" style:parent-style-name="Normal" style:family="paragraph">
      <style:text-properties style:font-size-complex="12pt"/>
    </style:style>
    <style:style style:name="P2738"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2739"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2740" style:parent-style-name="Normal" style:family="paragraph">
      <style:paragraph-properties fo:text-align="justify"/>
      <style:text-properties style:font-size-complex="12pt"/>
    </style:style>
    <style:style style:name="TableColumn2742" style:family="table-column">
      <style:table-column-properties style:column-width="0.4201in" style:use-optimal-column-width="false"/>
    </style:style>
    <style:style style:name="TableColumn2743" style:family="table-column">
      <style:table-column-properties style:column-width="2.6486in" style:use-optimal-column-width="false"/>
    </style:style>
    <style:style style:name="TableColumn2744" style:family="table-column">
      <style:table-column-properties style:column-width="0.4833in" style:use-optimal-column-width="false"/>
    </style:style>
    <style:style style:name="TableColumn2745" style:family="table-column">
      <style:table-column-properties style:column-width="0.4263in" style:use-optimal-column-width="false"/>
    </style:style>
    <style:style style:name="TableColumn2746" style:family="table-column">
      <style:table-column-properties style:column-width="0.393in" style:use-optimal-column-width="false"/>
    </style:style>
    <style:style style:name="TableColumn2747" style:family="table-column">
      <style:table-column-properties style:column-width="0.625in" style:use-optimal-column-width="false"/>
    </style:style>
    <style:style style:name="TableColumn2748" style:family="table-column">
      <style:table-column-properties style:column-width="0.1944in" style:use-optimal-column-width="false"/>
    </style:style>
    <style:style style:name="TableColumn2749" style:family="table-column">
      <style:table-column-properties style:column-width="0.8194in" style:use-optimal-column-width="false"/>
    </style:style>
    <style:style style:name="TableColumn2750" style:family="table-column">
      <style:table-column-properties style:column-width="0.6833in" style:use-optimal-column-width="false"/>
    </style:style>
    <style:style style:name="Table2741" style:family="table">
      <style:table-properties style:width="6.6937in" fo:margin-left="0.075in" table:align="left"/>
    </style:style>
    <style:style style:name="TableRow2751" style:family="table-row">
      <style:table-row-properties style:min-row-height="0.1527in"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Row2760" style:family="table-row">
      <style:table-row-properties style:min-row-height="0.2in" style:use-optimal-row-height="false"/>
    </style:style>
    <style:style style:name="P2761" style:parent-style-name="Normal" style:family="paragraph">
      <style:text-properties fo:font-size="10pt" style:font-size-asian="10pt"/>
    </style:style>
    <style:style style:name="P2762" style:parent-style-name="Normal" style:family="paragraph">
      <style:text-properties fo:font-size="10pt" style:font-size-asian="10pt"/>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Row2770" style:family="table-row">
      <style:table-row-properties style:min-row-height="0.1972in"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Row2783" style:family="table-row">
      <style:table-row-properties style:min-row-height="0.1972in"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Row2796" style:family="table-row">
      <style:table-row-properties style:min-row-height="0.1972in"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Row2809" style:family="table-row">
      <style:table-row-properties style:min-row-height="0.1972in"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Row2822" style:family="table-row">
      <style:table-row-properties style:min-row-height="0.1972in"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text-position="super 60%" fo:font-size="10pt" style:font-size-asian="10pt"/>
    </style:style>
    <style:style style:name="T2830" style:parent-style-name="DefaultParagraphFont" style:family="text">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Row2837" style:family="table-row">
      <style:table-row-properties style:min-row-height="0.1972in"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style:text-position="super 60%" fo:font-size="10pt" style:font-size-asian="10pt"/>
    </style:style>
    <style:style style:name="T2845" style:parent-style-name="DefaultParagraphFont" style:family="text">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Row2852" style:family="table-row">
      <style:table-row-properties style:min-row-height="0.1972in"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Row2865" style:family="table-row">
      <style:table-row-properties style:min-row-height="0.1972in"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Row2878" style:family="table-row">
      <style:table-row-properties style:min-row-height="0.1972in"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tab-stops>
          <style:tab-stop style:type="left" style:position="0.5104in"/>
        </style:tab-stops>
      </style:paragraph-properties>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Row2891" style:family="table-row">
      <style:table-row-properties style:min-row-height="0.1972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0pt" style:font-size-asian="10pt"/>
    </style:style>
    <style:style style:name="TableRow2904" style:family="table-row">
      <style:table-row-properties style:min-row-height="0.1972in"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0pt" style:font-size-asian="10pt"/>
    </style:style>
    <style:style style:name="TableRow2913" style:family="table-row">
      <style:table-row-properties style:min-row-height="0.1972in"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0pt" style:font-size-asian="10pt"/>
    </style:style>
    <style:style style:name="TableRow2926" style:family="table-row">
      <style:table-row-properties style:min-row-height="0.1972in"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Row2935" style:family="table-row">
      <style:table-row-properties style:min-row-height="0.1972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0pt" style:font-size-asian="10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0pt" style:font-size-asian="10pt"/>
    </style:style>
    <style:style style:name="TableRow2944" style:family="table-row">
      <style:table-row-properties style:min-row-height="0.1972in" style:use-optimal-row-height="false"/>
    </style:style>
    <style:style style:name="TableCell2945" style:family="table-cell">
      <style:table-cell-properties fo:border-top="0.0069in solid #000000" fo:border-left="none" fo:border-bottom="0.0069in solid #000000" fo:border-right="none" fo:padding-top="0in" fo:padding-left="0.075in" fo:padding-bottom="0in" fo:padding-right="0.075in"/>
    </style:style>
    <style:style style:name="P2946" style:parent-style-name="Normal" style:family="paragraph">
      <style:paragraph-properties fo:text-align="center"/>
      <style:text-properties fo:font-size="10pt" style:font-size-asian="10pt"/>
    </style:style>
    <style:style style:name="TableRow2947" style:family="table-row">
      <style:table-row-properties style:min-row-height="0.1972in" style:use-optimal-row-height="false"/>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font-size="10pt" style:font-size-asian="10pt"/>
    </style:style>
    <style:style style:name="TableRow2958" style:family="table-row">
      <style:table-row-properties style:min-row-height="0.1972in"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TableRow2969" style:family="table-row">
      <style:table-row-properties style:min-row-height="0.1972in"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0pt" style:font-size-asian="10pt"/>
    </style:style>
    <style:style style:name="TableRow2980" style:family="table-row">
      <style:table-row-properties style:min-row-height="0.1972in"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Row2991" style:family="table-row">
      <style:table-row-properties style:min-row-height="0.1972in"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P3002"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03"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04" style:parent-style-name="Normal" style:family="paragraph">
      <style:paragraph-properties>
        <style:tab-stops>
          <style:tab-stop style:type="right" style:leader-style="dotted" style:leader-text="." style:position="6.693in"/>
        </style:tab-stops>
      </style:paragraph-properties>
    </style:style>
    <style:style style:name="P3005" style:parent-style-name="Normal" style:family="paragraph">
      <style:paragraph-properties>
        <style:tab-stops>
          <style:tab-stop style:type="center" style:position="2.4673in"/>
          <style:tab-stop style:type="center" style:position="4.4152in"/>
          <style:tab-stop style:type="center" style:position="6.1034in"/>
        </style:tab-stops>
      </style:paragraph-properties>
      <style:text-properties fo:font-size="10pt" style:font-size-asian="10pt"/>
    </style:style>
    <style:style style:name="P3006"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3007" style:parent-style-name="Normal" style:family="paragraph">
      <style:paragraph-properties>
        <style:tab-stops>
          <style:tab-stop style:type="right" style:leader-style="dotted" style:leader-text="." style:position="6.693in"/>
        </style:tab-stops>
      </style:paragraph-properties>
    </style:style>
    <style:style style:name="P3008" style:parent-style-name="Normal" style:family="paragraph">
      <style:paragraph-properties>
        <style:tab-stops>
          <style:tab-stop style:type="center" style:position="2.4673in"/>
          <style:tab-stop style:type="center" style:position="4.4152in"/>
          <style:tab-stop style:type="center" style:position="6.1034in"/>
        </style:tab-stops>
      </style:paragraph-properties>
      <style:text-properties fo:font-size="10pt" style:font-size-asian="10pt"/>
    </style:style>
    <style:style style:name="P3009" style:parent-style-name="Normal" style:family="paragraph">
      <style:paragraph-properties>
        <style:tab-stops>
          <style:tab-stop style:type="right" style:leader-style="dotted" style:leader-text="." style:position="6.693in"/>
        </style:tab-stops>
      </style:paragraph-properties>
    </style:style>
    <style:style style:name="P3010" style:parent-style-name="Normal" style:family="paragraph">
      <style:paragraph-properties>
        <style:tab-stops>
          <style:tab-stop style:type="center" style:position="2.4673in"/>
          <style:tab-stop style:type="center" style:position="4.4152in"/>
          <style:tab-stop style:type="center" style:position="6.1034in"/>
        </style:tab-stops>
      </style:paragraph-properties>
      <style:text-properties fo:font-size="10pt" style:font-size-asian="10pt"/>
    </style:style>
    <style:style style:name="P3011" style:parent-style-name="Normal" style:family="paragraph">
      <style:paragraph-properties>
        <style:tab-stops>
          <style:tab-stop style:type="center" style:position="2.4673in"/>
          <style:tab-stop style:type="center" style:position="4.4152in"/>
          <style:tab-stop style:type="center" style:position="6.1034in"/>
        </style:tab-stops>
      </style:paragraph-properties>
      <style:text-properties fo:font-size="10pt" style:font-size-asian="10pt"/>
    </style:style>
    <style:style style:name="P3012" style:parent-style-name="Normal" style:family="paragraph">
      <style:text-properties style:font-size-complex="12pt"/>
    </style:style>
    <style:style style:name="P3013" style:parent-style-name="Normal" style:family="paragraph">
      <style:paragraph-properties fo:text-align="center"/>
      <style:text-properties fo:color="#000000" style:font-size-complex="12pt"/>
    </style:style>
    <style:style style:name="P3014" style:parent-style-name="Normal" style:family="paragraph">
      <style:paragraph-properties fo:text-align="center"/>
      <style:text-properties fo:color="#000000" style:font-size-complex="12pt"/>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text:span text:style-name="T15">DĖL ŠILUMOS TIEKIMO IR VARTOJIMO TAISYKLIŲ PATVIRTINIMO</text:span></text:p>
      <text:p text:style-name="P16"/>
      <text:p text:style-name="P17">2003 m. birželio 30 d. Nr. 4-258</text:p>
      <text:p text:style-name="P18">Vilnius</text:p>
      <text:p text:style-name="P19"/>
      <text:p text:style-name="P20"/>
      <text:p text:style-name="P21"><text:span text:style-name="T22">Vadovaudamasis Lietuvos Respublikos šilumos ūkio įstatymo (Žin., 2003, Nr.<text:s/></text:span><text:a xlink:href="https://www.e-tar.lt/portal/lt/legalAct/TAR.F62AD965997D" office:target-frame-name="_blank" xlink:show="new"><text:span text:style-name="T23">51-2254</text:span></text:a><text:span text:style-name="T24">) 13 straipsnio 2 dalimi ir 22 straipsnio 2 dalimi:</text:span></text:p>
      <text:p text:style-name="Normal"/>
      <text:p text:style-name="P25"><text:span text:style-name="T26">1</text:span><text:span text:style-name="T27">.<text:s/></text:span><text:span text:style-name="T28">Tvirtinu</text:span><text:span text:style-name="T29"><text:s/>Šilumos tiekimo ir vartojimo taisykles (pridedama).</text:span></text:p>
      <text:p text:style-name="Normal"/>
      <text:p text:style-name="P30"><text:span text:style-name="T31">2</text:span><text:span text:style-name="T32">.<text:s/></text:span><text:span text:style-name="T33">Pripažįstu</text:span><text:span text:style-name="T34"><text:s/>netekusiu galios Lietuvos Respublikos ūkio ministro 2000 m. sausio 12 d. įsakymą Nr. 20 „Dėl Šilumos tiekimo ir vartojimo taisyklių patvirtinimo“ (Žin., 2000, Nr.<text:s/></text:span><text:a xlink:href="https://www.e-tar.lt/portal/lt/legalAct/TAR.FFA33AF8A4F7" office:target-frame-name="_blank" xlink:show="new"><text:span text:style-name="T35">6-168</text:span></text:a><text:span text:style-name="T36">).</text:span></text:p>
      <text:p text:style-name="P37"/>
      <text:p text:style-name="P38"/>
      <text:p text:style-name="P39"/>
      <text:p text:style-name="P40"><text:span text:style-name="T41">ŪKIO MINISTRAS</text:span><text:span text:style-name="T42"><text:tab/>PETRAS ČĖSNA</text:span></text:p>
      <text:p text:style-name="P43"/>
      <text:soft-page-break/>
      <text:p text:style-name="P44">PATVIRTINTA</text:p>
      <text:p text:style-name="P45">Lietuvos Respublikos ūkio ministro 2003 m.<text:s/></text:p>
      <text:p text:style-name="P46"><text:span text:style-name="T47">birželio 30 d. įsakymu Nr. 4-258</text:span></text:p>
      <text:p text:style-name="P48"/>
      <text:p text:style-name="P49"><text:span text:style-name="T50">Šilumos TIEKimo IR VARTOJ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os šilumos tiekimo ir vartojimo taisyklės (toliau – taisyklės) parengtos vadovaujantis Lietuvos Respublikos šilumos ūkio įstatymu (Žin., 2003, Nr.<text:s/></text:span><text:a xlink:href="https://www.e-tar.lt/portal/lt/legalAct/TAR.F62AD965997D" office:target-frame-name="_blank" xlink:show="new"><text:span text:style-name="T60">51-2254</text:span></text:a><text:span text:style-name="T61">) ir yra privalomos šilumos tiekėjams, karšto vandens tiekėjams, šilumos vartotojams, karšto vandens vartotojams, pastatų šildymo ir karšto vandens sistemų prižiūrėtojams bei šilumos ūkio sektoriuje veikiantiems kitiems fiziniams ir juridiniams asmenims.</text:span></text:p>
      <text:p text:style-name="Normal"/>
      <text:p text:style-name="P62"><text:span text:style-name="T63">2</text:span><text:span text:style-name="T64">. Šios taisyklės reglamentuoja šilumos vartotojų ir kitų šilumos ūkio subjektų tarpusavio santykius, teises, pareigas ir atsakomybę, tiesiogiai susijusius su šilumos ir karšto vandens gamyba, perdavimu, tiekimu ir vartojimu.</text:span></text:p>
      <text:p text:style-name="Normal"/>
      <text:p text:style-name="P65"><text:span text:style-name="T66">3</text:span><text:span text:style-name="T67">. Šilumos ir karšto vandens gamybą, perdavimą, tiekimą ir vartojimą taip pat reglamentuoja kiti teisės aktai, į kuriuos šiose taisyklėse pateikiamos nuorodos:</text:span></text:p>
      <text:p text:style-name="P68"/>
      <text:p text:style-name="P69"><text:span text:style-name="T70">3.1</text:span><text:span text:style-name="T71">. Lietuvos Respublikos šilumos ūkio įstatymas (Žin., 2003, Nr.<text:s/></text:span><text:a xlink:href="https://www.e-tar.lt/portal/lt/legalAct/TAR.F62AD965997D" office:target-frame-name="_blank" xlink:show="new"><text:span text:style-name="T72">51-2254</text:span></text:a><text:span text:style-name="T73">);</text:span></text:p>
      <text:p text:style-name="Normal"/>
      <text:p text:style-name="P74"><text:span text:style-name="T75">3.2</text:span><text:span text:style-name="T76">. statybos techninis reglamentas STR 1.05.07:2002 „Statinio projektavimo sąlygų sąvadas“, patvirtintas Lietuvos Respublikos aplinkos ministro 2002 m. balandžio 30 d. įsakymu Nr. 215 (Žin., 2002, Nr.<text:s/></text:span><text:a xlink:href="https://www.e-tar.lt/portal/lt/legalAct/TAR.C88994F9A55E" office:target-frame-name="_blank" xlink:show="new"><text:span text:style-name="T77">54-2153</text:span></text:a><text:span text:style-name="T78">);</text:span></text:p>
      <text:p text:style-name="Normal"/>
      <text:p text:style-name="P79"><text:span text:style-name="T80">3.3</text:span><text:span text:style-name="T81">. statybos techninis reglamentas STR 1.11.01:2002 „Statinių pripažinimo tinkamais naudoti tvarka“, patvirtintas Lietuvos Respublikos aplinkos ministro 2002 m. gegužės 14 d. įsakymu Nr. 242 (Žin., 2002, Nr.<text:s/></text:span><text:a xlink:href="https://www.e-tar.lt/portal/lt/legalAct/TAR.F04E9B76D75A" office:target-frame-name="_blank" xlink:show="new"><text:span text:style-name="T82">60-2475</text:span></text:a><text:span text:style-name="T83">);</text:span></text:p>
      <text:p text:style-name="Normal"/>
      <text:p text:style-name="P84"><text:span text:style-name="T85">3.4</text:span><text:span text:style-name="T86">. statybos techninis reglamentas STR 2.09.01:1998 „Šilumos tiekimo tinklai ir šilumos punktai“, patvirtintas Lietuvos Respublikos statybos ir urbanistikos ministro ir Lietuvos Respublikos ūkio ministro 1998 m. kovo 24 d. įsakymu Nr. 57 ir 1998 m. kovo 26 d. įsakymu Nr. 110 (Žin., 1998, Nr.<text:s/></text:span><text:a xlink:href="https://www.e-tar.lt/portal/lt/legalAct/TAR.3A7EBDA4333C" office:target-frame-name="_blank" xlink:show="new"><text:span text:style-name="T87">34-923</text:span></text:a><text:span text:style-name="T88">);</text:span></text:p>
      <text:p text:style-name="Normal"/>
      <text:p text:style-name="P89"><text:span text:style-name="T90">3.5</text:span><text:span text:style-name="T91">. statybos techninis reglamentas STR 2.09.02:1998 „Šildymas, vėdinimas ir oro kondicionavimas“, patvirtintas Lietuvos Respublikos aplinkos ministro 1999 m. sausio 18 d. įsakymu Nr. 19 (Žin., 1999, Nr.<text:s/></text:span><text:a xlink:href="https://www.e-tar.lt/portal/lt/legalAct/TAR.21AB86C885B9" office:target-frame-name="_blank" xlink:show="new"><text:span text:style-name="T92">13-333</text:span></text:a><text:span text:style-name="T93">);</text:span></text:p>
      <text:p text:style-name="Normal"/>
      <text:p text:style-name="P94"><text:span text:style-name="T95">3.6</text:span><text:span text:style-name="T96">. respublikinės statybos normos RSN 26-90 „Vandens vartojimo normos“;</text:span></text:p>
      <text:p text:style-name="Normal"/>
      <text:p text:style-name="P97"><text:span text:style-name="T98">3.7</text:span><text:span text:style-name="T99">. respublikinės statybos normos RSN 156-94 „Statybinė klimatologija“, patvirtintos Lietuvos Respublikos statybos ir urbanistikos ministro 1994 m. kovo 18 d. įsakymu Nr. 76 (Žin., 1994, Nr.<text:s/></text:span><text:a xlink:href="https://www.e-tar.lt/portal/lt/legalAct/TAR.3518957EED80" office:target-frame-name="_blank" xlink:show="new"><text:span text:style-name="T100">24-394</text:span></text:a><text:span text:style-name="T101">);</text:span></text:p>
      <text:p text:style-name="Normal"/>
      <text:p text:style-name="P102"><text:span text:style-name="T103">3.8</text:span><text:span text:style-name="T104">. statybos techninis reglamentas STR 2.05.01:1999 „Pastatų atitvarų šiluminė technika“, patvirtintas Lietuvos Respublikos aplinkos ministro 1999 m. balandžio 29 d. įsakymu Nr. 117 (Žin., 1999, Nr.<text:s/></text:span><text:a xlink:href="https://www.e-tar.lt/portal/lt/legalAct/TAR.F37A1C80FD53" office:target-frame-name="_blank" xlink:show="new"><text:span text:style-name="T105">41-1297</text:span></text:a><text:span text:style-name="T106">);</text:span></text:p>
      <text:p text:style-name="Normal"/>
      <text:p text:style-name="P107"><text:span text:style-name="T108">3.9</text:span><text:span text:style-name="T109">. Lietuvos higienos normos HN 24: 1998 „Geriamasis vanduo. Kokybės reikalavimai ir programinė priežiūra“, patvirtintos Lietuvos Respublikos sveikatos apsaugos ministro 1998 m. lapkričio 25 d. įsakymu Nr. 684 (Žin., 1998, Nr.<text:s/></text:span><text:a xlink:href="https://www.e-tar.lt/portal/lt/legalAct/TAR.2FD07B7B2A37" office:target-frame-name="_blank" xlink:show="new"><text:span text:style-name="T110">105-2926</text:span></text:a><text:span text:style-name="T111">);</text:span></text:p>
      <text:p text:style-name="Normal"/>
      <text:p text:style-name="P112"><text:span text:style-name="T113">3.10</text:span><text:span text:style-name="T114">. Šilumos ir karšto vandens kainų nustatymo metodikos, tvirtinamos Valstybinės kainų ir energetikos kontrolės komisijos;</text:span></text:p>
      <text:p text:style-name="Normal"/>
      <text:p text:style-name="P115"><text:span text:style-name="T116">3.11</text:span><text:span text:style-name="T117">. Šilumos energijos ir šilumnešio kiekio apskaitos taisyklės, patvirtintos Lietuvos Respublikos ūkio ministro 1999 m. gruodžio 21 d. įsakymu Nr. 424 (Žin., 1999, Nr.<text:s/></text:span><text:a xlink:href="https://www.e-tar.lt/portal/lt/legalAct/TAR.B7791D30437F" office:target-frame-name="_blank" xlink:show="new"><text:span text:style-name="T118">112-3270</text:span></text:a><text:span text:style-name="T119">);</text:span></text:p>
      <text:p text:style-name="Normal"/>
      <text:p text:style-name="P120"><text:span text:style-name="T121">3.12</text:span><text:span text:style-name="T122">. Šilumos tiekimo tinklų ir šilumą naudojančių įrenginių eksploatavimo taisyklės, tvirtinamos Lietuvos Respublikos ūkio ministro įsakymu;</text:span></text:p>
      <text:p text:style-name="Normal"/>
      <text:p text:style-name="P123"><text:span text:style-name="T124">3.13</text:span><text:span text:style-name="T125">. Lietuvos Respublikos energetikos įstatymas (Žin., 2002, Nr.<text:s/></text:span><text:a xlink:href="https://www.e-tar.lt/portal/lt/legalAct/TAR.44235B485568" office:target-frame-name="_blank" xlink:show="new"><text:span text:style-name="T126">56-2224</text:span></text:a><text:span text:style-name="T127">);</text:span></text:p>
      <text:p text:style-name="Normal"/>
      <text:p text:style-name="P128"><text:span text:style-name="T129">3.14</text:span><text:span text:style-name="T130">. Lietuvos Respublikos statybos įstatymas (Žin., 1996, Nr.<text:s/></text:span><text:a xlink:href="https://www.e-tar.lt/portal/lt/legalAct/TAR.F31E79DEC55D" office:target-frame-name="_blank" xlink:show="new"><text:span text:style-name="T131">32-788</text:span></text:a><text:span text:style-name="T132">; 2001, Nr.<text:s/></text:span><text:a xlink:href="https://www.e-tar.lt/portal/lt/legalAct/TAR.80A638E6C263" office:target-frame-name="_blank" xlink:show="new"><text:span text:style-name="T133">101-3597</text:span></text:a><text:span text:style-name="T134">);</text:span></text:p>
      <text:p text:style-name="Normal"/>
      <text:p text:style-name="P135"><text:span text:style-name="T136">3.15</text:span><text:span text:style-name="T137">. Lietuvos Respublikos daugiabučių namų savininkų bendrijų įstatymas (Žin., 1995, Nr.<text:s/></text:span><text:a xlink:href="https://www.e-tar.lt/portal/lt/legalAct/TAR.0EC89509170B" office:target-frame-name="_blank" xlink:show="new"><text:span text:style-name="T138">20-449</text:span></text:a><text:span text:style-name="T139">; 2000, Nr. 56-1639);</text:span></text:p>
      <text:p text:style-name="Normal"/>
      <text:p text:style-name="P140"><text:span text:style-name="T141">3.16</text:span><text:span text:style-name="T142">. Elektrinių ir elektros tinklų eksploatavimo taisyklės, patvirtintos Lietuvos Respublikos ūkio ministro 2001 m. gruodžio 21 d. įsakymu Nr. 389 (Žin., 2002, Nr.<text:s/></text:span><text:a xlink:href="https://www.e-tar.lt/portal/lt/legalAct/TAR.8174F8AD004B" office:target-frame-name="_blank" xlink:show="new"><text:span text:style-name="T143">6-252</text:span></text:a><text:span text:style-name="T144">);</text:span></text:p>
      <text:p text:style-name="Normal"/>
      <text:p text:style-name="P145"><text:span text:style-name="T146">3.17</text:span><text:span text:style-name="T147">.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148">74-2613</text:span></text:a><text:span text:style-name="T149">);</text:span></text:p>
      <text:p text:style-name="Normal"/>
      <text:p text:style-name="P150"><text:span text:style-name="T151">3.18</text:span><text:span text:style-name="T152">. SNiP 2.04.01-85 „Pastatų vidaus vandentiekis ir kanalizacija“;</text:span></text:p>
      <text:p text:style-name="Normal"/>
      <text:p text:style-name="P153"><text:span text:style-name="T154">3.19</text:span><text:span text:style-name="T155">. statybos techninis reglamentas STR 1.07.01:2002 „Statybos leidimas“, patvirtintas Lietuvos Respublikos aplinkos ministro 2002 m. balandžio 30 d. įsakymu Nr. 218 (Žin., 2002, Nr.<text:s/></text:span><text:a xlink:href="https://www.e-tar.lt/portal/lt/legalAct/TAR.3BB1287C23E6" office:target-frame-name="_blank" xlink:show="new"><text:span text:style-name="T156">55-2203</text:span></text:a><text:span text:style-name="T157">);</text:span></text:p>
      <text:p text:style-name="Normal"/>
      <text:p text:style-name="P158"><text:span text:style-name="T159">3.20</text:span><text:span text:style-name="T160">. statybos techninis reglamentas STR 1.05.06:2002 „Statinio projektavimas“, patvirtintas Lietuvos Respublikos aplinkos ministro 2002 m. balandžio 23 d. įsakymu Nr. 199 (Žin., 2002, Nr.<text:s/></text:span><text:a xlink:href="https://www.e-tar.lt/portal/lt/legalAct/TAR.4B846935CBE9" office:target-frame-name="_blank" xlink:show="new"><text:span text:style-name="T161">54-2144</text:span></text:a><text:span text:style-name="T162">, Nr.<text:s/></text:span><text:a xlink:href="https://www.e-tar.lt/portal/lt/legalAct/TAR.207338D89E24" office:target-frame-name="_blank" xlink:show="new"><text:span text:style-name="T163">89-3814</text:span></text:a><text:span text:style-name="T164">);</text:span></text:p>
      <text:p text:style-name="Normal"/>
      <text:p text:style-name="P165"><text:span text:style-name="T166">3.21</text:span><text:span text:style-name="T167">. Piliečių ir kitų asmenų aptarnavimo Valstybinėje kainų ir energetikos kontrolės komisijoje tvarka, patvirtinta Valstybinės kainų ir energetikos kontrolės komisijos 2003 m. sausio 24 d. nutarimu Nr. 03-3 (Žin., 2003, Nr.<text:s/></text:span><text:a xlink:href="https://www.e-tar.lt/portal/lt/legalAct/TAR.376EB5024A7D" office:target-frame-name="_blank" xlink:show="new"><text:span text:style-name="T168">12-475</text:span></text:a><text:span text:style-name="T169">);</text:span></text:p>
      <text:p text:style-name="Normal"/>
      <text:p text:style-name="P170"><text:span text:style-name="T171">3.22</text:span><text:span text:style-name="T172">. Lietuvos Respublikos civilinis kodeksas (Žin., 2000, Nr.<text:s/></text:span><text:a xlink:href="https://www.e-tar.lt/portal/lt/legalAct/TAR.8A39C83848CB" office:target-frame-name="_blank" xlink:show="new"><text:span text:style-name="T173">74-2262</text:span></text:a><text:span text:style-name="T174">);</text:span></text:p>
      <text:p text:style-name="Normal"/>
      <text:p text:style-name="P175"><text:span text:style-name="T176">3.23</text:span><text:span text:style-name="T177">. šilumos paskirstymo metodai, tvirtinami Valstybinės kainų ir energetikos kontrolės komisijos;</text:span></text:p>
      <text:p text:style-name="Normal"/>
      <text:p text:style-name="P178"><text:span text:style-name="T179">3.24</text:span><text:span text:style-name="T180">. Šilumos pirkimo-pardavimo sutarčių standartinės sąlygos, tvirtinamos Lietuvos Respublikos ūkio ministro įsakymu;</text:span></text:p>
      <text:p text:style-name="Normal"/>
      <text:p text:style-name="P181"><text:span text:style-name="T182">3.25</text:span><text:span text:style-name="T183">. Šilumos pirkimo-pardavimo sutarčių su buitiniais šilumos vartotojais standartinės sąlygos, tvirtinamos Lietuvos Respublikos ūkio ministro įsakymu;</text:span></text:p>
      <text:p text:style-name="Normal"/>
      <text:p text:style-name="P184"><text:span text:style-name="T185">3.26</text:span><text:span text:style-name="T186">. Pastato šildymo ir karšto vandens sistemų priežiūros sutarčių standartinės sąlygos, tvirtinamos Lietuvos Respublikos ūkio ministro įsakymu;</text:span></text:p>
      <text:p text:style-name="Normal"/>
      <text:p text:style-name="P187"><text:span text:style-name="T188">3.27</text:span><text:span text:style-name="T189">. Šilumos vartotojų įrenginių atjungimo nuo šilumos tiekimo sistemų ekonominio įvertinimo metodika, tvirtinama Lietuvos Respublikos ūkio ministro įsakymu;</text:span></text:p>
      <text:p text:style-name="Normal"/>
      <text:p text:style-name="P190"><text:span text:style-name="T191">3.28</text:span><text:span text:style-name="T192">. Kompensacijos už rezervinę galią nustatymo metodika, tvirtinama Lietuvos Respublikos ūkio ministro įsakymu;</text:span></text:p>
      <text:p text:style-name="Normal"/>
      <text:p text:style-name="P193"><text:span text:style-name="T194">3.29</text:span><text:span text:style-name="T195">. Šilumos tiekimo licencijavimo taisyklės, tvirtinamos Lietuvos Respublikos Vyriausybės;</text:span></text:p>
      <text:p text:style-name="Normal"/>
      <text:p text:style-name="P196"><text:span text:style-name="T197">3.30</text:span><text:span text:style-name="T198">. Leidimų (atestatų) šilumos įrenginių eksploatavimo (priežiūros) verslui išdavimo tvarka, tvirtinama Lietuvos Respublikos ūkio ministro įsakymu;</text:span></text:p>
      <text:p text:style-name="Normal"/>
      <text:p text:style-name="P199"><text:span text:style-name="T200">3.31</text:span><text:span text:style-name="T201">. Pastato šildymo ir karšto vandens sistemų priežiūros tvarka, tvirtinama Lietuvos Respublikos ūkio ministro įsakymu;</text:span></text:p>
      <text:p text:style-name="Normal"/>
      <text:p text:style-name="P202"><text:span text:style-name="T203">3.32</text:span><text:span text:style-name="T204">. Energetikos objektų, vamzdynų ir elektros tiekimo linijų apsaugos taisyklės, patvirtintos Lietuvos Respublikos ūkio ministro 1998 m. balandžio 24 d. įsakymu Nr. 151 (Žin., 1998, Nr.<text:s/></text:span><text:a xlink:href="https://www.e-tar.lt/portal/lt/legalAct/TAR.C35821FC34EF" office:target-frame-name="_blank" xlink:show="new"><text:span text:style-name="T205">41-1119</text:span></text:a><text:span text:style-name="T206">);</text:span></text:p>
      <text:p text:style-name="Normal"/>
      <text:p text:style-name="P207"><text:span text:style-name="T208">3.33</text:span><text:span text:style-name="T209">. Praeinamų kolektorių ir techninių koridorių eksploatavimo taisyklės, patvirtintos Komunalinio ūkio ir paslaugų departamento prie Lietuvos Respublikos statybos ir urbanistikos ministerijos 1996 m. birželio 26 d. įsakymu Nr. 35 (Žin., 1996, Nr.<text:s/></text:span><text:a xlink:href="https://www.e-tar.lt/portal/lt/legalAct/TAR.FC050DBD1594" office:target-frame-name="_blank" xlink:show="new"><text:span text:style-name="T210">63-1493</text:span></text:a><text:span text:style-name="T211">);</text:span></text:p>
      <text:p text:style-name="Normal"/>
      <text:p text:style-name="P212"><text:span text:style-name="T213">3.34</text:span><text:span text:style-name="T214">. Lietuvos higienos normos HN 42:1999 „Gyvenamųjų ir viešosios paskirties pastatų mikroklimatas“, patvirtintos Lietuvos Respublikos sveikatos apsaugos ministro 1999 m. sausio 6 d. įsakymu Nr. 3 (Žin., 1999, Nr.<text:s/></text:span><text:a xlink:href="https://www.e-tar.lt/portal/lt/legalAct/TAR.3D36624A7DB6" office:target-frame-name="_blank" xlink:show="new"><text:span text:style-name="T215">5-121</text:span></text:a><text:span text:style-name="T216">);</text:span></text:p>
      <text:p text:style-name="Normal"/>
      <text:p text:style-name="P217"><text:span text:style-name="T218">3.35</text:span><text:span text:style-name="T219">. statybos techninis reglamentas STR 2.09.04:2002 „Pastato šildymo sistemos galia. Energijos sąnaudos šildymui“, patvirtintas Lietuvos Respublikos aplinkos ministro 2002 m. spalio 22 d. įsakymu Nr. 522 (Žin., 2002, Nr.<text:s/></text:span><text:a xlink:href="https://www.e-tar.lt/portal/lt/legalAct/TAR.D622D15B7821" office:target-frame-name="_blank" xlink:show="new"><text:span text:style-name="T220">118-5326</text:span></text:a><text:span text:style-name="T221">);</text:span></text:p>
      <text:p text:style-name="Normal"/>
      <text:p text:style-name="P222"><text:span text:style-name="T223">3.36</text:span><text:span text:style-name="T224">. Daugiabučio namo šildymo ir karšto vandens sistemos privalomieji reikalavimai, tvirtinami Lietuvos Respublikos aplinkos ir Lietuvos Respublikos ūkio ministrų įsakymais;</text:span></text:p>
      <text:p text:style-name="Normal"/>
      <text:p text:style-name="P225"><text:span text:style-name="T226">3.37</text:span><text:span text:style-name="T227">. Namo šildymo ir (ar) karšto vandens sistemos rekonstravimo pagal privalomuosius reikalavimus ir šių darbų rėmimo tvarka, tvirtinama Lietuvos Respublikos Vyriausybės.</text:span></text:p>
      <text:p text:style-name="Normal"/>
      <text:p text:style-name="P228"><text:span text:style-name="T229">4</text:span><text:span text:style-name="T230">. Pagrindinės šiose taisyklėse vartojamos sąvokos atitinka Šilumos ūkio įstatymo sąvokas.</text:span></text:p>
      <text:p text:style-name="Normal"/>
      <text:p text:style-name="P231"><text:span text:style-name="T232">5</text:span><text:span text:style-name="T233">. Kitos šiose taisyklėse vartojamos sąvokos:</text:span></text:p>
      <text:p text:style-name="P234"/>
      <text:p text:style-name="P235"><text:span text:style-name="T236">Atsiskaitymo laikotarpis<text:s/></text:span><text:span text:style-name="T237">– laikotarpis, nurodytas šilumos pirkimo-pardavimo sutartyse, už kurį šilumos ir (ar) karšto vandens tiekėjo apskaičiuojamos šilumos ir (ar) karšto vandens vartotojui mokėtinos sumos už patiektą šilumą ir (ar) karštą vandenį.</text:span></text:p>
      <text:p text:style-name="P238"/>
      <text:p text:style-name="P239"><text:span text:style-name="T240">Atsakingas už šilumos ūkį</text:span><text:span text:style-name="T241"><text:s/></text:span><text:span text:style-name="T242">asmuo<text:s/></text:span><text:span text:style-name="T243">– pastato savininko ir (arba) įgaliotos įmonės raštu paskirtas asmuo, turintis techninį išsilavinimą, atestuotas darbo vietai ir turintis galiojantį pažymėjimą, suteikiantį teisę būti atsakingam už šilumos ūkį.</text:span></text:p>
      <text:p text:style-name="P244"/>
      <text:p text:style-name="P245"><text:span text:style-name="T246">Pastatas<text:s/></text:span><text:span text:style-name="T247">– negyvenamos paskirties statinys, gyvenamasis namas (arba jų grupė), kurio šilumos punktas ir (ar) šilumos ir (ar) karšto vandens įrenginiai prijungti prie šilumos perdavimo tinklo.</text:span></text:p>
      <text:p text:style-name="P248"/>
      <text:p text:style-name="P249"><text:span text:style-name="T250">Įrengtoji šilumos galia</text:span><text:span text:style-name="T251"><text:s/>– pastato projekte nurodytų ir sumontuotų įrenginių šilumos galia.</text:span></text:p>
      <text:p text:style-name="P252"/>
      <text:p text:style-name="P253"><text:span text:style-name="T254">Karšto vandens pirkimo-pardavimo sutartis</text:span><text:span text:style-name="T255"><text:s/>– sutartis tarp karšto vandens tiekėjo ir karšto vandens vartotojo – pastato savininko, vartojančio tiekiamą karštą vandenį pastate, kuriame įrengti atsiskaitomieji karšto vandens apskaitos prietaisai.</text:span></text:p>
      <text:p text:style-name="P256"/>
      <text:p text:style-name="P257"><text:span text:style-name="T258">Karšto vandens pristatymo buitiniams šilumos vartotojams sutartis</text:span><text:span text:style-name="T259"><text:s/>– sutartis tarp karšto vandens tiekėjo ir pastato šildymo ir karšto vandens sistemų prižiūrėtojo.</text:span></text:p>
      <text:p text:style-name="P260"/>
      <text:p text:style-name="P261"><text:span text:style-name="T262">Karšto vandens vartojimo pirkimo-pardavimo sutartis</text:span><text:span text:style-name="T263"><text:s/>– sutartis tarp karšto vandens tiekėjo</text:span><text:span text:style-name="T264"><text:s/></text:span><text:span text:style-name="T265">ir buitinio karšto vandens vartotojo ar juridinio asmens karšto vandens vartotojo, vartojančio karštą vandenį patalpose, kuriose neįrengti atsiskaitomieji karšto vandens apskaitos prietaisai.</text:span></text:p>
      <text:p text:style-name="P266"/>
      <text:p text:style-name="P267"><text:span text:style-name="T268">Pastato savininkas</text:span><text:span text:style-name="T269"><text:s/>– juridinis arba fizinis asmuo, kuriam nuosavybės, bendrosios nuosavybės arba patikėjimo teise priklauso pastatas.</text:span></text:p>
      <text:p text:style-name="P270"/>
      <text:p text:style-name="P271"><text:span text:style-name="T272">Pastato šildymo ir karšto vandens sistemų priežiūros sutartis</text:span><text:span text:style-name="T273"><text:s/>– sutartis tarp pastato savininko (jo įgaliotos įmonės) ir fizinio ar juridinio asmens, teikiančio šių sistemų priežiūros paslaugas ir atitinkančio nustatytus kvalifikacinius reikalavimus eksploatuoti pastatų šildymo ir karšto vandens sistemas.</text:span></text:p>
      <text:p text:style-name="P274"/>
      <text:p text:style-name="P275"><text:span text:style-name="T276">Pastato šilumos įrenginių parengties šildymo sezonui aktas</text:span><text:span text:style-name="T277"><text:s/>– šilumos ir (ar) karšto vandens tiekėjo ir pastato savininko ar daugiabučių namų butų ir kitų patalpų savininkų bendrijos pirmininko, namo bendrojo naudojimo objektams valdyti sudarytos jungtinės veiklos sutarties partnerių įgalioto asmens, namo bendrojo naudojimo objektų administratoriaus arba atsakingo už pastato šilumos ūkį asmens</text:span><text:span text:style-name="T278"><text:s/></text:span><text:span text:style-name="T279">bei pastato šildymo ir karšto vandens sistemų prižiūrėtojo pasirašytas dokumentas, kuriame fiksuojamas privalomų darbų dėl šilumos ūkio parengties įvykdymas.</text:span></text:p>
      <text:p text:style-name="P280"/>
      <text:soft-page-break/>
      <text:p text:style-name="P281"><text:span text:style-name="T282">Pastato šilumos įrenginys<text:s/></text:span><text:span text:style-name="T283">– techninių priemonių kompleksas, skirtas šilumai ir (ar) karštam vandeniui gaminti, kaupti, transformuoti ir (ar) transportuoti į butų ir kitų patalpų šildymo, vėdinimo, technologijos ir karšto vandens įrenginius.</text:span></text:p>
      <text:p text:style-name="P284"/>
      <text:p text:style-name="P285"><text:span text:style-name="T286">Pastato butų ir kitų patalpų šilumos įrenginys</text:span><text:span text:style-name="T287"><text:s/>– techninių priemonių kompleksas, skirtas butams ir kitoms patalpoms šildyti, vėdinti bei karšto vandens vartojimui.</text:span></text:p>
      <text:p text:style-name="P288"/>
      <text:p text:style-name="P289"><text:span text:style-name="T290">Sutartinė šilumos galia</text:span><text:span text:style-name="T291"><text:s/>– pastato projekte arba šilumos įrenginių inventorizavimo projekte nustatyta ir šilumos pirkimo-pardavimo sutartyje nurodyta sumontuotų ir veikiančių šilumos įrenginių galia.</text:span></text:p>
      <text:p text:style-name="P292"/>
      <text:p text:style-name="P293"><text:span text:style-name="T294">Šilumos įrenginių modernizavimas<text:s/></text:span><text:span text:style-name="T295">– visi darbai, atliekami įrenginyje, kuriuos atliekant keičiami visi ar atskiri seni jo mazgai šiuolaikiniais naujais arba našesniais.</text:span></text:p>
      <text:p text:style-name="P296"/>
      <text:p text:style-name="P297"><text:span text:style-name="T298">Šilumos įrenginių rekonstravimas</text:span><text:span text:style-name="T299"><text:s/>– visi darbai, atliekami įrenginyje, tarp jų ir atskirų įrenginio mazgų keitimas, kuriuos atlikus, keičiamas jų tipas, sukuriama jo nauja kokybė ir pakinta pradinės, įrenginio pase nurodytos, charakteristikos našumas, pralaidumas, slėgio ar temperatūros parametrai, energijos ar žaliavos sąnaudos, keičiama šilumos tiekimo schema ir kita.</text:span></text:p>
      <text:p text:style-name="P300"/>
      <text:p text:style-name="P301"><text:span text:style-name="T302">Šilumos įrenginių remontas</text:span><text:span text:style-name="T303"><text:s/>– visi darbai, atliekami įrenginyje (tarp jų ir atskirų įrenginio mazgų keitimas ar rekonstravimas), kuriuos atlikus nepakinta pradinės, įrenginio pase nurodytos, charakteristikos, našumas, slėgio ar temperatūros parametrai, energijos ar žaliavos sąnaudos, pagerinama šilumos ir karšto vandens tiekimo schema ir kita.</text:span></text:p>
      <text:p text:style-name="P304"/>
      <text:p text:style-name="P305"><text:span text:style-name="T306">Šilumnešio parametrų grafikas</text:span><text:span text:style-name="T307"><text:s/>– šilumnešio temperatūros, srauto, slėgio skaičiuojamoji priklausomybė nuo šilumos ir (ar) karšto vandens vartojimo režimo ir patalpų bei aplinkos temperatūros.</text:span></text:p>
      <text:p text:style-name="P308"/>
      <text:p text:style-name="P309"><text:span text:style-name="T310">Šilumos pirkimo-pardavimo sutartis<text:s/></text:span><text:span text:style-name="T311">–</text:span><text:span text:style-name="T312"><text:s/></text:span><text:span text:style-name="T313">sutartis tarp šilumos tiekėjo ir šilumos vartotojo, vartojančio tiekiamą šilumą pastate, kuriame įrengti atsiskaitomieji šilumos apskaitos prietaisai.</text:span></text:p>
      <text:p text:style-name="P314"/>
      <text:p text:style-name="P315"><text:span text:style-name="T316">Šilumos pristatymo buitiniams šilumos vartotojams sutartis</text:span><text:span text:style-name="T317"><text:s/>– sutartis tarp šilumos tiekėjo ir pastato šildymo ir karšto vandens sistemų prižiūrėtojo.</text:span></text:p>
      <text:p text:style-name="P318"/>
      <text:p text:style-name="P319"><text:span text:style-name="T320">Šilumos vartojimo pirkimo-pardavimo sutartis</text:span><text:span text:style-name="T321"><text:s/>– sutartis tarp šilumos tiekėjo ir buitinio šilumos vartotojo ar juridinio asmens šilumos vartotojo, vartojančio šilumą patalpose, kuriose neįrengti atsiskaitomieji šilumos apskaitos prietaisai.</text:span></text:p>
      <text:p text:style-name="P322"/>
      <text:p text:style-name="P323"><text:span text:style-name="T324">Vidutinė šilumos galia</text:span><text:span text:style-name="T325"><text:s/>– name sumontuotų ir veikiančių įrenginių vidutinė šilumos vartojimo galia.</text:span></text:p>
      <text:p text:style-name="P326"/>
      <text:p text:style-name="P327"/>
      <text:p text:style-name="P328"><text:span text:style-name="T329">II</text:span><text:span text:style-name="T330">.<text:s/></text:span><text:span text:style-name="T331">ŠILUMOS ĮRENGINIŲ PRIJUNGIMAS PRIE ŠILUMOS perdavimo tinklų</text:span></text:p>
      <text:p text:style-name="P332"/>
      <text:p text:style-name="P333"><text:span text:style-name="T334">6</text:span><text:span text:style-name="T335">. Pastato savininkas, pageidaujantis prijungti pastato šilumos įrenginius prie šilumos perdavimo tinklų, privalo pateikti prašymą savivaldybės institucijai ir gauti iš jos techninių sąlygų sąvadą tiems darbams atlikti. Pastato savininkas, pageidaujantis prijungti pastato šilumos įrenginius prie kito pastato šilumos įrenginių, prašymą turi suderinti su to pastato savininku.</text:span></text:p>
      <text:p text:style-name="Normal"/>
      <text:p text:style-name="P336"><text:span text:style-name="T337">7</text:span><text:span text:style-name="T338">. Savivaldybės institucija, gavusi pastato savininko prašymą prijungti pastato šilumos įrenginius prie šilumos perdavimo tinklų, ne vėliau kaip per tris dienas pateikia šilumos tiekėjui paraišką (3 priedas) gauti iš jo pastato šilumos įrenginių prijungimo technines sąlygas.</text:span></text:p>
      <text:p text:style-name="Normal"/>
      <text:p text:style-name="P339"><text:span text:style-name="T340">8</text:span><text:span text:style-name="T341">. Daugiabučio namo buto ar kitų patalpų savininkas, pageidaujantis prijungti buto ar kitų patalpų šilumos įrenginius prie šilumos perdavimo tinklų arba pastato šilumos įrenginių, privalo pateikti prašymą savivaldybės institucijai ir gauti iš jos techninių sąlygų sąvadą tiems darbams atlikti. Buto ar kitų patalpų savininkas prašymą turi suderinti su daugiabučio namo buto ar kitų patalpų savininkais.</text:span></text:p>
      <text:p text:style-name="Normal"/>
      <text:p text:style-name="P342"><text:span text:style-name="T343">9</text:span><text:span text:style-name="T344">. Savivaldybės institucija, gavusi daugiabučio namo buto ar kitų patalpų savininko prašymą prijungti buto ar kitų patalpų šilumos įrenginius prie šilumos perdavimo tinklų arba pastato šilumos įrenginių, ne vėliau kaip per tris dienas pateikia šilumos tiekėjui paraišką (3 priedas) gauti iš jo buto ar kitų patalpų šilumos įrenginių prijungimo technines sąlygas.</text:span></text:p>
      <text:p text:style-name="Normal"/>
      <text:p text:style-name="P345"><text:span text:style-name="T346">10</text:span><text:span text:style-name="T347">. Techninių sąlygų sąvado išdavimo tvarką nustato teisės aktai [3.2], [3.14].</text:span></text:p>
      <text:p text:style-name="Normal"/>
      <text:p text:style-name="P348"><text:span text:style-name="T349">11</text:span><text:span text:style-name="T350">. Jeigu pastato, buto ar kitų patalpų šildymo ar karšto vandens sistemos įrengiamos keliais tarpsniais, pastato, buto ir kitų patalpų savininkas techninių sąlygų sąvadą turi gauti kiekvienam statybos tarpsniui atskirai.</text:span></text:p>
      <text:p text:style-name="Normal"/>
      <text:p text:style-name="P351"><text:span text:style-name="T352">12</text:span><text:span text:style-name="T353">. Šilumos tiekėjas, gavęs iš savivaldybės institucijos šių taisyklių 7 ar 9 punkte nurodytą paraišką, ne vėliau kaip per dešimt dienų išduoda šilumos ar karšto vandens įrenginių prijungimo technines sąlygas (4 priedas), kuriose nurodo prijungimo vietą, šilumnešio parametrus bei techninius reikalavimus.</text:span></text:p>
      <text:p text:style-name="Normal"/>
      <text:p text:style-name="P354"><text:span text:style-name="T355">13</text:span><text:span text:style-name="T356">. Pastato savininkas pastato šilumos įrenginių projektavimo, montavimo ir jų prijungimo darbus atlieka pagal teisės aktų [3.3], [3.4], [3.5], [3.6], [3.7], [3.8], [3.9], [3.18], [3.19], [3.20] reikalavimus, išduotas prijungimo technines sąlygas ir jas atitinkantį projektą savo lėšomis, jeigu šalys nesusitarė kitaip.</text:span></text:p>
      <text:p text:style-name="Normal"/>
      <text:p text:style-name="P357"><text:span text:style-name="T358">14</text:span><text:span text:style-name="T359">. Pastato savininkas, baigęs pastato šilumos įrenginių montavimo ir jų prijungimo darbus, privalo gauti Valstybinės energetikos inspekcijos šilumos įrenginių techninės būklės patikrinimo aktą-pažymą bei teisės akte [3.3] nustatyta tvarka gauti pastato šilumos įrenginių pripažinimo tinkamais naudoti aktą ir jų kopijas pateikti šilumos tiekėjui.</text:span></text:p>
      <text:p text:style-name="Normal"/>
      <text:p text:style-name="P360"><text:span text:style-name="T361">15</text:span><text:span text:style-name="T362">. Daugiabučio namo butų ar kitų patalpų savininkai buto ar kitų patalpų šilumos įrenginių projektavimo, montavimo bei susijusius pastato šildymo ir karšto vandens sistemų rekonstravimo bei jų prijungimo darbus atlieka pagal teisės aktų [3.3], [3.4], [3.5], [3.6], [3.7], [3.8], [3.9], [3.18], [3.19], [3.20] reikalavimus, išduotas prijungimo technines sąlygas ir jas atitinkantį projektą savo lėšomis, jeigu šalys nesusitarė kitaip.</text:span></text:p>
      <text:p text:style-name="Normal"/>
      <text:p text:style-name="P363"><text:span text:style-name="T364">16</text:span><text:span text:style-name="T365">. Daugiabučio namo buto ar kitų patalpų savininkas, baigęs buto ar kitų patalpų šilumos įrenginių montavimo bei susijusius pastato šildymo ir karšto vandens sistemų rekonstravimo ir prijungimo darbus, privalo gauti Valstybinės energetikos inspekcijos šilumos įrenginių techninės būklės patikrinimo aktą-pažymą bei teisės akte [3.3] nustatyta tvarka gauti buto šilumos įrenginių bei rekonstruotų pastato šildymo ir karšto vandens sistemų pripažinimo tinkamais naudoti aktą ir jų kopijas pateikti šilumos tiekėjui.</text:span></text:p>
      <text:p text:style-name="Normal"/>
      <text:p text:style-name="P366"><text:span text:style-name="T367">17</text:span><text:span text:style-name="T368">. Pastato šilumos įrenginiai pripažįstami prijungti nuo šių taisyklių V skyriuje nurodytų sutarčių sudarymo datos, išskyrus 18 punkte nustatytus atvejus, jeigu šalių sutarimu šilumos ar karšto vandens pirkimo-pardavimo sutartyje nenustatyta kitaip.</text:span></text:p>
      <text:p text:style-name="Normal"/>
      <text:p text:style-name="P369"><text:span text:style-name="T370">18</text:span><text:span text:style-name="T371">. Daugiabučio namo buitinių šilumos vartotojų butų ir kitų patalpų šilumos įrenginiai pripažįstami prijungti nuo pastato šilumos įrenginių prijungimo prie šilumos perdavimo tinklų datos.</text:span></text:p>
      <text:p text:style-name="Normal"/>
      <text:p text:style-name="P372"><text:span text:style-name="T373">19</text:span><text:span text:style-name="T374">. Pastato savininkas, daugiabučio namo butų ir kitų patalpų savininkai, kurie savo šilumos įrenginius prijungia pažeisdami Šilumos ūkio įstatymą, šias taisykles ar šiame skyriuje nurodytus kitus teisės aktus, atsako įstatymų nustatyta tvarka.</text:span></text:p>
      <text:p text:style-name="P375"/>
      <text:p text:style-name="P376"/>
      <text:p text:style-name="P377"><text:span text:style-name="T378">III</text:span><text:span text:style-name="T379">.<text:s/></text:span><text:span text:style-name="T380">ŠILUMOS ĮRENGINIŲ, PRIJUNGTŲ PRIE ŠILUMOS perdavimo tinklų, REKONSTRAVIMAS</text:span></text:p>
      <text:p text:style-name="P381"/>
      <text:p text:style-name="P382"><text:span text:style-name="T383">20</text:span><text:span text:style-name="T384">. Pastato savininkas, pageidaujantis rekonstruoti prijungtus prie šilumos perdavimo tinklų pastato šilumos įrenginius, kai keičiama rekonstruojamų įrenginių šilumos galia, pralaidumas arba prijungimo schema, privalo pateikti prašymą savivaldybės institucijai ir gauti iš jos techninių sąlygų sąvadą tiems darbams atlikti. Jeigu dėl rekonstravimo gali būti pažeidžiamos kitų pastatų, kurių<text:s/></text:span><text:soft-page-break/><text:span text:style-name="T385">šilumos įrenginiai prijungti prie pastato šilumos įrenginių, savininkų teisės ir teisėti interesai, būtina prašymą suderinti su pastaraisiais ir įvykdyti teisės aktuose [3.1], [3.13], [3.14], [3.15], [3.22] nurodytus reikalavimus.</text:span></text:p>
      <text:p text:style-name="Normal"/>
      <text:p text:style-name="P386"><text:span text:style-name="T387">21</text:span><text:span text:style-name="T388">. Savivaldybės institucija, gavusi pastato savininko prašymą, ne vėliau kaip per tris dienas pateikia šilumos tiekėjui paraišką gauti iš jo pastato šilumos įrenginių rekonstravimo technines sąlygas.</text:span></text:p>
      <text:p text:style-name="Normal"/>
      <text:p text:style-name="P389"><text:span text:style-name="T390">22</text:span><text:span text:style-name="T391">. Daugiabučio namo buto ar kitų patalpų savininkas, pageidaujantis rekonstruoti prijungtus prie šilumos perdavimo tinklų arba pastato šilumos įrenginių buto ar kitų patalpų šilumos įrenginius ir jeigu keičiama rekonstruojamų įrenginių šilumos galia, pralaidumas arba prijungimo schema, privalo pateikti prašymą savivaldybės institucijai ir gauti iš jos techninių sąlygų sąvadą tiems darbams atlikti. Jeigu dėl rekonstravimo gali būti pažeidžiami kitų butų ir kitų patalpų savininkų interesai ar teisės, buto ar kitų patalpų savininkas kartu su prašymu privalo pateikti kitų butų ir kitų patalpų savininkų, kurių gali būti pažeidžiami interesai ar teisės, rašytinį sutikimą, be to, būtina įvykdyti teisės aktuose [3.1], [3.13], [3.14], [3.15], [3.22] nurodytus reikalavimus.</text:span></text:p>
      <text:p text:style-name="Normal"/>
      <text:p text:style-name="P392"><text:span text:style-name="T393">23</text:span><text:span text:style-name="T394">. Savivaldybės institucija, gavusi daugiabučio namo buto ar kitų patalpų savininko prašymą rekonstruoti buto ar kitų patalpų šilumos įrenginius, ne vėliau kaip per tris dienas pateikia šilumos tiekėjui paraišką gauti iš jo buto ar kitų patalpų šilumos įrenginių rekonstravimo technines sąlygas.</text:span></text:p>
      <text:p text:style-name="Normal"/>
      <text:p text:style-name="P395"><text:span text:style-name="T396">24</text:span><text:span text:style-name="T397">. Rekonstravimo techninių sąlygų išdavimo tvarką nustato teisės aktai [3.2], [3.14].</text:span></text:p>
      <text:p text:style-name="Normal"/>
      <text:p text:style-name="P398"><text:span text:style-name="T399">25</text:span><text:span text:style-name="T400">. Jeigu pastato, buto ar kitų patalpų šilumos įrenginiai rekonstruojami keliais tarpsniais, pastato, buto ar kitų patalpų savininkas turi gauti rekonstravimo technines sąlygas kiekvienam tarpsniui atskirai.</text:span></text:p>
      <text:p text:style-name="Normal"/>
      <text:p text:style-name="P401"><text:span text:style-name="T402">26</text:span><text:span text:style-name="T403">. Šilumos tiekėjas, gavęs iš savivaldybės institucijos šių taisyklių 21 ar 23 punktuose nurodytas paraiškas, ne vėliau kaip per dešimt dienų išduoda šilumos įrenginių rekonstravimo technines sąlygas (4 priedas), kuriose nurodo prijungimo vietą, šilumnešio parametrus bei techninius reikalavimus.</text:span></text:p>
      <text:p text:style-name="Normal"/>
      <text:p text:style-name="P404"><text:span text:style-name="T405">27</text:span><text:span text:style-name="T406">. Buto ar kitų patalpų šilumos įrenginių rekonstravimo projekte privalo būti:</text:span></text:p>
      <text:p text:style-name="P407"/>
      <text:p text:style-name="P408"><text:span text:style-name="T409">27.1</text:span><text:span text:style-name="T410">. lyginamųjų šilumos nuostolių per išorines ir vidines, ribojančias svetimas gretimas patalpas, atitvaras skaičiuotė;</text:span></text:p>
      <text:p text:style-name="Normal"/>
      <text:p text:style-name="P411"><text:span text:style-name="T412">27.2</text:span><text:span text:style-name="T413">. jeigu lyginamieji šilumos nuostoliai per vidines atitvaras didesni už lyginamuosius šilumos nuostolius per išorines atitvaras, tuomet pateikiami ir vidinių atitvarų rekonstravimo, sumažinančio lyginamuosius šilumos nuostolius iki neviršijančių teisės akte [3.8] nustatytų lyginamųjų šilumos nuostolių per išorines atitvaras, brėžiniai;</text:span></text:p>
      <text:p text:style-name="Normal"/>
      <text:p text:style-name="P414"><text:span text:style-name="T415">27.3</text:span><text:span text:style-name="T416">. pastato šildymo ir karšto vandens sistemų inventorizavimo brėžiniai;</text:span></text:p>
      <text:p text:style-name="Normal"/>
      <text:p text:style-name="P417"><text:span text:style-name="T418">27.4</text:span><text:span text:style-name="T419">. pastato rekonstruotų šildymo ar karšto vandens sistemų hidraulinio ir šiluminio režimų skaičiuotės ir jų rekonstravimo brėžiniai;</text:span></text:p>
      <text:p text:style-name="Normal"/>
      <text:p text:style-name="P420"><text:span text:style-name="T421">27.5</text:span><text:span text:style-name="T422">. pastato ir buto ar kitų patalpų rekonstruotų šildymo ir karšto vandens sistemų reglamentuota teisės akte [3.35] šilumos galia;</text:span></text:p>
      <text:p text:style-name="Normal"/>
      <text:p text:style-name="P423"><text:span text:style-name="T424">27.6</text:span><text:span text:style-name="T425">. pastato šilumos punkto įrenginių skaičiuotė ir rekonstravimo brėžiniai.</text:span></text:p>
      <text:p text:style-name="Normal"/>
      <text:p text:style-name="P426"><text:span text:style-name="T427">28</text:span><text:span text:style-name="T428">. Pastato savininkas, butų ir kitų patalpų savininkai šilumos įrenginių rekonstravimo projektavimo, montavimo ir jų prijungimo darbus atlieka pagal teisės aktų [3.3], [3.4], [3.5], [3.6], [3.7], [3.8], [3.9], [3.18], [3.19], [3.20], šių taisyklių 27 punkto reikalavimus, išduotas rekonstravimo technines sąlygas ir jas atitinkantį projektą savo lėšomis, jeigu šalys nesusitarė kitaip.</text:span></text:p>
      <text:p text:style-name="Normal"/>
      <text:p text:style-name="P429"><text:span text:style-name="T430">29</text:span><text:span text:style-name="T431">. Baigę rekonstravimo darbus, pastato savininkas ar butų ir kitų patalpų savininkai privalo gauti Valstybinės energetikos inspekcijos šilumos įrenginių techninės būklės patikrinimo aktą-</text:span><text:soft-page-break/><text:span text:style-name="T432">pažymą bei teisės akte [3.3] nustatyta tvarka gauti rekonstruotų pastato ir (ar) buto šilumos įrenginių pripažinimo tinkamais naudoti aktą ir ir jų kopijas pateikti šilumos ar karšto vandens tiekėjui.</text:span></text:p>
      <text:p text:style-name="Normal"/>
      <text:p text:style-name="P433"><text:span text:style-name="T434">30</text:span><text:span text:style-name="T435">. Pastato, butų ir kitų patalpų šilumos ar karšto vandens vartojimo įrenginiai pripažįstami rekonstruoti nuo 29 punkte nurodyto akto pasirašymo datos, jeigu šalių sutarimu šilumos ar karšto vandens pirkimo-pardavimo sutartyje nenustatyta kitaip.</text:span></text:p>
      <text:p text:style-name="Normal"/>
      <text:p text:style-name="P436"><text:span text:style-name="T437">31</text:span><text:span text:style-name="T438">. Pastato savininkai, butų ir kitų patalpų savininkai, kurie savo šilumos ar karšto vandens vartojimo įrenginius rekonstruoja pažeisdami Šilumos ūkio įstatymą [3.1], šias taisykles ar šiame skyriuje nurodytus kitus teisės aktus, atsako įstatymų nustatyta tvarka.</text:span></text:p>
      <text:p text:style-name="P439"/>
      <text:p text:style-name="P440"/>
      <text:p text:style-name="P441"><text:span text:style-name="T442">IV</text:span><text:span text:style-name="T443">.<text:s/></text:span><text:span text:style-name="T444">ŠILUMOS VARTOJIMAS</text:span></text:p>
      <text:p text:style-name="P445"/>
      <text:p text:style-name="P446"><text:span text:style-name="T447">32</text:span><text:span text:style-name="T448">. Šildymo sezono pradžią ir pabaigą, atsižvelgdamos į faktines lauko oro temperatūras, nustato savivaldybės institucija.</text:span></text:p>
      <text:p text:style-name="Normal"/>
      <text:p text:style-name="P449"><text:span text:style-name="T450">33</text:span><text:span text:style-name="T451">. Šildymo sezoną galima pradėti, kai tris paras iš eilės vidutinė lauko oro temperatūra yra žemesnė už teisės akte [3.34] nustatytą +10</text:span><text:span text:style-name="T452">o</text:span><text:span text:style-name="T453">C, ir baigti, kai ši temperatūra tris paras iš eilės yra aukštesnė už +10</text:span><text:span text:style-name="T454">o</text:span><text:span text:style-name="T455">C.</text:span></text:p>
      <text:p text:style-name="Normal"/>
      <text:p text:style-name="P456"><text:span text:style-name="T457">34</text:span><text:span text:style-name="T458">. Šildymo sezono laikotarpiu butai ir kitos patalpos daugiabučiame name privalo būti nešildomi, jeigu to reikalauja daugiau kaip vienas trečdalis to namo butų savininkų, neturinčių įsiskolinimų šilumos tiekėjui.</text:span></text:p>
      <text:p text:style-name="Normal"/>
      <text:p text:style-name="P459"><text:span text:style-name="T460">35</text:span><text:span text:style-name="T461">. Savivaldybių institucijų patvirtintuose sąrašuose numatytų įstaigų pastatų šildymo pradžia ir pabaiga nustatoma savivaldybių institucijų sprendimais.</text:span></text:p>
      <text:p text:style-name="Normal"/>
      <text:p text:style-name="P462"><text:span text:style-name="T463">36</text:span><text:span text:style-name="T464">. Šilumos vartotojai, jeigu yra techninės galimybės ir tai suderinę su tiekėju, už šilumą atsiskaito pagal atsiskaitomuosius šilumos apskaitos prietaisus, turi teisę patys nuspręsti dėl savo pastatų šildymo pradžios ir pabaigos.</text:span></text:p>
      <text:p text:style-name="Normal"/>
      <text:p text:style-name="P465"><text:span text:style-name="T466">37</text:span><text:span text:style-name="T467">. Jeigu šilumos vartotojai, išskyrus nurodytus 35 punkte, nusprendė pradėti arba baigti savo pastatų šildymą kitu laiku negu savivaldybių institucijų nustatyta šildymo sezono pradžia ar pabaiga, jie apie savo sprendimą praneša šilumos tiekėjui ne vėliau kaip prieš dvi dienas iki sprendimo įgyvendinimo šilumos pirkimo-pardavimo sutartyse nurodytu būdu.</text:span></text:p>
      <text:p text:style-name="Normal"/>
      <text:p text:style-name="P468"><text:span text:style-name="T469">38</text:span><text:span text:style-name="T470">. Šilumos tiekėjas, įvertinęs teisės akto [3.34] nuostatas ir suderinęs su savivaldybės institucija, nustato pastatams ar jų grupėms šildymo įjungimo pradedant šildymo sezoną ir išjungimo baigiant šildymo sezoną eiliškumą.</text:span></text:p>
      <text:p text:style-name="Normal"/>
      <text:p text:style-name="P471"><text:span text:style-name="T472">39</text:span><text:span text:style-name="T473">. Pastatų, kuriuose buvo atliekami šių taisyklių II, III, XIII, XV ir XVI skyriuose nurodyti darbai, savininkai ar jų įgaliotos įmonės apie savo sprendimą pradėti vartoti šilumą praneša šilumos tiekėjui šilumos pirkimo-pardavimo sutartyse nurodytu būdu ne vėliau kaip prieš dvi darbo dienas iki sprendimo įgyvendinimo, jeigu šalys nesusitarė kitaip. Šiuo atveju, jeigu iki šios datos minėtuose šių taisyklių II, III, XIII, XV ir XVI skyriuose nurodytų darbų užbaigimas neįformintas juose nustatyta tvarka:</text:span></text:p>
      <text:p text:style-name="P474"/>
      <text:p text:style-name="P475"><text:span text:style-name="T476">39.1</text:span><text:span text:style-name="T477">. šilumos ir (ar) karšto vandens tiekėjas tikrina, ar pastato arba buto ir kitų patalpų šilumos įrenginiai atitinka išduotas technines sąlygas, išduoda šilumos įrenginių atitikimo techninėms sąlygoms patikrinimo aktą-pažymą ir ją pateikia Valstybinei energetikos inspekcijai;</text:span></text:p>
      <text:p text:style-name="Normal"/>
      <text:p text:style-name="P478"><text:span text:style-name="T479">39.2</text:span><text:span text:style-name="T480">. Valstybinė energetikos inspekcija prie Ūkio ministerijos tikrina, ar pastato arba buto ir kitų patalpų šilumos įrenginiai atitinka projektus ir teisės aktų [3.4], [3.5], [3.12], [3.17], [3.18] reikalavimus ir išduoda šilumos įrenginių techninės būklės patikrinimo aktą-pažymą;</text:span></text:p>
      <text:p text:style-name="Normal"/>
      <text:p text:style-name="P481"><text:span text:style-name="T482">39.3</text:span><text:span text:style-name="T483">. šilumos ir (ar) karšto vandens tiekėjo bei Valstybinės energetikos inspekcijos aktuose-pažymose įrašyti nurodymai pašalinti trūkumus pastato arba buto ir kitų patalpų savininkui yra privalomi;</text:span></text:p>
      <text:p text:style-name="Normal"/>
      <text:p text:style-name="P484"><text:span text:style-name="T485">39.4</text:span><text:span text:style-name="T486">. neatitinkantys išduotų techninių sąlygų, projekto ar teisės aktų [3.4], [3.5], [3.12], [3.17], [3.18] reikalavimų pastato šilumos įrenginiai prie šilumos perdavimo tinklų nejungiami tol, kol pastato, buto ar kitų patalpų savininkas nepašalina šilumos ir (ar) karšto vandens tiekėjo bei Valstybinės energetikos inspekcijos aktuose-pažymose nurodymų trūkumų;</text:span></text:p>
      <text:p text:style-name="Normal"/>
      <text:p text:style-name="P487"><text:span text:style-name="T488">39.5</text:span><text:span text:style-name="T489">. ginčai dėl šio punkto nuostatų vykdymo sprendžiami šiose taisyklėse nustatyta ginčų nagrinėjimo tvarka.</text:span></text:p>
      <text:p text:style-name="Normal"/>
      <text:p text:style-name="P490"><text:span text:style-name="T491">40</text:span><text:span text:style-name="T492">. Pastato, buto ar kitų patalpų nauji arba rekonstruoti šilumos įrenginiai prijungiami prie šilumos perdavimo tinklų arba pastato šildymo ar karšto vandens sistemos, kai:</text:span></text:p>
      <text:p text:style-name="P493"/>
      <text:p text:style-name="P494"><text:span text:style-name="T495">40.1</text:span><text:span text:style-name="T496">. pastato, buto ar kitų patalpų šilumos įrenginių savininkas pateikia šilumos ar karšto vandens tiekėjui Valstybinės energetikos inspekcijos prie Ūkio ministerijos išduotos šilumos įrenginių techninės būklės patikrinimo akto-pažymos bei teisės akte [3.3] nustatyta tvarka įforminto naujai sumontuotų ar rekonstruotų šilumos įrenginių pripažinimo tinkamais naudoti akto kopijas;</text:span></text:p>
      <text:p text:style-name="Normal"/>
      <text:p text:style-name="P497"><text:span text:style-name="T498">40.2</text:span><text:span text:style-name="T499">. pasirašytas Pastato šilumos įrenginių parengties šildymo sezonui aktas (1 priedas);</text:span></text:p>
      <text:p text:style-name="Normal"/>
      <text:p text:style-name="P500"><text:span text:style-name="T501">40.3</text:span><text:span text:style-name="T502">. sudaryta šilumos pirkimo-pardavimo sutartis.</text:span></text:p>
      <text:p text:style-name="Normal"/>
      <text:p text:style-name="P503"><text:span text:style-name="T504">41</text:span><text:span text:style-name="T505">. Už pastato šilumos ūkį atsakingo asmens, atestuoto darbo vietai, paskyrimas yra privaloma sąlyga leisti pradėti pastatui tiekti šilumą ar karštą vandenį, išskyrus šių taisyklių 42 ir 43 punktuose nurodytus atvejus.</text:span></text:p>
      <text:p text:style-name="Normal"/>
      <text:p text:style-name="P506"><text:span text:style-name="T507">42</text:span><text:span text:style-name="T508">. Jeigu pastato savininkas neturi atestuoto darbo vietai už šilumos ūkį atsakingo asmens, leidžiama jo funkcijas perduoti atlikti pastato šildymo ir vandens sistemų prižiūrėtojui, turinčiam šiose taisyklėse ir teisės aktuose [3.1], [3.12], [3.16], [3.30] nustatytą kvalifikaciją ir leidimus (atestatus) prižiūrėti šildymo ir karšto vandens sistemas bei paskirtą atestuotą darbo vietai už šilumos ūkį atsakingą asmenį.</text:span></text:p>
      <text:p text:style-name="Normal"/>
      <text:p text:style-name="P509"><text:span text:style-name="T510">43</text:span><text:span text:style-name="T511">. Individualiems gyvenamiesiems namams bei vienam juridiniam ar fiziniam asmeniui priklausantiems pastatams ar jų dalims, turinčioms atskirą šilumos įvadą, leidžiama pradėti tiekti šilumą ar karštą vandenį jų savininkams parašius šilumos tiekėjui prašymą, kad prisiima atsakomybę už šildymo ar karšto vandens sistemų tinkamą priežiūrą, ir išklausius instruktažą.</text:span></text:p>
      <text:p text:style-name="Normal"/>
      <text:p text:style-name="P512"><text:span text:style-name="T513">44</text:span><text:span text:style-name="T514">. Pastato šilumos įrenginių pripažinimo tinkamais naudoti, derinimo bei statinių vidaus apdailos darbų atlikimo laikotarpiu, bet ne ilgiau kaip vienam šildymo sezonui, šilumos tiekėjas turi prijungti pastato šilumos ar karšto vandens vartojimo įrenginius prie šilumos perdavimo tinklų pagal pastato savininko arba pastato statybos rangovo prašymą. Kartu su prašymu turi būti pateikta Valstybinės energetikos inspekcijos šilumos įrenginių techninės būklės patikrinimo aktas-pažyma, kad sumontuoti, rekonstruoti šilumos įrenginiai atitinka projektą bei teisės aktų [3.4], [3.5], [3.12], [3.17], [3.18] reikalavimus. Šiluma gali būti pradėta tiekti tik įrengus šilumos apskaitą ir sudarius su šilumos tiekėju šilumos pirkimo-pardavimo sutartį. Suvartotas šilumos, šilumnešio ir (ar) karšto vandens kiekis nustatomas pagal šilumos ir (ar) karšto vandens apskaitos prietaisų rodmenis.</text:span></text:p>
      <text:p text:style-name="Normal"/>
      <text:p text:style-name="P515"><text:span text:style-name="T516">45</text:span><text:span text:style-name="T517">. Daugiabučio namo buto ar kitų patalpų šilumos įrenginių pripažinimo tinkamais naudoti, derinimo bei patalpų vidaus apdailos darbų atlikimo laikotarpiu, bet ne ilgiau kaip vienam šildymo sezonui, šilumos tiekėjas turi leisti prijungti buto šilumos įrenginius prie pastato šildymo ir karšto vandens sistemos pagal buto ar kitų patalpų savininko arba statybos rangovo prašymą. Kartu su prašymu turi būti pateikta Valstybinės energetikos inspekcijos šilumos įrenginių techninės būklės patikrinimo aktas-pažyma, kad sumontuoti, rekonstruoti šilumos įrenginiai atitinka projektą bei teisės aktų [3.4], [3.5], [3.12], [3.17], [3.18] reikalavimus. Šiluma gali būti pradėta tiekti sudarius su šilumos tiekėju šilumos vartojimo pirkimo-pardavimo sutartį. Suvartotas šilumos, šilumnešio ar karšto vandens kiekis nustatomas pagal atsiskaitomųjų šilumos ir (ar) karšto vandens apskaitos prietaisų rodmenis ir pasirinktą šilumos paskirstymo buitiniams vartotojams metodą.</text:span></text:p>
      <text:p text:style-name="Normal"/>
      <text:p text:style-name="P518"><text:span text:style-name="T519">46</text:span><text:span text:style-name="T520">. Pastato savininkas, daugiabučio namo butų ir kitų patalpų savininkų bendrijos valdyba (bendrijos pirmininkas), namo bendrojo naudojimo objektams valdyti sudarytos jungtinės veiklos<text:s/></text:span><text:soft-page-break/><text:span text:style-name="T521">sutarties partnerių įgaliotas asmuo arba namo bendrojo naudojimo objektų administratorius arba pastato šildymo ir karšto vandens sistemos prižiūrėtojas prieš šildymo sezono pradžią šilumos tiekėjui turi pateikti:</text:span></text:p>
      <text:p text:style-name="P522"/>
      <text:p text:style-name="P523"><text:span text:style-name="T524">46.1</text:span><text:span text:style-name="T525">. dokumentus apie atliktus darbus, kuriuos privalu atlikti pagal šias taisykles ir teisės aktus [3.1], [3.12], [3.16];</text:span></text:p>
      <text:p text:style-name="Normal"/>
      <text:p text:style-name="P526"><text:span text:style-name="T527">46.2</text:span><text:span text:style-name="T528">. dokumentus apie atliktus darbus pagal šilumos ir (ar) karšto vandens tiekėjo nurodymus.</text:span></text:p>
      <text:p text:style-name="Normal"/>
      <text:p text:style-name="P529"><text:span text:style-name="T530">47</text:span><text:span text:style-name="T531">. Už šių taisyklių 46 punkte nurodytų teikiamų šilumos tiekėjui dokumentų teisingumą atsako juos pateikęs juridinis ar fizinis asmuo.</text:span></text:p>
      <text:p text:style-name="Normal"/>
      <text:p text:style-name="P532"><text:span text:style-name="T533">48</text:span><text:span text:style-name="T534">. Prieš šildymo sezono pradžią šių taisyklių 46 punkte išvardytų dokumentų pagrindu turi būti pasirašomas Pastato šilumos įrenginių parengties šildymo sezonui aktas (1 priedas).</text:span></text:p>
      <text:p text:style-name="Normal"/>
      <text:p text:style-name="P535"><text:span text:style-name="T536">49</text:span><text:span text:style-name="T537">. Neturint pastato šilumos ūkio parengties akto, be šilumos tiekėjo leidimo vartoti šilumą ir (ar) karštą vandenį draudžiama.</text:span></text:p>
      <text:p text:style-name="P538"/>
      <text:p text:style-name="P539"/>
      <text:p text:style-name="Normal"/>
      <text:p text:style-name="P540"><text:span text:style-name="T541">V</text:span><text:span text:style-name="T542">.<text:s/></text:span><text:span text:style-name="T543">SUTARČIŲ SUDARYMAS</text:span></text:p>
      <text:p text:style-name="P544"/>
      <text:p text:style-name="P545"><text:span text:style-name="T546">50</text:span><text:span text:style-name="T547">. Šilumos ir (ar) karšto vandens tiekėjo, pastato savininko, daugiabučio namo buto ar kitų patalpų savininko bei pastato šildymo ir karšto vandens sistemų prižiūrėtojo tarpusavio teisės, pareigos, atsakomybė nustatomos sutartimis:</text:span></text:p>
      <text:p text:style-name="P548"/>
      <text:p text:style-name="P549"><text:span text:style-name="T550">50.1</text:span><text:span text:style-name="T551">. šilumos pirkimo-pardavimo sutartimi arba šilumos pirkimo-pardavimo sutartimi su buitiniais šilumos vartotojais (toliau – šilumos vartojimo pirkimo-pardavimo sutartimi);</text:span></text:p>
      <text:p text:style-name="Normal"/>
      <text:p text:style-name="P552"><text:span text:style-name="T553">50.2</text:span><text:span text:style-name="T554">. karšto vandens pirkimo-pardavimo sutartimi arba karšto vandens pirkimo-pardavimo sutartimi su buitiniais karšto vandens vartotojais (toliau – karšto vandens vartojimo pirkimo-pardavimo sutartimi);</text:span></text:p>
      <text:p text:style-name="Normal"/>
      <text:p text:style-name="P555"><text:span text:style-name="T556">50.3</text:span><text:span text:style-name="T557">. pastato šildymo ir karšto vandens sistemų priežiūros sutartimi;</text:span></text:p>
      <text:p text:style-name="Normal"/>
      <text:p text:style-name="P558"><text:span text:style-name="T559">50.4</text:span><text:span text:style-name="T560">. šilumos pristatymo buitiniams šilumos vartotojams sutartimi;</text:span></text:p>
      <text:p text:style-name="Normal"/>
      <text:p text:style-name="P561"><text:span text:style-name="T562">50.5</text:span><text:span text:style-name="T563">. karšto vandens pristatymo buitiniams karšto vandens vartotojams sutartimi.</text:span></text:p>
      <text:p text:style-name="Normal"/>
      <text:p text:style-name="P564"><text:span text:style-name="T565">51</text:span><text:span text:style-name="T566">. Draudžiama tiekti arba savavališkai vartoti šilumą ir (ar) karštą vandenį kitaip negu pagal galiojančią sutartį.</text:span></text:p>
      <text:p text:style-name="Normal"/>
      <text:p text:style-name="P567"><text:span text:style-name="T568">52</text:span><text:span text:style-name="T569">. Šilumos vartojimo pirkimo-pardavimo sutartis sudaroma tarp šių šalių:</text:span></text:p>
      <text:p text:style-name="P570"/>
      <text:p text:style-name="P571"><text:span text:style-name="T572">52.1</text:span><text:span text:style-name="T573">. šilumos tiekėjo ir butų, kitų patalpų savininkų – buitinių šilumos vartotojų;</text:span></text:p>
      <text:p text:style-name="Normal"/>
      <text:p text:style-name="P574"><text:span text:style-name="T575">52.2</text:span><text:span text:style-name="T576">. pastato savininko ir buitinių šilumos vartotojų.</text:span></text:p>
      <text:p text:style-name="Normal"/>
      <text:p text:style-name="P577"><text:span text:style-name="T578">53</text:span><text:span text:style-name="T579">. Neatskiriama šilumos vartojimo pirkimo-pardavimo sutarties dalis yra šalių šilumos perdavimo tinklų, šilumos įrenginių nuosavybės, šildymo ir karšto vandens sistemų priežiūros ir tiekimo–vartojimo ribų</text:span><text:span text:style-name="T580"><text:s/></text:span><text:span text:style-name="T581">nustatymo aktas (2 priedas).</text:span></text:p>
      <text:p text:style-name="Normal"/>
      <text:p text:style-name="P582"><text:span text:style-name="T583">54</text:span><text:span text:style-name="T584">. Tiekimo–vartojimo riba nustatoma šilumnešio tiekimo ir grąžinimo vamzdynų vietose, kuriose namo įvade įrengtas atsiskaitomasis šilumos apskaitos prietaisas yra sujungtas su pastato šilumos įrenginiais. Sutartyse gali būti nustatytos kitos tiekimo–vartojimo ribos.</text:span></text:p>
      <text:p text:style-name="Normal"/>
      <text:p text:style-name="P585"><text:span text:style-name="T586">55</text:span><text:span text:style-name="T587">. Jeigu pastato (daugiabučio gyvenamojo namo) butų ar kitų patalpų šilumos įrenginiai turi šilumos įvadus, sujungtus su šilumos perdavimo tinklais, šilumos vartotojų prašymu tiekimo–vartojimo riba nustatoma šilumnešio tiekimo ir grąžinimo vamzdynų vietose, kuriose vartotojo buto ar kitos patalpos šilumos įvade įrengtas atsiskaitomasis šilumos apskaitos prietaisas yra sujungtas su buto ar kitos patalpos šilumos įrenginiais. Šiuo atveju šių taisyklių 54 punkte nustatyta tiekimo–vartojimo riba taikoma pastato bendrojo naudojimo patalpoms.</text:span></text:p>
      <text:p text:style-name="Normal"/>
      <text:p text:style-name="P588"><text:span text:style-name="T589">56</text:span><text:span text:style-name="T590">. Šilumos vartojimo pirkimo-pardavimo sutartys laikomos sudarytomis ar pakeistomis pagal teisės akte [3.25] nurodytas standartines sąlygas, išskyrus šalių individualiai aptartas sąlygas.</text:span></text:p>
      <text:p text:style-name="Normal"/>
      <text:p text:style-name="P591"><text:span text:style-name="T592">57</text:span><text:span text:style-name="T593">. Standartinės sąlygos šių taisyklių 56 punkte nurodytoms sutartims galioja, iki šalys individualiai susitaria dėl šių sutarčių sąlygų.</text:span></text:p>
      <text:p text:style-name="Normal"/>
      <text:p text:style-name="P594"><text:span text:style-name="T595">58</text:span><text:span text:style-name="T596">. Standartinės sąlygos sudarytoms sutartims galioja tiek, kiek jos neprieštarauja šalių individualiai aptartoms sąlygoms ir įstatymams.</text:span></text:p>
      <text:p text:style-name="Normal"/>
      <text:p text:style-name="P597"><text:span text:style-name="T598">59</text:span><text:span text:style-name="T599">. Šilumos vartojimo pirkimo-pardavimo sutartyse, sudarytose pagal šalių individualiai aptartas sąlygas, privalo būti nurodyta:</text:span></text:p>
      <text:p text:style-name="P600"/>
      <text:p text:style-name="P601"><text:span text:style-name="T602">59.1</text:span><text:span text:style-name="T603">. šalių suderintas šilumos ir šilumnešio tiekimo-vartojimo režimas;</text:span></text:p>
      <text:p text:style-name="Normal"/>
      <text:p text:style-name="P604"><text:span text:style-name="T605">59.2</text:span><text:span text:style-name="T606">. visų pastato buitinių šilumos vartotojų pasirinktas pagal Valstybinės kainų ir energetikos kontrolės komisijos rekomenduojamus taikyti ar su ja suderintus metodus [3.23] šilumos kiekio, nustatyto tiekimo–vartojimo riboje pagal atsiskaitomojo šilumos apskaitos prietaiso rodmenų ataskaitą ir suvartoto pastato šilumos įrenginiuose, išdalijimo butų ir kitų patalpų savininkams būdas;</text:span></text:p>
      <text:p text:style-name="Normal"/>
      <text:p text:style-name="P607"><text:span text:style-name="T608">59.3</text:span><text:span text:style-name="T609">. mokėjimų už suvartotą šilumą buto ar kitų patalpų šilumos įrenginiuose apskaičiavimo būdas, mokėjimo dokumento forma, jo įteikimo būdas ir terminai, atsiskaitymo terminai;</text:span></text:p>
      <text:p text:style-name="Normal"/>
      <text:p text:style-name="P610"><text:span text:style-name="T611">59.4</text:span><text:span text:style-name="T612">. pastato šildymo ir karšto vandens sistemų priežiūros organizavimas;</text:span></text:p>
      <text:p text:style-name="Normal"/>
      <text:p text:style-name="P613"><text:span text:style-name="T614">59.5</text:span><text:span text:style-name="T615">. šilumos ir šilumnešio kiekių, suvartotų bendruose pastato šilumos įrenginiuose, nustatymo bei mokėjimų už juos butų ir kitų patalpų savininkams apskaičiavimo būdas, mokėjimo dokumento forma, jo įteikimo būdas ir terminai, atsiskaitymo terminai;</text:span></text:p>
      <text:p text:style-name="Normal"/>
      <text:p text:style-name="P616"><text:span text:style-name="T617">59.6</text:span><text:span text:style-name="T618">. pastato ir buto ar kitų patalpų šilumos įrenginių darbo režimų projektavimo parametrai ir rodikliai;</text:span></text:p>
      <text:p text:style-name="Normal"/>
      <text:p text:style-name="P619"><text:span text:style-name="T620">59.7</text:span><text:span text:style-name="T621">. mokėjimams apskaičiuoti naudojamos pastato, buto ar kitų patalpų ir (arba) prijungto kito pastato techninės charakteristikos;</text:span></text:p>
      <text:p text:style-name="Normal"/>
      <text:p text:style-name="P622"><text:span text:style-name="T623">59.8</text:span><text:span text:style-name="T624">. šalių įsipareigojimai tinkamai prižiūrėti šilumos įrenginius, palaikyti šiomis taisyklėmis nustatytus arba šalių suderintus jų darbo režimus;</text:span></text:p>
      <text:p text:style-name="Normal"/>
      <text:p text:style-name="P625"><text:span text:style-name="T626">59.9</text:span><text:span text:style-name="T627">. suvartoto tiekimo–vartojimo riboje šilumos kiekio nustatymo būdas, kada negalima naudotis atsiskaitomojo šilumos apskaitos prietaiso rodmenų ataskaitomis jam sugedus, atliekant patikrą arba jį sugadinus;</text:span></text:p>
      <text:p text:style-name="Normal"/>
      <text:p text:style-name="P628"><text:span text:style-name="T629">59.10</text:span><text:span text:style-name="T630">. kitos šalių teisės ir pareigos bei atsakomybė už įsipareigojimų nevykdymą.</text:span></text:p>
      <text:p text:style-name="Normal"/>
      <text:p text:style-name="P631"><text:span text:style-name="T632">60</text:span><text:span text:style-name="T633">. Jeigu abi šalys arba viena iš jų šiomis taisyklėmis apibrėžtas visas arba kai kurias teises, pareigas ir atsakomybę perduoda teisėtai įgaliotam juridiniam ar fiziniam asmeniui, šilumos vartojimo pirkimo-pardavimo sutartyje nurodomos tokio perdavimo sąlygos.</text:span></text:p>
      <text:p text:style-name="Normal"/>
      <text:p text:style-name="P634"><text:span text:style-name="T635">61</text:span><text:span text:style-name="T636">. Šilumos tiekėjas pagal šilumos vartojimo pirkimo-pardavimo sutartį tiekia (pristato ir parduoda) pastato buto ar kitų patalpų savininkui – buitiniam šilumos vartotojui tik pastato bendrojo naudojimo šilumą ir šilumą butui ar kitoms patalpoms šildyti, vėdinti, šaltam vandeniui pašildyti iki teisės aktuose [3.9], [3.18] nustatytos karšto vandens temperatūros ir karšto vandens temperatūrai palaikyti.</text:span></text:p>
      <text:p text:style-name="Normal"/>
      <text:p text:style-name="P637"><text:span text:style-name="T638">62</text:span><text:span text:style-name="T639">. Šilumos pirkimo-pardavimo sutartis sudaroma tarp šilumos tiekėjo ir pastato savininko – šilumos vartotojo.</text:span></text:p>
      <text:p text:style-name="Normal"/>
      <text:p text:style-name="P640"><text:span text:style-name="T641">63</text:span><text:span text:style-name="T642">. Jeigu prie pastato šilumos įrenginių yra prijungti kito pastato (ar kitų pastatų) šilumos įrenginiai, sudaroma daugiašalė šilumos pirkimo-pardavimo sutartis tarp šilumos tiekėjo ir visų pastatų savininkų – šilumos vartotojų. Šiuo atveju, jeigu kitas pastatas (ar kiti pastatai) yra daugiabutis gyvenamasis namas, su jo butų ir kitų patalpų savininkais – buitiniais šilumos vartotojais sudaromos šilumos vartojimo pirkimo-pardavimo sutartys.</text:span></text:p>
      <text:p text:style-name="Normal"/>
      <text:p text:style-name="P643"><text:span text:style-name="T644">64</text:span><text:span text:style-name="T645">. Neatskiriama šilumos pirkimo-pardavimo sutarties dalis yra šalių šilumos įrenginių nuosavybės, taip pat šildymo ir karšto vandens sistemų priežiūros ribų ir tiekimo–vartojimo ribos</text:span><text:span text:style-name="T646"><text:s/></text:span><text:span text:style-name="T647">nustatymo aktas (2 priedas). Tiekimo–vartojimo riba nustatoma šilumnešio tiekimo ir grąžinimo vamzdynų vietose, kuriose atsiskaitomasis šilumos apskaitos prietaisas yra sujungtas su vartotojo šilumos įrenginiais. Sutartimis gali būti nustatytos kitos tiekimo–vartojimo ribos.</text:span></text:p>
      <text:p text:style-name="Normal"/>
      <text:p text:style-name="P648"><text:span text:style-name="T649">65</text:span><text:span text:style-name="T650">. Šilumos pirkimo-pardavimo sutartys laikomos sudarytomis ar pakeistomis pagal teisės akte [3.24] nurodytas standartines sąlygas, išskyrus šalių individualiai aptartas sąlygas.</text:span></text:p>
      <text:p text:style-name="Normal"/>
      <text:p text:style-name="P651"><text:span text:style-name="T652">66</text:span><text:span text:style-name="T653">. Standartinės sąlygos sudarytoms sutartims galioja tol, kol šalys individualiai susitaria dėl sutarčių sąlygų.</text:span></text:p>
      <text:p text:style-name="Normal"/>
      <text:p text:style-name="P654"><text:span text:style-name="T655">67</text:span><text:span text:style-name="T656">. Standartinės sąlygos sudarytoms sutartims galioja tiek, kiek jos neprieštarauja šalių individualiai aptartoms sąlygoms ir įstatymams.</text:span></text:p>
      <text:p text:style-name="Normal"/>
      <text:p text:style-name="P657"><text:span text:style-name="T658">68</text:span><text:span text:style-name="T659">. Šilumos pirkimo-pardavimo sutartyse, sudarytose pagal šalių individualiai aptartas sąlygas, privalo būti nurodyta:</text:span></text:p>
      <text:p text:style-name="P660"/>
      <text:p text:style-name="P661"><text:span text:style-name="T662">68.1</text:span><text:span text:style-name="T663">. šalių sutartas šilumos tiekimo ir vartojimo režimas;</text:span></text:p>
      <text:p text:style-name="Normal"/>
      <text:p text:style-name="P664"><text:span text:style-name="T665">68.2</text:span><text:span text:style-name="T666">. šilumos perdavimo tinklų bei pastato šildymo ir karšto vandens sistemų priežiūros organizavimas;</text:span></text:p>
      <text:p text:style-name="Normal"/>
      <text:p text:style-name="P667"><text:span text:style-name="T668">68.3</text:span><text:span text:style-name="T669">. buitinių šilumos vartotojų pasirinktas pagal Valstybinės kainų ir energetikos kontrolės komisijos rekomenduojamus taikyti ar su ja suderintus metodus [3.23] šilumos išdalijimo buitiniams šilumos vartotojams būdas ir priemonės;</text:span></text:p>
      <text:p text:style-name="Normal"/>
      <text:p text:style-name="P670"><text:span text:style-name="T671">68.4</text:span><text:span text:style-name="T672">. mokėjimų už suvartotą šilumą ir šilumnešį apskaičiavimo būdas, dokumento forma, jo pristatymo būdas ir terminai, atsiskaitymo būdas ir terminai;</text:span></text:p>
      <text:p text:style-name="Normal"/>
      <text:p text:style-name="P673"><text:span text:style-name="T674">68.5</text:span><text:span text:style-name="T675">. pastato šilumos įrenginių bei jų darbo režimų projektavimo parametrai ir rodikliai;</text:span></text:p>
      <text:p text:style-name="Normal"/>
      <text:p text:style-name="P676"><text:span text:style-name="T677">68.6</text:span><text:span text:style-name="T678">. suvartoto tiekimo-vartojimo riboje šilumos kiekio nustatymo būdas, kada negalima naudotis atsiskaitomojo šilumos apskaitos prietaiso rodmenų ataskaitomis jam sugedus, atliekant patikrą arba jį sugadinus;</text:span></text:p>
      <text:p text:style-name="Normal"/>
      <text:p text:style-name="P679"><text:span text:style-name="T680">68.7</text:span><text:span text:style-name="T681">. kitos šalių teisės ir pareigos bei atsakomybė už įsipareigojimų nevykdymą.</text:span></text:p>
      <text:p text:style-name="Normal"/>
      <text:p text:style-name="P682"><text:span text:style-name="T683">69</text:span><text:span text:style-name="T684">. Šilumos tiekėjas pagal šilumos pirkimo-pardavimo sutartį tiekia (pristato ir parduoda) pastato savininkui – šilumos vartotojui tik šilumą pastatui šildyti, vėdinti, šaltam vandeniui pašildyti iki teisės aktuose [3.9], [3.18] nustatytos karšto vandens temperatūros ir karšto vandens temperatūrai palaikyti.</text:span></text:p>
      <text:p text:style-name="Normal"/>
      <text:p text:style-name="P685"><text:span text:style-name="T686">70</text:span><text:span text:style-name="T687">. Karšto vandens pirkimo-pardavimo sutartis sudaroma tarp karšto vandens tiekėjo ir pastato savininko – karšto vandens vartotojo.</text:span></text:p>
      <text:p text:style-name="Normal"/>
      <text:p text:style-name="P688"><text:span text:style-name="T689">71</text:span><text:span text:style-name="T690">. Jeigu prie pastato karšto vandens įrenginių yra prijungti kito pastato ar kitų pastatų karšto vandens įrenginiai, sudaroma daugiašalė karšto vandens pirkimo-pardavimo sutartis tarp karšto vandens tiekėjo ir visų pastatų savininkų – karšto vandens vartotojų. Šiuo atveju, jeigu kitas pastatas (ar kiti pastatai) yra daugiabutis gyvenamasis namas, su jo butų ir kitų patalpų savininkais – buitiniais karšto vandens vartotojais sudaromos karšto vandens vartojimo pirkimo-pardavimo sutartys.</text:span></text:p>
      <text:p text:style-name="Normal"/>
      <text:p text:style-name="P691"><text:span text:style-name="T692">72</text:span><text:span text:style-name="T693">. Neatskiriama karšto vandens pirkimo-pardavimo sutarties dalis yra šalių karšto vandens įrenginių nuosavybės, taip pat karšto vandens sistemų priežiūros ribų ir šalių sutartos tiekimo–vartojimo ribos</text:span><text:span text:style-name="T694"><text:s/></text:span><text:span text:style-name="T695">nustatymo aktas.</text:span></text:p>
      <text:p text:style-name="Normal"/>
      <text:p text:style-name="P696"><text:span text:style-name="T697">73</text:span><text:span text:style-name="T698">. Karšto vandens pirkimo-pardavimo sutartys laikomos sudarytomis ar pakeistomis pagal teisės akte [3.24] nurodytas standartines sąlygas, išskyrus šalių individualiai aptartas sąlygas.</text:span></text:p>
      <text:p text:style-name="Normal"/>
      <text:p text:style-name="P699"><text:span text:style-name="T700">74</text:span><text:span text:style-name="T701">. Standartinės sąlygos sudarytoms sutartims galioja tol, kol šalys individualiai susitaria dėl šių sutarčių sąlygų.</text:span></text:p>
      <text:p text:style-name="Normal"/>
      <text:p text:style-name="P702"><text:span text:style-name="T703">75</text:span><text:span text:style-name="T704">. Standartinės sąlygos sudarytoms sutartims galioja tiek, kiek jos neprieštarauja šalių individualiai aptartoms sąlygoms ir įstatymams.</text:span></text:p>
      <text:p text:style-name="Normal"/>
      <text:p text:style-name="P705"><text:span text:style-name="T706">76</text:span><text:span text:style-name="T707">. Karšto vandens pirkimo-pardavimo sutartyse, sudarytose pagal šalių individualiai aptartas sąlygas, privalo būti nurodyta:</text:span></text:p>
      <text:p text:style-name="P708"/>
      <text:p text:style-name="P709"><text:span text:style-name="T710">76.1</text:span><text:span text:style-name="T711">. šalių suderinti karšto vandens tiekimo ir vartojimo režimai;</text:span></text:p>
      <text:p text:style-name="Normal"/>
      <text:p text:style-name="P712"><text:span text:style-name="T713">76.2</text:span><text:span text:style-name="T714">. pastato karšto vandens sistemų priežiūros organizavimas;</text:span></text:p>
      <text:p text:style-name="Normal"/>
      <text:p text:style-name="P715"><text:span text:style-name="T716">76.3</text:span><text:span text:style-name="T717">. buitinių karšto vandens vartotojų pasirinktas pagal Valstybinės kainų ir energetikos kontrolės komisijos rekomenduojamus taikyti ar su ja suderintus metodus [3.23] karšto vandens išdalijimo buitiniams karšto vandens vartotojams būdas;</text:span></text:p>
      <text:p text:style-name="Normal"/>
      <text:p text:style-name="P718"><text:span text:style-name="T719">76.4</text:span><text:span text:style-name="T720">. atsiskaitymo už suvartotą karštą vandenį būdas ir terminai, mokėjimo apskaičiavimo būdas, dokumento forma, jo įteikimo būdas ir terminai;</text:span></text:p>
      <text:p text:style-name="Normal"/>
      <text:p text:style-name="P721"><text:span text:style-name="T722">76.5</text:span><text:span text:style-name="T723">. pastato karšto vandens įrenginių, jų darbo režimų projektavimo parametrai ir rodikliai;</text:span></text:p>
      <text:p text:style-name="Normal"/>
      <text:p text:style-name="P724"><text:span text:style-name="T725">76.6</text:span><text:span text:style-name="T726">. suvartoto ties tiekimo-vartojimo riba karšto vandens šilumos ir vandens kiekio nustatymo būdas, kada negalima naudotis atsiskaitomojo karšto vandens šilumos ir vandens kiekio apskaitos prietaiso rodmenų ataskaitomis jam sugedus, atliekant patikrą arba jį sugadinus;</text:span></text:p>
      <text:p text:style-name="Normal"/>
      <text:p text:style-name="P727"><text:span text:style-name="T728">76.7</text:span><text:span text:style-name="T729">. kitos šalių teisės ir pareigos bei atsakomybė už įsipareigojimų nevykdymą.</text:span></text:p>
      <text:p text:style-name="Normal"/>
      <text:p text:style-name="P730"><text:span text:style-name="T731">77</text:span><text:span text:style-name="T732">. Jeigu pastato savininkas šaltą vandenį karštam vandeniui ruošti perka iš šalto vandens tiekėjo, o iš šilumos tiekėjo pagal šilumos pirkimo-pardavimo sutartį perka šilumą karštam vandeniui ruošti ir jo temperatūrai palaikyti, karšto vandens tiekėjas ir karšto vandens pirkimo-pardavimo sutartis neprivalomi.</text:span></text:p>
      <text:p text:style-name="Normal"/>
      <text:p text:style-name="P733"><text:span text:style-name="T734">78</text:span><text:span text:style-name="T735">. Karšto vandens tiekėjas pagal karšto vandens pirkimo-pardavimo sutartį tiekia (pristato ir parduoda) pastato savininkui – karšto vandens vartotojui kompleksinį produktą – karštą vandenį, kurį sudaro šaltas vanduo ir šiluma jam sušildyti iki teisės aktuose [3.9], [3.18] nustatytos karšto vandens temperatūros bei karšto vandens temperatūrai palaikyti.</text:span></text:p>
      <text:p text:style-name="Normal"/>
      <text:p text:style-name="P736"><text:span text:style-name="T737">79</text:span><text:span text:style-name="T738">. Karšto vandens tiekėjas pats gamina ir tiekia karštą vandenį arba perka šilumą karštam vandeniui ruošti iš šilumos tiekėjo ir šaltą vandenį iš šalto vandens tiekėjo ir tiekia karštą vandenį pastato savininkui – karšto vandens vartotojui.</text:span></text:p>
      <text:p text:style-name="Normal"/>
      <text:p text:style-name="P739"><text:span text:style-name="T740">80</text:span><text:span text:style-name="T741">. Jeigu šilumos tiekėjas ir karšto vandens tiekėjas yra tas pats juridinis asmuo, su pastato savininku sudaromos dvi atskiros sutartys: šilumos pirkimo-pardavimo ir karšto vandens pirkimo-pardavimo.</text:span></text:p>
      <text:p text:style-name="Normal"/>
      <text:p text:style-name="P742"><text:span text:style-name="T743">81</text:span><text:span text:style-name="T744">. Šilumos tiekėjas, kuris kartu yra ir karšto vandens tiekėjas, tvarko atskirą šilumos karštam vandeniui ruošti pirkimo bei šalto vandens pirkimo ir karšto vandens pardavimo apskaitą.</text:span></text:p>
      <text:p text:style-name="Normal"/>
      <text:p text:style-name="P745"><text:span text:style-name="T746">82</text:span><text:span text:style-name="T747">. Šilumos tiekėjas gali būti karšto vandens tiekėjas tik pastato savininko – karšto vandens vartotojo prašymu ir tik abiem šalims pasirašius karšto vandens pirkimo-pardavimo sutartį.</text:span></text:p>
      <text:p text:style-name="Normal"/>
      <text:p text:style-name="P748"><text:span text:style-name="T749">83</text:span><text:span text:style-name="T750">. Karšto vandens vartojimo pirkimo-pardavimo sutartis sudaroma tarp šių šalių:</text:span></text:p>
      <text:p text:style-name="P751"/>
      <text:p text:style-name="P752"><text:span text:style-name="T753">83.1</text:span><text:span text:style-name="T754">. karšto vandens tiekėjo ir daugiabučio gyvenamojo namo butų, kitų patalpų savininkų – buitinių karšto vandens vartotojų;</text:span></text:p>
      <text:p text:style-name="Normal"/>
      <text:p text:style-name="P755"><text:span text:style-name="T756">83.2</text:span><text:span text:style-name="T757">. pastato savininko ir buitinių karšto vandens vartotojų.</text:span></text:p>
      <text:p text:style-name="Normal"/>
      <text:p text:style-name="P758"><text:span text:style-name="T759">84</text:span><text:span text:style-name="T760">. Tuo atveju, kada pastato buto ar kitų patalpų savininkas – buitinis karšto vandens vartotojas šaltą vandenį karštam vandeniui ruošti perka iš šalto vandens tiekėjo, o šilumą jam sušildyti iki teisės aktuose [3.9], [3.18] nustatytos karšto vandens temperatūros bei karšto vandens temperatūrai palaikyti perka iš šilumos tiekėjo pagal šilumos vartojimo pirkimo-pardavimo sutartį, karšto vandens tiekėjo dalyvavimas šiuose santykiuose ir karšto vandens vartojimo pirkimo-pardavimo sutartis neprivalomi.</text:span></text:p>
      <text:p text:style-name="Normal"/>
      <text:p text:style-name="P761"><text:span text:style-name="T762">85</text:span><text:span text:style-name="T763">. Neatskiriama karšto vandens vartojimo pirkimo-pardavimo sutarties dalis yra šalių karšto vandens įrenginių nuosavybės, karšto vandens sistemų priežiūros ribų ir šalių sutartos tiekimo–vartojimo ribos</text:span><text:span text:style-name="T764"><text:s/></text:span><text:span text:style-name="T765">nustatymo aktas (2 priedas).</text:span></text:p>
      <text:p text:style-name="Normal"/>
      <text:p text:style-name="P766"><text:span text:style-name="T767">86</text:span><text:span text:style-name="T768">. Karšto vandens vartojimo pirkimo-pardavimo sutartys laikomos sudarytomis ar pakeistomis pagal teisės akte [3.25] nurodytas standartines sąlygas, išskyrus šalių individualiai aptartas sąlygas.</text:span></text:p>
      <text:p text:style-name="Normal"/>
      <text:p text:style-name="P769"><text:span text:style-name="T770">87</text:span><text:span text:style-name="T771">. Standartinės sąlygos sudarytoms sutartims galioja, iki šalys individualiai susitaria dėl šių sutarčių sąlygų.</text:span></text:p>
      <text:p text:style-name="Normal"/>
      <text:p text:style-name="P772"><text:span text:style-name="T773">88</text:span><text:span text:style-name="T774">. Standartinės sąlygos sudarytoms sutartims galioja tiek, kiek jos neprieštarauja šalių individualiai aptartoms sąlygoms ir įstatymams.</text:span></text:p>
      <text:p text:style-name="Normal"/>
      <text:p text:style-name="P775"><text:span text:style-name="T776">89</text:span><text:span text:style-name="T777">. Karšto vandens vartojimo pirkimo-pardavimo sutartyse, sudarytose pagal šalių individualiai aptartas sąlygas, privalo būti nurodyta:</text:span></text:p>
      <text:p text:style-name="P778"/>
      <text:p text:style-name="P779"><text:span text:style-name="T780">89.1</text:span><text:span text:style-name="T781">. šalių sutartas karšto vandens tiekimo ir vartojimo režimas;</text:span></text:p>
      <text:p text:style-name="Normal"/>
      <text:p text:style-name="P782"><text:span text:style-name="T783">89.2</text:span><text:span text:style-name="T784">. visų pastato buitinių karšto vandens vartotojų pasirinktas karšto vandens kiekio, nustatyto tiekimo-vartojimo riboje pagal atsiskaitomojo karšto vandens apskaitos prietaiso rodmenų ataskaitą ir suvartoto pastato karšto vandens įrenginiuose, išdalijimo pagal Valstybinės kainų ir energetikos kontrolės komisijos rekomenduojamus taikyti ar su ja suderintus metodus [3.23] butų ir kitų patalpų savininkams būdas;</text:span></text:p>
      <text:p text:style-name="Normal"/>
      <text:p text:style-name="P785"><text:span text:style-name="T786">89.3</text:span><text:span text:style-name="T787">. atsiskaitymo už suvartotą karštą vandenį buto ar kitų patalpų karšto vandens įrenginiuose apskaičiavimo ir atsiskaitymo terminai;</text:span></text:p>
      <text:p text:style-name="Normal"/>
      <text:p text:style-name="P788"><text:span text:style-name="T789">89.4</text:span><text:span text:style-name="T790">. pastato karšto vandens sistemos priežiūros organizavimas;</text:span></text:p>
      <text:p text:style-name="Normal"/>
      <text:p text:style-name="P791"><text:span text:style-name="T792">89.5</text:span><text:span text:style-name="T793">. karšto vandens kiekių, suvartotų bendrojo naudojimo pastato karšto vandens įrenginiuose, nustatymo bei atsiskaitymo už juos butų ir kitų patalpų savininkams apskaičiavimo būdai ir mokėjimo terminai;</text:span></text:p>
      <text:p text:style-name="Normal"/>
      <text:p text:style-name="P794"><text:span text:style-name="T795">89.6</text:span><text:span text:style-name="T796">. pastato karšto vandens įrenginių darbo režimų projektavimo parametrai ir rodikliai;</text:span></text:p>
      <text:p text:style-name="Normal"/>
      <text:p text:style-name="P797"><text:span text:style-name="T798">89.7</text:span><text:span text:style-name="T799">. mokėjimams apskaičiuoti naudojamos pastato buto ar kitų patalpų ir (arba) prijungto kito pastato techninės charakteristikos;</text:span></text:p>
      <text:p text:style-name="Normal"/>
      <text:p text:style-name="P800"><text:span text:style-name="T801">89.8</text:span><text:span text:style-name="T802">. šalių įsipareigojimai tinkamai prižiūrėti karšto vandens įrenginius, palaikyti šiomis taisyklėmis nustatytus arba šalių suderintus jų darbo režimus;</text:span></text:p>
      <text:p text:style-name="Normal"/>
      <text:p text:style-name="P803"><text:span text:style-name="T804">89.9</text:span><text:span text:style-name="T805">. mokėjimo dokumentų forma, jų įteikimo būdas ir terminai;</text:span></text:p>
      <text:p text:style-name="Normal"/>
      <text:p text:style-name="P806"><text:span text:style-name="T807">89.10</text:span><text:span text:style-name="T808">. suvartoto tiekimo–vartojimo riboje karšto vandens šilumos ir vandens kiekio nustatymo būdas, kada negalima naudotis atsiskaitomojo karšto vandens šilumos ir vandens kiekio apskaitos prietaiso rodmenų ataskaitomis jam sugedus, atliekant patikrą arba jį sugadinus;</text:span></text:p>
      <text:p text:style-name="Normal"/>
      <text:p text:style-name="P809"><text:span text:style-name="T810">89.11</text:span><text:span text:style-name="T811">. kitos šalių teisės ir pareigos bei atsakomybė už įsipareigojimų nevykdymą.</text:span></text:p>
      <text:p text:style-name="Normal"/>
      <text:p text:style-name="P812"><text:span text:style-name="T813">90</text:span><text:span text:style-name="T814">. Karšto vandens tiekėjas pagal karšto vandens vartojimo pirkimo-pardavimo sutartį tiekia (pristato ir parduoda) pastato buto ar kitų patalpų savininkui – buitiniam karšto vandens vartotojui kompleksinį produktą – karštą vandenį: šilumą karštam vandeniui ruošti ir jo bei šaltą vandenį.</text:span></text:p>
      <text:p text:style-name="Normal"/>
      <text:p text:style-name="P815"><text:span text:style-name="T816">91</text:span><text:span text:style-name="T817">. Karšto vandens tiekėjas perka šilumą šaltam vandeniui sušildyti iki teisės aktuose [3.9], [3.18] nustatytos karšto vandens temperatūros bei karšto vandens temperatūrai palaikyti iš šilumos tiekėjo ir šaltą vandenį karštam vandeniui ruošti iš šalto vandens tiekėjo.</text:span></text:p>
      <text:p text:style-name="Normal"/>
      <text:p text:style-name="P818"><text:span text:style-name="T819">92</text:span><text:span text:style-name="T820">. Jeigu šilumos tiekėjas ir karšto vandens tiekėjas yra tas pats juridinis asmuo, šilumos vartojimo pirkimo-pardavimo sutartis su pastato buto ar kitų patalpų savininku – buitiniu šilumos vartotoju ir karšto vandens vartojimo pirkimo-pardavimo sutartis su pastato buto ar kitų patalpų savininku – buitiniu karšto vandens vartotoju sudaromos atskirai.</text:span></text:p>
      <text:p text:style-name="Normal"/>
      <text:p text:style-name="P821"><text:span text:style-name="T822">93</text:span><text:span text:style-name="T823">. Šilumos tiekėjas, kuris kartu yra ir karšto vandens tiekėjas, tvarko atskirą šilumos šaltam vandeniui sušildyti iki teisės aktuose [3.9], [3.18] nustatytos karšto vandens temperatūros bei karšto vandens temperatūrai palaikyti pirkimo bei šalto vandens pirkimo ir karšto vandens pardavimo apskaitą.</text:span></text:p>
      <text:p text:style-name="Normal"/>
      <text:p text:style-name="P824"><text:span text:style-name="T825">94</text:span><text:span text:style-name="T826">. Šilumos tiekėjas yra kartu ir karšto vandens tiekėjas tik tuo atveju, jeigu tai numato visų pastato butų ir kitų patalpų savininkų – buitinių šilumos ir (ar) karšto vandens vartotojų prašymu ir tiekėjo sudaryta karšto vandens vartojimo pirkimo-pardavimo sutartis.</text:span></text:p>
      <text:p text:style-name="Normal"/>
      <text:p text:style-name="P827"><text:span text:style-name="T828">95</text:span><text:span text:style-name="T829">. Pastato šildymo ir karšto vandens sistemų priežiūros sutartis sudaroma tarp šių šalių:</text:span></text:p>
      <text:p text:style-name="P830"/>
      <text:p text:style-name="P831"><text:span text:style-name="T832">95.1</text:span><text:span text:style-name="T833">. daugiabučio namo, butų ir kitų patalpų savininkų – buitinių šilumos vartotojų ir įmonės, turinčios Valstybinės energetikos inspekcijos leidimus (atestatus) šilumos įrenginių eksploatavimo (priežiūros) verslui, – pastato šildymo ir karšto vandens sistemos prižiūrėtojo. Šiuo atvejų sutartį su butų ir kitų patalpų savininkų sprendimu pasirinktu prižiūrėtoju sudaro butų ir kitų patalpų savininkų bendrijos valdyba (bendrijos pirmininkas), namo bendrojo naudojimo objektams valdyti sudarytos jungtinės veiklos sutarties partnerių įgaliotas asmuo arba namo bendrojo naudojimo objektų administratorius;</text:span></text:p>
      <text:p text:style-name="Normal"/>
      <text:p text:style-name="P834"><text:span text:style-name="T835">95.2</text:span><text:span text:style-name="T836">. daugiabučio namo butų ir kitų patalpų savininko – buitinio šilumos vartotojo ir šilumos tiekėjo, jeigu šių taisyklių 95.1 punkte nurodytos šalys nesudarė sutarties arba jeigu daugiabučio namo butų ir kitų patalpų savininkai nepriėmė sprendimo sudaryti tokią sutartį. Šiuo atveju sutartis laikoma sudaryta pagal teisės akte [3.26] nustatytas standartines sąlygas;</text:span></text:p>
      <text:p text:style-name="Normal"/>
      <text:p text:style-name="P837"><text:span text:style-name="T838">95.3</text:span><text:span text:style-name="T839">. individualaus gyvenamojo namo savininko ir įmonės, turinčios Valstybinės energetikos inspekcijos leidimus (atestatus) šilumos įrenginių eksploatavimo (priežiūros) verslui, – pastato šildymo ir karšto vandens sistemos prižiūrėtojo;</text:span></text:p>
      <text:p text:style-name="Normal"/>
      <text:p text:style-name="P840"><text:span text:style-name="T841">95.4</text:span><text:span text:style-name="T842">. negyvenamojo pastato savininko ir įmonės, turinčios Valstybinės energetikos inspekcijos leidimus (atestatus) šilumos įrenginių eksploatavimo (priežiūros) verslui, – pastato šildymo ir karšto vandens sistemos prižiūrėtojo.</text:span></text:p>
      <text:p text:style-name="Normal"/>
      <text:p text:style-name="P843"><text:span text:style-name="T844">96</text:span><text:span text:style-name="T845">. Individualių gyvenamųjų namų savininkai ir vieno juridinio ar fizinio asmens negyvenamųjų pastatų savininkai, pasirašę šilumos pirkimo-pardavimo sutartį, turi teisę patys prižiūrėti pastato šilumos įrenginius vadovaudamiesi šiomis taisyklėmis ir teisės aktu [3.12].</text:span></text:p>
      <text:p text:style-name="Normal"/>
      <text:p text:style-name="P846"><text:span text:style-name="T847">97</text:span><text:span text:style-name="T848">. Jeigu šilumos tiekėjas ir pastato šildymo ir karšto vandens sistemos prižiūrėtojas yra tas pats juridinis asmuo, šilumos pirkimo-pardavimo sutartis su pastato savininku – šilumos vartotoju ar šilumos vartojimo pirkimo-pardavimo sutartis su pastato buto ir kitų patalpų savininku – buitiniu karšto vandens vartotoju ir pastato šildymo ir karšto vandens sistemos priežiūros sutartis sudaromos atskirai.</text:span></text:p>
      <text:p text:style-name="Normal"/>
      <text:p text:style-name="P849"><text:span text:style-name="T850">98</text:span><text:span text:style-name="T851">. Šilumos tiekėjas privalo būti pastato šildymo ir karšto vandens sistemos prižiūrėtojas šių taisyklių 95.2 punkte nustatytu atveju.</text:span></text:p>
      <text:p text:style-name="Normal"/>
      <text:p text:style-name="P852"><text:span text:style-name="T853">99</text:span><text:span text:style-name="T854">. Šilumos tiekėjas gali būti pastato šildymo ir karšto vandens sistemų prižiūrėtojas ir kitais 95 punkte nurodytais atvejais šalims sudarius pastato šildymo ir karšto vandens sistemų priežiūros sutartį.</text:span></text:p>
      <text:p text:style-name="Normal"/>
      <text:p text:style-name="P855"><text:span text:style-name="T856">100</text:span><text:span text:style-name="T857">. Šilumos tiekėjas, kuris kartu yra ir pastato šildymo ir karšto vandens sistemos prižiūrėtojas, tvarko atskirą šilumos pardavimo ir priežiūros paslaugų apskaitą.</text:span></text:p>
      <text:p text:style-name="Normal"/>
      <text:p text:style-name="P858"><text:span text:style-name="T859">101</text:span><text:span text:style-name="T860">. Pastato šildymo ir karšto vandens sistemos priežiūros sutartys laikomos sudarytomis ar pakeistomis pagal teisės akte [3.26] nurodytas standartines sąlygas išskyrus individualiai aptartas sąlygas.</text:span></text:p>
      <text:p text:style-name="Normal"/>
      <text:p text:style-name="P861"><text:span text:style-name="T862">102</text:span><text:span text:style-name="T863">. Standartinės sąlygos sudarytoms sutartims galioja, iki šalys individualiai susitaria dėl šių sutarčių sąlygų.</text:span></text:p>
      <text:p text:style-name="Normal"/>
      <text:p text:style-name="P864"><text:span text:style-name="T865">103</text:span><text:span text:style-name="T866">. Standartinės sąlygos sudarytoms sutartims galioja tiek, kiek jos neprieštarauja šalių individualiai aptartoms sąlygoms ir įstatymams.</text:span></text:p>
      <text:p text:style-name="Normal"/>
      <text:p text:style-name="P867"><text:span text:style-name="T868">104</text:span><text:span text:style-name="T869">. Pastato šildymo ir karšto vandens sistemos priežiūros sutartyse, sudarytose pagal šalių individualiai aptartas sąlygas, privalo būti nurodyta:</text:span></text:p>
      <text:p text:style-name="P870"/>
      <text:p text:style-name="P871"><text:span text:style-name="T872">104.1</text:span><text:span text:style-name="T873">. atsiskaitymo už pastato šildymo ir karšto vandens sistemos priežiūrą apskaičiavimo ir mokėjimo terminai;</text:span></text:p>
      <text:p text:style-name="Normal"/>
      <text:p text:style-name="P874"><text:span text:style-name="T875">104.2</text:span><text:span text:style-name="T876">. nustatyta priežiūros ribų skiriamoji vieta;</text:span></text:p>
      <text:p text:style-name="Normal"/>
      <text:p text:style-name="P877"><text:span text:style-name="T878">104.3</text:span><text:span text:style-name="T879">. pastato šilumos įrenginių priežiūros apimtys;</text:span></text:p>
      <text:p text:style-name="Normal"/>
      <text:p text:style-name="P880"><text:span text:style-name="T881">104.4</text:span><text:span text:style-name="T882">. šalių įsipareigojimai tinkamai prižiūrėti šilumos įrenginius, palaikyti šiomis taisyklėmis nustatytus arba šalių suderintus jų darbo režimus;</text:span></text:p>
      <text:p text:style-name="Normal"/>
      <text:p text:style-name="P883"><text:span text:style-name="T884">104.5</text:span><text:span text:style-name="T885">. mokėjimams apskaičiuoti naudojamų pastato, butų ar kitų patalpų ir šilumos įrenginių techninės charakteristikos ir jų deklaravimo tvarka;</text:span></text:p>
      <text:p text:style-name="Normal"/>
      <text:p text:style-name="P886"><text:span text:style-name="T887">104.6</text:span><text:span text:style-name="T888">. mokėjimo dokumentų forma, jų įteikimo būdas ir terminai;</text:span></text:p>
      <text:p text:style-name="Normal"/>
      <text:p text:style-name="P889"><text:span text:style-name="T890">104.7</text:span><text:span text:style-name="T891">. kitos šalių teisės ir pareigos bei atsakomybė už įsipareigojimų nevykdymą.</text:span></text:p>
      <text:p text:style-name="Normal"/>
      <text:p text:style-name="P892"><text:span text:style-name="T893">105</text:span><text:span text:style-name="T894">. Šilumos pristatymo buitiniams šilumos vartotojams sutartis sudaroma tarp šalių:</text:span></text:p>
      <text:p text:style-name="P895"/>
      <text:p text:style-name="P896"><text:span text:style-name="T897">105.1</text:span><text:span text:style-name="T898">. šilumos tiekėjo ir pastato šildymo ir karšto vandens sistemų prižiūrėtojo, jeigu pastato šildymo ir karšto vandens sistemų priežiūros sutartis sudaryta tarp šių taisyklių 95.1, 95.3, 95.4 punktuose nurodytų šalių ir jeigu šilumos tiekėjas su pastato buitiniais šilumos vartotojais yra pasirašęs šilumos vartojimo pirkimo-pardavimo sutartis;</text:span></text:p>
      <text:p text:style-name="Normal"/>
      <text:p text:style-name="P899"><text:span text:style-name="T900">105.2</text:span><text:span text:style-name="T901">. šilumos tiekėjo ir pastato buitinių šilumos vartotojų, jeigu pastato šildymo ir karšto vandens sistemos prižiūrėtojas yra šilumos tiekėjas šių taisyklių 95.2 punkte nustatytu atveju. Šiuo atveju ši sutartis yra sudedamoji šilumos vartojimo pirkimo-pardavimo sutarties dalis.</text:span></text:p>
      <text:p text:style-name="Normal"/>
      <text:p text:style-name="P902"><text:span text:style-name="T903">106</text:span><text:span text:style-name="T904">. Karšto vandens pristatymo buitiniams karšto vandens vartotojams sutartis sudaroma tarp šalių:</text:span></text:p>
      <text:p text:style-name="P905"/>
      <text:p text:style-name="P906"><text:span text:style-name="T907">106.1</text:span><text:span text:style-name="T908">. karšto vandens tiekėjo ir pastato šildymo ir karšto vandens sistemų prižiūrėtojo, jeigu pastato šildymo ir karšto vandens sistemų priežiūros sutartis sudaryta tarp šių taisyklių 95.1, 95.3, 95.4 punktuose nurodytų šalių ir jeigu karšto vandens tiekėjas su pastato buitiniais karšto vandens vartotojais yra pasirašęs karšto vandens vartojimo pirkimo-pardavimo sutartis;</text:span></text:p>
      <text:p text:style-name="Normal"/>
      <text:p text:style-name="P909"><text:span text:style-name="T910">106.2</text:span><text:span text:style-name="T911">. karšto vandens tiekėjo ir šilumos tiekėjo – pastato šildymo ir karšto vandens prižiūrėtojo, jeigu pastato šildymo ir karšto vandens sistemų priežiūros sutartis sudaryta 95.2 punkte nustatytu atveju.</text:span></text:p>
      <text:p text:style-name="Normal"/>
      <text:p text:style-name="P912"><text:span text:style-name="T913">107</text:span><text:span text:style-name="T914">. Šilumos ir (ar) karšto vandens pristatymo buitiniams šilumos ir (ar) karšto vandens vartotojams sutartys laikomos sudarytomis ar pakeistomis pagal teisės akte [3.26] nurodytas standartines sąlygas, išskyrus šalių individualiai aptartas sąlygas.</text:span></text:p>
      <text:p text:style-name="Normal"/>
      <text:p text:style-name="P915"><text:span text:style-name="T916">108</text:span><text:span text:style-name="T917">. Standartinės sąlygos sudarytoms sutartims galioja, iki šalys individualiai susitaria dėl šių sutarčių sąlygų.</text:span></text:p>
      <text:p text:style-name="Normal"/>
      <text:p text:style-name="P918"><text:span text:style-name="T919">109</text:span><text:span text:style-name="T920">. Standartinės sąlygos sudarytoms sutartims galioja tiek, kiek jos neprieštarauja šalių individualiai aptartoms sąlygoms ir įstatymams.</text:span></text:p>
      <text:p text:style-name="Normal"/>
      <text:p text:style-name="P921"><text:span text:style-name="T922">110</text:span><text:span text:style-name="T923">. Šilumos ir (ar) karšto vandens pristatymo buitiniams šilumos ir (ar) karšto vandens vartotojams sutartyse, sudarytose pagal šalių individualiai aptartas sąlygas, privalo būti nurodyta:</text:span></text:p>
      <text:p text:style-name="P924"/>
      <text:p text:style-name="P925"><text:span text:style-name="T926">110.1</text:span><text:span text:style-name="T927">. šilumos ir (ar) karšto vandens pristatymo buitiniams šilumos ir (ar) karšto vandens vartotojams sąlygos;</text:span></text:p>
      <text:p text:style-name="Normal"/>
      <text:p text:style-name="P928"><text:span text:style-name="T929">110.2</text:span><text:span text:style-name="T930">. pastato šilumos įrenginių priežiūros organizavimas;</text:span></text:p>
      <text:p text:style-name="Normal"/>
      <text:p text:style-name="P931"><text:span text:style-name="T932">110.3</text:span><text:span text:style-name="T933">. pastato šilumos ir (ar) karšto vandens įrenginių darbo režimų skaičiuojamieji (projektavimo) ir kitokie parametrai, jų palaikymo nuostatos ir reikalavimai, juos charakterizuojantys techniniai rodikliai: įrengtoji, sutartinė ir vidutinė šilumos galia, suvartojimo normos, tiekiamo ir grąžinamo šilumnešio skaičiuojamieji parametrai ir kita;</text:span></text:p>
      <text:p text:style-name="Normal"/>
      <text:p text:style-name="P934"><text:span text:style-name="T935">110.4</text:span><text:span text:style-name="T936">. šalių įsipareigojimai tinkamai prižiūrėti šilumos įrenginius, palaikyti šimis taisyklėmis nustatytus arba šalių suderintus jų darbo režimus;</text:span></text:p>
      <text:p text:style-name="Normal"/>
      <text:p text:style-name="P937"><text:span text:style-name="T938">110.5</text:span><text:span text:style-name="T939">. šalių nustatytos šilumos įrenginių nuosavybės, priežiūros ir pristatymo ribos;</text:span></text:p>
      <text:p text:style-name="Normal"/>
      <text:p text:style-name="P940"><text:span text:style-name="T941">110.6</text:span><text:span text:style-name="T942">. kitos šalių teisės ir pareigos bei atsakomybė už įsipareigojimų nevykdymą.</text:span></text:p>
      <text:p text:style-name="P943"/>
      <text:p text:style-name="P944"/>
      <text:p text:style-name="P945"><text:span text:style-name="T946">VI</text:span><text:span text:style-name="T947">.<text:s/></text:span><text:span text:style-name="T948">ŠILUMOS TIEKĖJO TEISĖS, PAREIGOS IR ATSAKOMYBĖ</text:span></text:p>
      <text:p text:style-name="P949"/>
      <text:p text:style-name="P950"><text:span text:style-name="T951">111</text:span><text:span text:style-name="T952">. Šilumos tiekėjas privalo:</text:span></text:p>
      <text:p text:style-name="P953"/>
      <text:p text:style-name="P954"><text:span text:style-name="T955">111.1</text:span><text:span text:style-name="T956">. sudaryti šiose taisyklėse ir teisės aktuose [3.1], [3.13], [3.22], [3.24], [3.25], [3.26] nustatyta tvarka šilumos pirkimo-pardavimo sutartį su kiekvienu pastato savininku – šilumos vartotoju arba šilumos vartojimo pirkimo-pardavimo sutartį su kiekvienu daugiabučio namo butų ir kitų patalpų savininku – buitiniu šilumos vartotoju, jeigu vartotojų šilumos įrenginiai prijungti prie šilumos perdavimo tinklų;</text:span></text:p>
      <text:p text:style-name="Normal"/>
      <text:p text:style-name="P957"><text:span text:style-name="T958">111.2</text:span><text:span text:style-name="T959">. vartotojo prašymu sudaryti pastato šildymo ir karšto vandens sistemos priežiūros sutartį;</text:span></text:p>
      <text:p text:style-name="Normal"/>
      <text:p text:style-name="P960"><text:span text:style-name="T961">111.3</text:span><text:span text:style-name="T962">. šiose taisyklėse ir teisės aktuose [3.1], [3.13], [3.22], [3.26] būti pastato šildymo ir karšto vandens sistemos prižiūrėtoju, jeigu daugiabučio gyvenamojo namo butų savininkai nenusprendė dėl šildymo ir karšto vandens sistemos prižiūrėtojo pasirinkimo ir dėl to nebuvo sudaryta šios sistemos priežiūros sutartis;</text:span></text:p>
      <text:p text:style-name="Normal"/>
      <text:p text:style-name="P963"><text:span text:style-name="T964">111.4</text:span><text:span text:style-name="T965">. pastato savininko – karšto vandens vartotojo prašymu sudaryti šiose taisyklėse ir teisės aktuose [3.1], [3.13], [3.22], [3.24] nustatyta tvarka karšto vandens pirkimo-pardavimo sutartį;</text:span></text:p>
      <text:p text:style-name="Normal"/>
      <text:p text:style-name="P966"><text:span text:style-name="T967">111.5</text:span><text:span text:style-name="T968">. pastato butų ar kitų patalpų savininkų – buitinių karšto vandens vartotojų prašymu sudaryti šiose taisyklėse ir teisės aktuose [3.1], [3.13], [3.22], [3.25] nustatyta tvarka karšto vandens vartojimo pirkimo-pardavimo sutartį;</text:span></text:p>
      <text:p text:style-name="Normal"/>
      <text:p text:style-name="P969"><text:span text:style-name="T970">111.6</text:span><text:span text:style-name="T971">. šilumos pirkimo-pardavimo bei šilumos vartojimo pirkimo-pardavimo sutartyse nustatytomis sąlygomis nenutrūkstamai tiekti vartotojams šilumą;</text:span></text:p>
      <text:p text:style-name="Normal"/>
      <text:p text:style-name="P972"><text:span text:style-name="T973">111.7</text:span><text:span text:style-name="T974">. nustatytu laiku pateikti vartotojams mokėjimų už šilumą dokumentus;</text:span></text:p>
      <text:p text:style-name="Normal"/>
      <text:p text:style-name="P975"><text:span text:style-name="T976">111.8</text:span><text:span text:style-name="T977">. prižiūrėti ir laiku remontuoti savo šilumos gamybos ir perdavimo įrenginius bei atsiskaitomuosius šilumos apskaitos prietaisus;</text:span></text:p>
      <text:p text:style-name="Normal"/>
      <text:p text:style-name="P978"><text:span text:style-name="T979">111.9</text:span><text:span text:style-name="T980">. derinti su savivaldybės institucija šilumos gamybos įrenginių, šilumos perdavimo tinklų remonto ir bandymų, kurių metu ribojamas ar nutraukiamas šilumos tiekimas vartotojams, grafikus;</text:span></text:p>
      <text:p text:style-name="Normal"/>
      <text:p text:style-name="P981"><text:span text:style-name="T982">111.10</text:span><text:span text:style-name="T983">. informuoti šilumos vartotojus apie šilumos tiekimo apribojimo ar nutraukimo dėl įrenginių remonto ir bandymų laiką bei trukmę;</text:span></text:p>
      <text:p text:style-name="Normal"/>
      <text:p text:style-name="P984"><text:span text:style-name="T985">111.11</text:span><text:span text:style-name="T986">. pagal pastatų savininkų šilumos vartotojų paraišką leisti prijungti naujų ar rekonstruotų pastatų šilumos įrenginius prie šilumos perdavimo tinklų, jeigu tuo nenutraukiamas šilumos tiekimas kitiems vartotojams;</text:span></text:p>
      <text:p text:style-name="Normal"/>
      <text:p text:style-name="P987"><text:span text:style-name="T988">111.12</text:span><text:span text:style-name="T989">. sudaryti šilumos tiekimo apribojimo ar nutraukimo pastatams eilę ekstremalių situacijų arba avarijų atveju ir ją suderinti su savivaldybės institucija ir su pastatų, kuriems šiluma turi būti tiekiama nepertraukiamai, savininkais;</text:span></text:p>
      <text:p text:style-name="Normal"/>
      <text:p text:style-name="P990"><text:span text:style-name="T991">111.13</text:span><text:span text:style-name="T992">. užtikrinti šilumos perdavimo tinklų, šilumos įrenginių, statinių, kurie yra jo teritorijoje, tačiau priklauso kitiems savininkams, saugumą;</text:span></text:p>
      <text:p text:style-name="Normal"/>
      <text:p text:style-name="P993"><text:span text:style-name="T994">111.14</text:span><text:span text:style-name="T995">. palaikyti šilumos šaltinio tiekimo riboje teisės akte [3.16] nustatytus šilumnešio parametrus;</text:span></text:p>
      <text:p text:style-name="Normal"/>
      <text:p text:style-name="P996"><text:span text:style-name="T997">111.15</text:span><text:span text:style-name="T998">. palaikyti šilumos perdavimo tinklų teisės aktuose [3.4], [3.5], [3.6], [3.7], [3.9], [3.16], [3.17], [3.18], [3.23], [3.34], [3.35], [3.36] nustatytą skaičiuojamąjį šilumos tiekimo darbo režimą ir šilumnešio parametrus;</text:span></text:p>
      <text:p text:style-name="Normal"/>
      <text:p text:style-name="P999"><text:span text:style-name="T1000">111.16</text:span><text:span text:style-name="T1001">. palaikyti pastatų tiekimo–vartojimo riboje, vadovaujantis teisės aktuose [3.4], [3.5], [3.6], [3.7], [3.9], [3.17], [3.18], [3.23], [3.34], [3.35], [3.36] nurodytomis pastato šilumos įrenginių darbo režimų nuostatomis, apskaičiuotus tokius šilumnešio parametrus, kurie leistų pastato savininkui – šilumos vartotojui arba pastato šildymo ir karšto vandens sistemų prižiūrėtojui išlaikyti tiekimo-vartojimo riboje šilumos įrenginių projekte nurodytą ar šių teisės aktų nustatytą šilumos įrenginių darbo režimą bei šilumos galią ir kurių leistini nukrypimai (šilumnešio temperatūros 48 valandų laikotarpio vidurkio) ne daugiau kaip ±5 procentai;</text:span></text:p>
      <text:p text:style-name="Normal"/>
      <text:p text:style-name="P1002"><text:span text:style-name="T1003">111.17</text:span><text:span text:style-name="T1004">. nustatyta tvarka pranešti Valstybinei energetikos inspekcijai apie įvykusius sutrikimus, avarijas ar nelaimingus atsitikimus, susijusius su šilumos šaltinių, šilumos perdavimo tinklų įrenginiais;</text:span></text:p>
      <text:p text:style-name="Normal"/>
      <text:p text:style-name="P1005"><text:span text:style-name="T1006">111.18</text:span><text:span text:style-name="T1007">. prieš šildymo sezono pradžią parengti ir, įvertinęs teisės akto [3.34] nuostatas, suderinti su savivaldybių institucijomis tiekiamo ir grąžinamo šilumnešio temperatūrų grafikus ir šildymo pradžios eilę pastatams. Šilumnešio temperatūrų grafikai sudaromi vartotojų teritorijoms su vienodomis charakteristikomis leistinų parametrų nukrypimo ribose;</text:span></text:p>
      <text:p text:style-name="Normal"/>
      <text:p text:style-name="P1008"><text:span text:style-name="T1009">111.19</text:span><text:span text:style-name="T1010">. pastato savininko pretenziją dėl šilumos</text:span><text:span text:style-name="T1011"><text:s/></text:span><text:span text:style-name="T1012">tiekimo apribojimo ar nutraukimo apsvarstyti ir apie priimtą sprendimą informuoti pareiškėją ne vėliau kaip per 30 dienų nuo gavimo dienos;</text:span></text:p>
      <text:p text:style-name="Normal"/>
      <text:p text:style-name="P1013"><text:span text:style-name="T1014">111.20</text:span><text:span text:style-name="T1015">. įrengti ir prižiūrėti atsiskaitomuosius šilumos apskaitos prietaisus tiekimo–vartojimo riboje arba šilumos pirkimo-pardavimo sutartyje nurodytoje vietoje;</text:span></text:p>
      <text:p text:style-name="Normal"/>
      <text:p text:style-name="P1016"><text:span text:style-name="T1017">111.21</text:span><text:span text:style-name="T1018">. priimti iš šilumos vartotojo grąžinamą kondensatą šilumos pirkimo-pardavimo sutartyje nustatytomis sąlygomis;</text:span></text:p>
      <text:p text:style-name="Normal"/>
      <text:p text:style-name="P1019"><text:span text:style-name="T1020">111.22</text:span><text:span text:style-name="T1021">. turėti teisės aktuose [3.1], [3.29] nustatytas licencijas;</text:span></text:p>
      <text:p text:style-name="Normal"/>
      <text:p text:style-name="P1022"><text:span text:style-name="T1023">111.23</text:span><text:span text:style-name="T1024">. vartotojo prašymu teikti kitas, šiomis taisyklėmis nustatytas, paslaugas.</text:span></text:p>
      <text:p text:style-name="Normal"/>
      <text:p text:style-name="P1025"><text:span text:style-name="T1026">112</text:span><text:span text:style-name="T1027">. Šilumos tiekėjas atsako už:</text:span></text:p>
      <text:p text:style-name="P1028"/>
      <text:p text:style-name="P1029"><text:span text:style-name="T1030">112.1</text:span><text:span text:style-name="T1031">. šilumnešio parametrų nukrypimus daugiau, nei nustatyta šilumos pirkimo-pardavimo sutartyje, jeigu tai atsitiko dėl jo kaltės ir jeigu šilumos vartotojas patyrė tiesioginę žalą. Tokiu atveju už suvartotą šilumą šilumos vartotojas atlygina šilumos tiekėjui tik vertę to, ką be teisinio pagrindo sutaupė, jeigu šalys nesusitarė kitaip;</text:span></text:p>
      <text:p text:style-name="Normal"/>
      <text:p text:style-name="P1032"><text:span text:style-name="T1033">112.2</text:span><text:span text:style-name="T1034">. nepatiektą šilumą, išskyrus šių taisyklių 113 punkte ir XII skyriuje nurodytus atvejus. Tokiu atveju šilumos tiekėjas atlygina tiesioginę patirtą žalą įstatymų nustatyta tvarka, jei šalys nesusitarė kitaip.</text:span></text:p>
      <text:p text:style-name="Normal"/>
      <text:p text:style-name="P1035"><text:span text:style-name="T1036">113</text:span><text:span text:style-name="T1037">. Šilumos tiekėjas neatsako už šilumos tiekimo nutraukimą, ribojimą, taip pat už šilumnešio parametrų neleistinus nukrypimus, įvykusius dėl:</text:span></text:p>
      <text:p text:style-name="P1038"/>
      <text:p text:style-name="P1039"><text:span text:style-name="T1040">113.1</text:span><text:span text:style-name="T1041">. stichinių nelaimių ar kitos nenugalimos jėgos aplinkybių ir ilgalaikio atšalimo, kurio metu lauko oro temperatūra ilgiau kaip 72 val. buvo 3</text:span><text:span text:style-name="T1042">0</text:span><text:span text:style-name="T1043">C ir daugiau žemesnė už projektinę ir jeigu tuo metu buvo išlaikomi tiekiamo šilumnešio projektavimo parametrai;</text:span></text:p>
      <text:p text:style-name="Normal"/>
      <text:p text:style-name="P1044"><text:span text:style-name="T1045">113.2</text:span><text:span text:style-name="T1046">. pastato savininko – šilumos vartotojo, butų ir kitų patalpų savininkų – buitinių šilumos vartotojų, pastato šildymo ir karšto vandens sistemos prižiūrėtojo arba pašalinių asmenų klaidingų veiksmų;</text:span></text:p>
      <text:p text:style-name="Normal"/>
      <text:p text:style-name="P1047"><text:span text:style-name="T1048">113.3</text:span><text:span text:style-name="T1049">. šių taisyklių XII skyriuje išvardytų šilumos</text:span><text:span text:style-name="T1050"><text:s/></text:span><text:span text:style-name="T1051">tiekimo nutraukimo ar apribojimo priežasčių;</text:span></text:p>
      <text:p text:style-name="Normal"/>
      <text:p text:style-name="P1052"><text:span text:style-name="T1053">113.4</text:span><text:span text:style-name="T1054">. Lietuvos Respublikos Vyriausybės priimto sprendimo sustabdyti ar apriboti šilumos</text:span><text:span text:style-name="T1055"><text:s/></text:span><text:span text:style-name="T1056">tiekimą.</text:span></text:p>
      <text:p text:style-name="Normal"/>
      <text:p text:style-name="P1057"><text:span text:style-name="T1058">114</text:span><text:span text:style-name="T1059">. Šilumos tiekėjas turi teisę:</text:span></text:p>
      <text:p text:style-name="P1060"/>
      <text:p text:style-name="P1061"><text:span text:style-name="T1062">114.1</text:span><text:span text:style-name="T1063">. pateikus raštišką prašymą, netrukdomai apžiūrėti pastato savininkui – šilumos vartotojui ir pastato butų ir kitų patalpų savininkams – buitiniams šilumos vartotojams priklausančių šilumos įrenginių, turinčių tiesioginę įtaką šilumos tiekimo įrenginių darbui bei šilumos tiekimo kitiems vartotojams režimui, būklę;</text:span></text:p>
      <text:p text:style-name="Normal"/>
      <text:p text:style-name="P1064"><text:span text:style-name="T1065">114.2</text:span><text:span text:style-name="T1066">. sustabdyti ar apriboti šilumos tiekimą tik šiose taisyklėse nurodyta tvarka.</text:span></text:p>
      <text:p text:style-name="Normal"/>
      <text:p text:style-name="P1067"><text:span text:style-name="T1068">115</text:span><text:span text:style-name="T1069">. Šilumos</text:span><text:span text:style-name="T1070"><text:s/></text:span><text:span text:style-name="T1071">tiekimo nutraukimo ar apribojimo laikas bei priežastys nustatomos pagal ties tiekimo-vartojimo riba įrengtų registruojančių prietaisų rodmenų įrašus. Jeigu tokių prietaisų nėra – pagal šilumos tiekėjo arba šilumos šaltinio techninių operatyvinių duomenų registravimo priemonių ir operatyvinių žurnalų įrašus.</text:span></text:p>
      <text:p text:style-name="Normal"/>
      <text:p text:style-name="P1072"><text:span text:style-name="T1073">116</text:span><text:span text:style-name="T1074">. Dėl šilumos tiekėjo kaltės nepatiektos šilumos kiekis nustatomas pagal užregistruotą paskutiniu ataskaitiniu laikotarpiu tiektą šilumos kiekio paros vidurkį iki nutraukimo ar apribojimo, nustatomą pagal ties tiekimo-vartojimo riba įrengtų apskaitos prietaisų rodmenų ataskaitas. Nustatant nepatiektą šilumos kiekį šildymui ir vėdinimui reikia įvertinti tikrąsias lauko oro temperatūras atitinkamais laikotarpiais.</text:span></text:p>
      <text:p text:style-name="Normal"/>
      <text:p text:style-name="P1075"><text:span text:style-name="T1076">117</text:span><text:span text:style-name="T1077">. Jeigu nėra šilumnešio parametrus registruojančių prietaisų, šilumos tiekėjo kaltę gali nustatyti komisija, sudaryta iš pastato savininko – šilumos vartotojo ar pastato butų (patalpų) savininkų – buitinių šilumos vartotojų ar kitų įgaliotų atstovų ir šilumos tiekėjo atstovų. Komisija, vadovaudamasi surinkta dokumentine medžiaga, nustato kaltąją šalį ir surašo aktą. Jeigu viena iš šalių reikalauja, į komisijos sudėtį turi būti įtraukti Valstybinės energetikos inspekcijos atstovai.</text:span></text:p>
      <text:p text:style-name="Normal"/>
      <text:p text:style-name="P1078"><text:span text:style-name="T1079">118</text:span><text:span text:style-name="T1080">. Šilumos tiekėjo darbuotojai, pažeidę šias taisykles, atsako įstatymų nustatyta tvarka.</text:span></text:p>
      <text:p text:style-name="P1081"/>
      <text:p text:style-name="P1082"/>
      <text:p text:style-name="P1083"><text:span text:style-name="T1084">VII</text:span><text:span text:style-name="T1085">.<text:s/></text:span><text:span text:style-name="T1086">KARŠTO VANDENS TIEKĖJO TEISĖS, PAREIGOS IR ATSAKOMYBĖ</text:span></text:p>
      <text:p text:style-name="P1087"/>
      <text:p text:style-name="P1088"><text:span text:style-name="T1089">119</text:span><text:span text:style-name="T1090">. Karšto vandens tiekėjas privalo:</text:span></text:p>
      <text:p text:style-name="P1091"/>
      <text:p text:style-name="P1092"><text:span text:style-name="T1093">119.1</text:span><text:span text:style-name="T1094">. sudaryti šiose taisyklėse ir teisės aktuose [3.1], [3.13], [3.22], [3.24], [3.25] nustatyta tvarka karšto vandens pirkimo-pardavimo sutartį su kiekvienu pastato savininku – karšto vandens vartotoju arba karšto vandens vartojimo pirkimo-pardavimo sutartį su kiekvienu butų ir kitų patalpų savininku – buitiniu karšto vandens vartotoju daugiabučiuose namuose jų prašymu, jeigu vartotojų karšto vandens įrenginiai prijungti prie karšto vandens tiekėjo karšto vandens tiekimo įrenginių;</text:span></text:p>
      <text:p text:style-name="Normal"/>
      <text:p text:style-name="P1095"><text:span text:style-name="T1096">119.2</text:span><text:span text:style-name="T1097">. karšto vandens vartotojo prašymu teikti kitas šiose taisyklėse nurodytas paslaugas;</text:span></text:p>
      <text:p text:style-name="Normal"/>
      <text:p text:style-name="P1098"><text:span text:style-name="T1099">119.3</text:span><text:span text:style-name="T1100">. karšto vandens pirkimo-pardavimo bei karšto vandens vartojimo pirkimo-pardavimo sutartyse nustatytomis sąlygomis ir parametrais nenutrūkstamai tiekti karšto vandens vartotojams karštą vandenį;</text:span></text:p>
      <text:p text:style-name="Normal"/>
      <text:p text:style-name="P1101"><text:span text:style-name="T1102">119.4</text:span><text:span text:style-name="T1103">. nustatytu laiku pateikti karšto vandens vartotojams mokėjimų už karštą vandenį dokumentus;</text:span></text:p>
      <text:p text:style-name="Normal"/>
      <text:p text:style-name="P1104"><text:span text:style-name="T1105">119.5</text:span><text:span text:style-name="T1106">. prižiūrėti ir laiku remontuoti savo karšto vandens gamybos ir perdavimo įrenginius bei atsiskaitomuosius karšto vandens apskaitos prietaisus;</text:span></text:p>
      <text:p text:style-name="Normal"/>
      <text:p text:style-name="P1107"><text:span text:style-name="T1108">119.6</text:span><text:span text:style-name="T1109">. derinti su savivaldybės institucija karšto vandens tiekimo įrenginių profilaktinio remonto ir bandymų, kurių metu ribojamas ar nutraukiamas karšto vandens tiekimas karšto vandens vartotojams, grafikus;</text:span></text:p>
      <text:p text:style-name="Normal"/>
      <text:p text:style-name="P1110"><text:span text:style-name="T1111">119.7</text:span><text:span text:style-name="T1112">. informuoti karšto vandens vartotojus apie karšto vandens tiekimo nutraukimo ar apribojimo dėl įrenginių profilaktinio remonto ir bandymų laiką bei trukmę;</text:span></text:p>
      <text:p text:style-name="Normal"/>
      <text:p text:style-name="P1113"><text:span text:style-name="T1114">119.8</text:span><text:span text:style-name="T1115">. pagal pastato savininko paraišką leisti prijungti naujų ar rekonstruotų pastatų karšto vandens įrenginius prie karšto vandens tiekimo įrenginių, jeigu tuo nenutraukiamas karšto vandens tiekimas kitiems vartotojams;</text:span></text:p>
      <text:p text:style-name="Normal"/>
      <text:p text:style-name="P1116"><text:span text:style-name="T1117">119.9</text:span><text:span text:style-name="T1118">. sudaryti karšto vandens tiekimo ribojimo ar nutraukimo pastatams eilę ekstremalių situacijų arba avarijų atveju ir ją suderinti su savivaldybės institucija ir su pastatų savininkais – karšto vandens vartotojais, kuriems karštas vanduo turi būti tiekiamas nenutrūkstamai;</text:span></text:p>
      <text:p text:style-name="Normal"/>
      <text:p text:style-name="P1119"><text:span text:style-name="T1120">119.10</text:span><text:span text:style-name="T1121">. užtikrinti karšto vandens įrenginių, statinių, kurie yra tiekėjo teritorijoje, tačiau priklauso kitiems savininkams, saugumą;</text:span></text:p>
      <text:p text:style-name="Normal"/>
      <text:p text:style-name="P1122"><text:span text:style-name="T1123">119.11</text:span><text:span text:style-name="T1124">. palaikyti projekte nurodytus ir teisės aktuose [3.4], [3.6], [3.9], [3.17], [3.18], [3.23], [3.24], [3.25], [3.36] nustatytus karšto vandens parametrus karšto vandens paėmimo (vartojimo) vietoje;</text:span></text:p>
      <text:p text:style-name="Normal"/>
      <text:p text:style-name="P1125"><text:span text:style-name="T1126">119.12</text:span><text:span text:style-name="T1127">. nustatyta tvarka pranešti Valstybinei energetikos inspekcijai apie įvykusius sutrikimus, avarijas ar nelaimingus atsitikimus, susijusius su karšto vandens tiekimo įrenginiais;</text:span></text:p>
      <text:p text:style-name="Normal"/>
      <text:p text:style-name="P1128"><text:span text:style-name="T1129">119.13</text:span><text:span text:style-name="T1130">. pastato savininko pretenziją dėl karšto vandens</text:span><text:span text:style-name="T1131"><text:s/></text:span><text:span text:style-name="T1132">tiekimo nutraukimo ar apribojimo apsvarstyti ir apie priimtą sprendimą informuoti pareiškėją ne vėliau kaip per 30 dienų nuo gavimo dienos;</text:span></text:p>
      <text:p text:style-name="Normal"/>
      <text:p text:style-name="P1133"><text:span text:style-name="T1134">119.14</text:span><text:span text:style-name="T1135">. įrengti ir prižiūrėti atsiskaitomuosius karšto vandens apskaitos prietaisus tiekimo–vartojimo riboje arba karšto vandens pirkimo-pardavimo sutartyje nurodytoje vietoje.</text:span></text:p>
      <text:p text:style-name="Normal"/>
      <text:p text:style-name="P1136"><text:span text:style-name="T1137">120</text:span><text:span text:style-name="T1138">. Karšto vandens tiekėjas atsako už:</text:span></text:p>
      <text:p text:style-name="P1139"/>
      <text:p text:style-name="P1140"><text:span text:style-name="T1141">120.1</text:span><text:span text:style-name="T1142">. karšto vandens parametrų nukrypimus daugiau, nei nustatyta karšto vandens pirkimo-pardavimo sutartyje, geriamojo vandens kokybę, jeigu tai atsitiko dėl jo kaltės ir jeigu pastato savininkas – karšto vandens vartotojas ar daugiabučio namo buto ir kitų patalpų savininkas – buitinis karšto vandens vartotojas patyrė tiesioginę žalą. Tokiu atveju už suvartotą karštą vandenį vartotojas atlygina karšto vandens tiekėjui tik vertę to, ką be teisinio pagrindo sutaupė, jeigu šalys nesusitarė kitaip;</text:span></text:p>
      <text:p text:style-name="Normal"/>
      <text:p text:style-name="P1143"><text:span text:style-name="T1144">120.2</text:span><text:span text:style-name="T1145">. nepatiektą karštą vandenį, išskyrus šių taisyklių 121 punkte ir XII skyriuje nurodytus atvejus. Tokiu atveju karšto vandens tiekėjas atlygina tiesioginę patirtą žalą įstatymų nustatyta tvarka, jei šalys nesusitarė kitaip.</text:span></text:p>
      <text:p text:style-name="Normal"/>
      <text:p text:style-name="P1146"><text:span text:style-name="T1147">121</text:span><text:span text:style-name="T1148">. Karšto vandens tiekėjas neatsako už karšto vandens</text:span><text:span text:style-name="T1149"><text:s/></text:span><text:span text:style-name="T1150">tiekimo nutraukimą, apribojimą, taip pat už karšto vandens</text:span><text:span text:style-name="T1151"><text:s/></text:span><text:span text:style-name="T1152">parametrų neleistinus nukrypimus, įvykusius dėl:</text:span></text:p>
      <text:p text:style-name="P1153"/>
      <text:p text:style-name="P1154"><text:span text:style-name="T1155">121.1</text:span><text:span text:style-name="T1156">. stichinių nelaimių ar kitų nenugalimos jėgos aplinkybių;</text:span></text:p>
      <text:p text:style-name="Normal"/>
      <text:p text:style-name="P1157"><text:span text:style-name="T1158">121.2</text:span><text:span text:style-name="T1159">. pastato savininko – karšto vandens vartotojo, daugiabučio namo butų ir kitų patalpų savininkų – buitinių karšto vandens vartotojų, pastato šildymo ir karšto vandens sistemos prižiūrėtojo arba pašalinių asmenų klaidingų veiksmų;</text:span></text:p>
      <text:p text:style-name="Normal"/>
      <text:p text:style-name="P1160"><text:span text:style-name="T1161">121.3</text:span><text:span text:style-name="T1162">. šių taisyklių XII skyriuje išvardytų karšto vandens</text:span><text:span text:style-name="T1163"><text:s/></text:span><text:span text:style-name="T1164">tiekimo nutraukimo ar apribojimo priežasčių;</text:span></text:p>
      <text:p text:style-name="Normal"/>
      <text:p text:style-name="P1165"><text:span text:style-name="T1166">121.4</text:span><text:span text:style-name="T1167">. Lietuvos Respublikos Vyriausybės ir savivaldybės institucija priimto sprendimo sustabdyti ar apriboti karšto vandens</text:span><text:span text:style-name="T1168"><text:s/></text:span><text:span text:style-name="T1169">tiekimą.</text:span></text:p>
      <text:p text:style-name="Normal"/>
      <text:p text:style-name="P1170"><text:span text:style-name="T1171">122</text:span><text:span text:style-name="T1172">. Karšto vandens tiekėjas turi teisę:</text:span></text:p>
      <text:p text:style-name="P1173"/>
      <text:p text:style-name="P1174"><text:span text:style-name="T1175">122.1</text:span><text:span text:style-name="T1176">. pateikus raštišką prašymą, netrukdomai apžiūrėti pastato savininkui – karšto vandens vartotojui ir daugiabučio namo butų ir kitų patalpų savininkams – buitiniams karšto vandens vartotojams priklausančių karšto vandens įrenginių, turinčių tiesioginę įtaką karšto vandens tiekimo įrenginių darbui bei jo tiekimo kitiems vartotojams režimui, būklę;</text:span></text:p>
      <text:p text:style-name="Normal"/>
      <text:p text:style-name="P1177"><text:span text:style-name="T1178">122.2</text:span><text:span text:style-name="T1179">. sustabdyti ar apriboti karšto vandens tiekimą tik šiose taisyklėse nurodyta tvarka;</text:span></text:p>
      <text:p text:style-name="Normal"/>
      <text:p text:style-name="P1180"><text:span text:style-name="T1181">122.3</text:span><text:span text:style-name="T1182">. reikalauti, kad šilumos tiekėjas ir šalto vandens tiekėjas tiekimo riboje užtikrintų teisės aktuose [3.4], [3.6], [3.9], [3.17], [3.18], [3.23], [3.24], [3.25], [3.36] ir sutartyse nustatytą šilumos, šilumnešio ir geriamojo vandens kokybę, o centralizuotos karšto vandens gamybos atveju – karšto vandens kokybę.</text:span></text:p>
      <text:p text:style-name="Normal"/>
      <text:p text:style-name="P1183"><text:span text:style-name="T1184">123</text:span><text:span text:style-name="T1185">. Karšto vandens</text:span><text:span text:style-name="T1186"><text:s/></text:span><text:span text:style-name="T1187">tiekimo nutraukimo ar apribojimo laikas bei priežastys nustatomos pagal ties tiekimo-vartojimo riba įrengtų registruojančių prietaisų rodmenų įrašus. Jeigu tokių prietaisų nėra, – pagal karšto vandens</text:span><text:span text:style-name="T1188"><text:s/></text:span><text:span text:style-name="T1189">tiekėjo techninių operatyvinių duomenų registravimo priemonių ir operatyvinių žurnalų įrašus.</text:span></text:p>
      <text:p text:style-name="Normal"/>
      <text:p text:style-name="P1190"><text:span text:style-name="T1191">124</text:span><text:span text:style-name="T1192">. Dėl karšto vandens</text:span><text:span text:style-name="T1193"><text:s/></text:span><text:span text:style-name="T1194">tiekėjo kaltės nepatiekto karšto vandens kiekis nustatomas pagal užregistruotą paskutiniu ataskaitiniu laikotarpiu tiektą karšto vandens kiekio paros vidurkį iki nutraukimo ar apribojimo, nustatomą pagal ties tiekimo–vartojimo riba įrengtų apskaitos prietaisų rodmenų ataskaitas.</text:span></text:p>
      <text:p text:style-name="Normal"/>
      <text:p text:style-name="P1195"><text:span text:style-name="T1196">125</text:span><text:span text:style-name="T1197">. Jeigu nėra karšto vandens</text:span><text:span text:style-name="T1198"><text:s/></text:span><text:span text:style-name="T1199">parametrus registruojančių prietaisų, karšto vandens tiekėjo kaltę gali nustatyti komisija, sudaryta iš pastato savininko – karšto vandens vartotojo ar daugiabučio namo butų ir kitų patalpų savininkų – buitinių karšto vandens vartotojų ar kitų įgaliotų atstovų, šilumos ir (ar) šalto vandens tiekėjų ir karšto vandens tiekėjo atstovų. Komisija, vadovaudamasi surinkta dokumentine medžiaga, nustato kaltąją šalį ir surašo aktą. Jeigu viena iš šalių reikalauja, į komisijos sudėtį turi būti įtraukti Valstybinės energetikos inspekcijos atstovai.</text:span></text:p>
      <text:p text:style-name="Normal"/>
      <text:p text:style-name="P1200"><text:span text:style-name="T1201">126</text:span><text:span text:style-name="T1202">. Karšto vandens tiekėjo darbuotojai, pažeidę šias taisykles, atsako įstatymų nustatyta tvarka.</text:span></text:p>
      <text:p text:style-name="P1203"/>
      <text:p text:style-name="P1204"/>
      <text:p text:style-name="P1205"><text:span text:style-name="T1206">VIII</text:span><text:span text:style-name="T1207">.<text:s/></text:span><text:span text:style-name="T1208">PASTATO SAVININKO – ŠILUMOS IR (AR) KARŠTO VANDENS VARTOTOJO TEISĖS, PAREIGOS IR ATSAKOMYBĖ</text:span></text:p>
      <text:p text:style-name="P1209"/>
      <text:p text:style-name="P1210"><text:span text:style-name="T1211">127</text:span><text:span text:style-name="T1212">. Pastato savininkas – šilumos ir (ar) karšto vandens vartotojas atsako už:</text:span></text:p>
      <text:p text:style-name="P1213"/>
      <text:p text:style-name="P1214"><text:span text:style-name="T1215">127.1</text:span><text:span text:style-name="T1216">. jam nuosavybės teise priklausančių šilumos įrenginių būklę ir priežiūrą;</text:span></text:p>
      <text:p text:style-name="Normal"/>
      <text:p text:style-name="P1217"><text:span text:style-name="T1218">127.2</text:span><text:span text:style-name="T1219">. kad už suvartotą šilumą, šilumnešį ir (ar) karštą vandenį būtų laiku sumokama pagal šilumos ir (ar) karšto vandens tiekėjo pateiktą sąskaitą.</text:span></text:p>
      <text:p text:style-name="Normal"/>
      <text:p text:style-name="P1220"><text:span text:style-name="T1221">128</text:span><text:span text:style-name="T1222">. Pastato savininkas – šilumos ir (ar) karšto vandens vartotojas turi teisę:</text:span></text:p>
      <text:p text:style-name="P1223"/>
      <text:p text:style-name="P1224"><text:span text:style-name="T1225">129.1</text:span><text:span text:style-name="T1226">. sudaryti pastato šildymo ir karšto vandens sistemos priežiūros sutartį su šilumos tiekėju arba kita įmone, turinčia Valstybinės energetikos inspekcijos leidimą (atestatą) šilumos įrenginių eksploatavimo (priežiūros) verslui, atlikti šiose taisyklėse nurodytas pastato šildymo ir karšto vandens sistemos prižiūrėtojo pareigas. Šiais atvejais pastato savininkas – šilumos ir (ar) karšto vandens vartotojas neatsako už šiose taisyklėse nustatytų pareigų vykdymą, kurios pagal sutartį tenka prižiūrėtojui;</text:span></text:p>
      <text:p text:style-name="Normal"/>
      <text:p text:style-name="P1227"><text:span text:style-name="T1228">129.2</text:span><text:span text:style-name="T1229">. keisti, rekonstruoti arba atjungti savo šilumos įrenginius teisės aktuose [3.1], [3.2], [3.3], [3.13], [3.14], [3.15], [3.19], [3.20], [3.22], [3.27], [3.28], [3.36], [3.37] ir šiose taisyklėse nustatyta tvarka, jeigu tai nepažeidžia kitų namų savininkų bei pastato butų (patalpų) savininkų daugiabučiame name teisių ir interesų;</text:span></text:p>
      <text:p text:style-name="Normal"/>
      <text:p text:style-name="P1230"><text:span text:style-name="T1231">129.3</text:span><text:span text:style-name="T1232">. reikalauti iš šilumos ir (ar) karšto vandens tiekėjo, kad būtų palaikomi sutartyje nurodyti ar teisės aktuose [3.4], [3.5], [3.6], [3.7], [3.9], [3.17], [3.18], [3.23], [3.34], [3.35], [3.36]<text:s/></text:span><text:soft-page-break/><text:span text:style-name="T1233">ir šiose taisyklėse reglamentuoti šilumnešio ir (ar) karšto vandens parametrai karšto vandens paėmimo (vartojimo) vietoje;</text:span></text:p>
      <text:p text:style-name="Normal"/>
      <text:p text:style-name="P1234"><text:span text:style-name="T1235">129.4</text:span><text:span text:style-name="T1236">. gauti informaciją apie šilumos ir (ar) karšto vandens kainas, mokėjimų ir atsiskaitymo skaičiavimo tvarką, mokėjimams apskaičiuoti panaudotus duomenis ir atsiskaitomųjų šilumos ir (ar) karšto vandens apskaitos prietaisų rodmenų ataskaitas;</text:span></text:p>
      <text:p text:style-name="Normal"/>
      <text:p text:style-name="P1237"><text:span text:style-name="T1238">129.5</text:span><text:span text:style-name="T1239">. pratęsti sąskaitos už šilumą ir (ar) karštą vandenį apmokėjimo laiką tiek dienų, kiek dienų vėliau, nei nustatyta sutartyje, ši sąskaita buvo įteikta;</text:span></text:p>
      <text:p text:style-name="Normal"/>
      <text:p text:style-name="P1240"><text:span text:style-name="T1241">129.6</text:span><text:span text:style-name="T1242">. gauti informaciją apie šilumos, šilumnešio ir (ar) karšto vandens tiekimo apribojimus ir sustabdymus;</text:span></text:p>
      <text:p text:style-name="Normal"/>
      <text:p text:style-name="P1243"><text:span text:style-name="T1244">129.7</text:span><text:span text:style-name="T1245">. reikalauti atlyginti žalą, patirtą dėl:</text:span></text:p>
      <text:p text:style-name="P1246"/>
      <text:p text:style-name="P1247"><text:span text:style-name="T1248">129.7.1</text:span><text:span text:style-name="T1249">. šilumos ir (ar) karšto vandens tiekėjo kaltės;</text:span></text:p>
      <text:p text:style-name="Normal"/>
      <text:p text:style-name="P1250"><text:span text:style-name="T1251">129.7.2</text:span><text:span text:style-name="T1252">. kito pastato savininko – šilumos ir (ar) karšto vandens vartotojo, kurio šilumos ir (ar) karšto vandens įrenginiai prijungti prie jo pastato šilumos ir (ar) karšto vandens įrenginių, kaltės;</text:span></text:p>
      <text:p text:style-name="Normal"/>
      <text:p text:style-name="P1253"><text:span text:style-name="T1254">129.7.3</text:span><text:span text:style-name="T1255">. pastato buitinio šilumos ir (ar) karšto vandens vartotojo kaltės;</text:span></text:p>
      <text:p text:style-name="Normal"/>
      <text:p text:style-name="P1256"><text:span text:style-name="T1257">129.7.4</text:span><text:span text:style-name="T1258">. pastato šildymo ir karšto vandens sistemos prižiūrėtojo kaltės;</text:span></text:p>
      <text:p text:style-name="Normal"/>
      <text:p text:style-name="P1259"><text:span text:style-name="T1260">129.8</text:span><text:span text:style-name="T1261">. netrukdomai apžiūrėti pastato buitinių šilumos ir (ar) karšto vandens vartotojų šilumos įrenginių būklę, kuri turi tiesioginę įtaką pastato šilumos ir (ar) karšto vandens įrenginiams;</text:span></text:p>
      <text:p text:style-name="Normal"/>
      <text:p text:style-name="P1262"><text:span text:style-name="T1263">129.9</text:span><text:span text:style-name="T1264">. nutraukti ar riboti šilumos ir (ar) karšto vandens tiekimą kitiems šilumos ir (ar) karšto vandens vartotojams, kurių pastato šilumos ir (ar) karšto vandens įrenginiai prijungti prie jo pastato šilumos ir (ar) karšto vandens įrenginių tik šiose taisyklėse nustatyta tvarka;</text:span></text:p>
      <text:p text:style-name="Normal"/>
      <text:p text:style-name="P1265"><text:span text:style-name="T1266">129.10</text:span><text:span text:style-name="T1267">. reikalauti jo šilumos ir (ar) karšto vandens įrenginių bei apskaitos prietaisų, esančių kitų juridinių ar fizinių asmenų teritorijoje ir patalpose, deramos apsaugos ir atlyginti dėl jų kaltės jam padarytą žalą;</text:span></text:p>
      <text:p text:style-name="Normal"/>
      <text:p text:style-name="P1268"><text:span text:style-name="T1269">129.11</text:span><text:span text:style-name="T1270">. šilumos pirkimo-pardavimo sutartyje nurodytomis sąlygomis grąžinti kondensatą į šilumos tiekėjo šilumos perdavimo tinklus;</text:span></text:p>
      <text:p text:style-name="Normal"/>
      <text:p text:style-name="P1271"><text:span text:style-name="T1272">129.12</text:span><text:span text:style-name="T1273">. šiose taisyklėse ir teisės aktuose [3.1], [3.13], [3.22], [3.24] nustatyta tvarka sudaryti su šilumos ir (ar) karšto vandens tiekėju šilumos ir (ar) karšto vandens pirkimo-pardavimo sutartis.</text:span></text:p>
      <text:p text:style-name="Normal"/>
      <text:p text:style-name="P1274"><text:span text:style-name="T1275">130</text:span><text:span text:style-name="T1276">. Pastato savininkas – šilumos ir (ar) karšto vandens vartotojas privalo:</text:span></text:p>
      <text:p text:style-name="P1277"/>
      <text:p text:style-name="P1278"><text:span text:style-name="T1279">130.1</text:span><text:span text:style-name="T1280">. šiose taisyklėse ir teisės aktuose [3.1], [3.12], [3.13], [3.16], [3.22], [3.26], [3.31], [3.32], [3.33] nustatyta tvarka prižiūrėti jam priklausančius šilumos ir (ar) karšto vandens įrenginius arba sudaryti sutartį su šilumos ir (ar) karšto vandens tiekėju arba kita įmone, turinčia Valstybinės energetikos inspekcijos leidimą (atestatą) šilumos įrenginių eksploatavimo (priežiūros) verslui, atlikti šiose taisyklėse nurodytas šildymo ir (ar) karšto vandens sistemų priežiūros pareigas;</text:span></text:p>
      <text:p text:style-name="Normal"/>
      <text:p text:style-name="P1281"><text:span text:style-name="T1282">130.2</text:span><text:span text:style-name="T1283">. laiku atsiskaityti už šilumą ir (ar) karštą vandenį;</text:span></text:p>
      <text:p text:style-name="Normal"/>
      <text:p text:style-name="P1284"><text:span text:style-name="T1285">130.3</text:span><text:span text:style-name="T1286">. ruošdamasis šildymo sezonui atlikti šiose taisyklėse bei teisės aktuose [3.1], [3.12], [3.13], [3.16], [3.31], [3.32], [3.33] reglamentuotus darbus bei šilumos ir (ar) karšto vandens tiekėjo pagrįstus nurodymus ir nustatyta tvarka gauti pastato šilumos ūkio parengties šildymo sezonui aktą;</text:span></text:p>
      <text:p text:style-name="Normal"/>
      <text:p text:style-name="P1287"><text:span text:style-name="T1288">130.4</text:span><text:span text:style-name="T1289">. vykdyti šilumos ir (ar) karšto vandens tiekėjo operatyvinius-dispečerinius nurodymus dėl šilumos ir (ar) karšto vandens vartojimo;</text:span></text:p>
      <text:p text:style-name="Normal"/>
      <text:p text:style-name="P1290"><text:span text:style-name="T1291">130.5</text:span><text:span text:style-name="T1292">. laikytis šilumos ir (ar) karšto vandens pirkimo-pardavimo sutartyje nustatytų šilumos ir (ar) karšto vandens vartojimo režimų;</text:span></text:p>
      <text:p text:style-name="Normal"/>
      <text:p text:style-name="P1293"><text:span text:style-name="T1294">130.6</text:span><text:span text:style-name="T1295">. neleisti viršnormių šilumnešio nuotėkių, o atsiradus juos operatyviai stabdyti;</text:span></text:p>
      <text:p text:style-name="Normal"/>
      <text:p text:style-name="P1296"><text:span text:style-name="T1297">130.7</text:span><text:span text:style-name="T1298">. užtikrinti, kad šilumos įrenginiuose nepasikeistų šilumnešio cheminė sudėtis daugiau, negu nustatyta teisės akte [3.16], imtis prevencinių priemonių, kad į šilumnešį nepatektų jo kokybės reikalavimų neatitinkantis vanduo;</text:span></text:p>
      <text:p text:style-name="Normal"/>
      <text:p text:style-name="P1299"><text:span text:style-name="T1300">130.8</text:span><text:span text:style-name="T1301">. pateikti šilumos ir (ar) karšto vandens tiekėjui šilumos ir (ar) karšto vandens pirkimo-pardavimo sutartyje nustatyta forma ir terminais turimų atsiskaitomųjų šilumos ir (ar) karšto vandens apskaitos prietaisų rodmenų ataskaitą;</text:span></text:p>
      <text:p text:style-name="Normal"/>
      <text:p text:style-name="P1302"><text:span text:style-name="T1303">130.9</text:span><text:span text:style-name="T1304">. užtikrinti, kad naujai sumontuotus ar rekonstruotus pastato šilumos ir (ar) karšto vandens įrenginius prie šilumos perdavimo tinklų būtų galima prijungti tik šių taisyklių II, III, XIII, XV ar XVI skyriuose nustatyta tvarka;</text:span></text:p>
      <text:p text:style-name="Normal"/>
      <text:p text:style-name="P1305"><text:span text:style-name="T1306">130.10</text:span><text:span text:style-name="T1307">. suderinti su šilumos ir (ar) karšto vandens tiekėju pastato šilumos ir (ar) karšto vandens įrenginių laikino atjungimo sąlygas, kuriose turėtų būti numatyta, kaip kompensuoti šilumos ir (ar) karšto vandens tiekėjui nuostolius, patirtus dėl šilumos ir (ar) karšto vandens tiekimo nutraukimo, bei įrenginių stabdymo ir paleidimo išlaidas, jeigu toks atjungimas atliekamas stabdant šilumos ir (ar) karšto vandens tiekimo įrenginius neplaninio remonto metu;</text:span></text:p>
      <text:p text:style-name="Normal"/>
      <text:p text:style-name="P1308"><text:span text:style-name="T1309">130.11</text:span><text:span text:style-name="T1310">. užtikrinti jo teritorijoje ir patalpose šilumos ir (ar) karšto vandens tiekėjui priklausančių šilumos ir (ar) karšto vandens įrenginių, statinių, komunikacijų bei atsiskaitomųjų šilumos ir (ar) karšto vandens apskaitos prietaisų apsaugą bei tinkamas jų darbui aplinkos sąlygas, atlyginti žalą, padarytą dėl netinkamos apsaugos ar aplinkos sąlygų;</text:span></text:p>
      <text:p text:style-name="Normal"/>
      <text:p text:style-name="P1311"><text:span text:style-name="T1312">130.12</text:span><text:span text:style-name="T1313">. vykdyti teisės aktuose [3.32], [3.33] nustatytus šilumos ir karšto vandens įrenginių apsaugos reikalavimus;</text:span></text:p>
      <text:p text:style-name="Normal"/>
      <text:p text:style-name="P1314"><text:span text:style-name="T1315">130.13</text:span><text:span text:style-name="T1316">. leisti savo teritorijoje ar patalpose bet kuriuo paros metu (išskyrus gyvenamąsias patalpas ir patalpas, į kurias įėjimo laikas nurodomas sutartyse) šilumos ir (ar) karšto vandens tiekėjo bei pastato šildymo ir karšto vandens prižiūrėtojo atstovams, pateikusiems pažymėjimus, patvirtinančius jų pareigas, apžiūrėti šilumos ir (ar) karšto vandens įrenginius ir atlikti priežiūros, remonto ar avarijų likvidavimo darbus;</text:span></text:p>
      <text:p text:style-name="Normal"/>
      <text:p text:style-name="P1317"><text:span text:style-name="T1318">130.14</text:span><text:span text:style-name="T1319">. informuoti šilumos ir (ar) karšto vandens tiekėją šilumos ir (ar) karšto vandens pirkimo-pardavimo sutartyje nustatyta tvarka apie šilumos ir (ar) karšto vandens įrenginių stabdymus, paleidimus ir nukrypimus nuo jose nurodyto darbo režimo;</text:span></text:p>
      <text:p text:style-name="Normal"/>
      <text:p text:style-name="P1320"><text:span text:style-name="T1321">130.15</text:span><text:span text:style-name="T1322">. pranešti Valstybinei energetikos inspekcijai apie įvykusias avarijas ir sutrikimus ar nelaimingus atsitikimus, susijusius su šilumos tiekimo įrenginiais;</text:span></text:p>
      <text:p text:style-name="Normal"/>
      <text:p text:style-name="P1323"><text:span text:style-name="T1324">130.16</text:span><text:span text:style-name="T1325">. užtikrinti tolygų visų pastato patalpų ir prijungtų kitų pastatų šildymą palaikant juose teisės aktuose [3.34] nustatytą patalpų temperatūrą ir tiekti į patalpas teisės aktuose [3.9], [3.18] nustatytos temperatūros karštą vandenį;</text:span></text:p>
      <text:p text:style-name="Normal"/>
      <text:p text:style-name="P1326"><text:span text:style-name="T1327">130.17</text:span><text:span text:style-name="T1328">. siekti, kad išnaudojant visas turimas technines ir organizacines galimybes pastato šilumos ir karšto vandens įrenginių darbo režimas atitiktų ekonomiško ir racionalaus šilumos ir karšto vandens vartojimo reikalavimus;</text:span></text:p>
      <text:p text:style-name="Normal"/>
      <text:p text:style-name="P1329"><text:span text:style-name="T1330">130.18</text:span><text:span text:style-name="T1331">. imtis priemonių sumažinti žalą, daromą dėl šilumos, šilumnešio</text:span><text:span text:style-name="T1332"><text:s/></text:span><text:span text:style-name="T1333">ir (ar) karšto vandens tiekimo nutraukimo ar apribojimo.</text:span></text:p>
      <text:p text:style-name="Normal"/>
      <text:p text:style-name="P1334"><text:span text:style-name="T1335">131</text:span><text:span text:style-name="T1336">. Pastato savininkas – šilumos ir (ar) karšto vandens vartotojas, pažeidęs šias taisykles, atsako įstatymų nustatyta tvarka.</text:span></text:p>
      <text:p text:style-name="Normal"/>
      <text:p text:style-name="P1337"><text:span text:style-name="T1338">132</text:span><text:span text:style-name="T1339">. Nustatant padaryto pažeidimo faktą, pastato savininkui gali atstovauti už šilumos ūkį atsakingas asmuo arba kitas įgaliotas asmuo, šilumos ir (ar) karšto vandens tiekėjui – vadovo įgaliotas asmuo, buitiniam šilumos ir (ar) karšto vandens vartotojui – jo įgaliotas asmuo.</text:span></text:p>
      <text:p text:style-name="Normal"/>
      <text:p text:style-name="P1340"><text:span text:style-name="T1341">133</text:span><text:span text:style-name="T1342">. Šių taisyklių 132 punkte nurodyto bet kurio asmens, taip pat paties savininko ar buitinio šilumos ir (ar) karšto vandens vartotojo, dalyvavusio nustatant ir fiksuojant šių taisyklių<text:s/></text:span><text:soft-page-break/><text:span text:style-name="T1343">pažeidimo faktą be atstovo, atsisakymas pasirašyti pažeidimo faktą patvirtinančius dokumentus neatleidžia nuo atsakomybės.</text:span></text:p>
      <text:p text:style-name="P1344"/>
      <text:p text:style-name="P1345"/>
      <text:p text:style-name="P1346"><text:span text:style-name="T1347">IX</text:span><text:span text:style-name="T1348">.<text:s/></text:span><text:span text:style-name="T1349">DAUGIABUČIO NAMO BUTŲ IR KITŲ PATALPŲ SAVININKŲ – BUITINIŲ ŠILUMOS IR (AR) KARŠTO VANDENS VARTOTOJŲ TEISĖS, PAREIGOS IR ATSAKOMYBĖ</text:span></text:p>
      <text:p text:style-name="P1350"/>
      <text:p text:style-name="P1351"><text:span text:style-name="T1352">134</text:span><text:span text:style-name="T1353">. Daugiabučio namo buto ir kitų patalpų savininkas – buitinis šilumos ir (ar) karšto vandens vartotojas turi teisę:</text:span></text:p>
      <text:p text:style-name="P1354"/>
      <text:p text:style-name="P1355"><text:span text:style-name="T1356">134.1</text:span><text:span text:style-name="T1357">. reikalauti pagal kompetenciją iš šilumos ir (ar) karšto vandens tiekėjo, pastato šildymo ir karšto vandens prižiūrėtojo, pastato administratoriaus, butų ir kitų patalpų savininkų bendrijos arba pastato bendrojo naudojimo objektams valdyti sudarytos jungtinės veiklos sutarties partnerių įgalioto asmens, kad jam priklausančiose patalpose arba bute būtų palaikoma teisės aktuose [3.4], [3.5], [3.6], [3.7], [3.8], [3.9], [3.18], [3.23], [3.34], [3.35] bei šilumos ir (ar) karšto vandens vartojimo pirkimo-pardavimo sutartyje nustatyta patalpų temperatūra, karšto vandens temperatūra vandens paėmimo (vartojimo) vietoje ir vonių šildytuvų darbo režimas;</text:span></text:p>
      <text:p text:style-name="Normal"/>
      <text:p text:style-name="P1358"><text:span text:style-name="T1359">134.2</text:span><text:span text:style-name="T1360">. laiku gauti iš šilumos ir (ar) karšto vandens tiekėjo mokėjimų už šilumą ir (ar) karštą vandenį atsiskaitymo dokumentus;</text:span></text:p>
      <text:p text:style-name="Normal"/>
      <text:p text:style-name="P1361"><text:span text:style-name="T1362">134.3</text:span><text:span text:style-name="T1363">. pratęsti apmokėjimo už šilumą ir (ar) karštą vandenį laiką tiek dienų, kiek dienų vėliau, nei nustatyta sutartyje, buvo įteikta mokėjimo už šilumą ir (ar) karštą vandenį pranešimas ar sąskaita;</text:span></text:p>
      <text:p text:style-name="Normal"/>
      <text:p text:style-name="P1364"><text:span text:style-name="T1365">134.4</text:span><text:span text:style-name="T1366">. gauti informaciją pagal kompetenciją iš šilumos ir (ar) karšto vandens tiekėjo, pastato šildymo ir karšto vandens prižiūrėtojo, pastato administratoriaus, butų ir kitų patalpų savininkų bendrijos arba pastato bendrojo naudojimo objektams valdyti sudarytos jungtinės veiklos sutarties partnerių įgalioto asmens apie šilumos ir (ar) karšto vandens kainas, mokėjimų skaičiavimo ir atsiskaitymų tvarką, mokėjimams skaičiuoti panaudotus duomenis, šilumos ir (ar) karšto vandens išdalijimo butams ir kitoms patalpoms metodus, atsiskaitomųjų šilumos ir (ar) karšto vandens apskaitos prietaisų rodmenų ataskaitas;</text:span></text:p>
      <text:p text:style-name="Normal"/>
      <text:p text:style-name="P1367"><text:span text:style-name="T1368">134.5</text:span><text:span text:style-name="T1369">. kartu su kitais pastato butų ir kitų patalpų savininkais pasirinkti vieną iš Valstybinės kainų ir energetikos kontrolės komisijos rekomenduojamų taikyti ar su ja suderintų šilumos ir (ar) karšto vandens išdalijimo butams ir kitoms patalpoms metodų;</text:span></text:p>
      <text:p text:style-name="Normal"/>
      <text:p text:style-name="P1370"><text:span text:style-name="T1371">134.6</text:span><text:span text:style-name="T1372">. kartu su kitais pastato butų ir kitų patalpų savininkais pasirinkti šilumos tiekėją ar įmonę, turinčią Valstybinės energetikos inspekcijos leidimą (atestatą) šilumos įrenginių eksploatavimo (priežiūros) verslui, – pastato šildymo ir karšto vandens sistemos prižiūrėtoją ir įgalioti pastato administratorių, butų ir kitų patalpų savininkų bendriją arba pastato bendrojo naudojimo objektams valdyti sudarytos jungtinės veiklos sutarties partnerių įgaliotą asmenį pasirašyti su prižiūrėtoju pastato šildymo ir karšto vandens sistemos priežiūros sutartį;</text:span></text:p>
      <text:p text:style-name="Normal"/>
      <text:p text:style-name="P1373"><text:span text:style-name="T1374">134.7</text:span><text:span text:style-name="T1375">. reikalauti iš šilumos ir (ar) karšto vandens tiekėjo, pastato šildymo ir karšto vandens prižiūrėtojo, pastato administratoriaus, butų ir kitų patalpų savininkų bendrijos arba pastato bendrojo naudojimo objektams valdyti sudarytos jungtinės veiklos sutarties partnerių įgalioto asmens atlyginti vartojant šilumą ir (ar) karštą vandenį patirtą žalą dėl jų kaltės;</text:span></text:p>
      <text:p text:style-name="Normal"/>
      <text:p text:style-name="P1376"><text:span text:style-name="T1377">134.8</text:span><text:span text:style-name="T1378">. šiose taisyklėse ir teisės aktuose [3.1], [3.2], [3.3], [3.8], [3.5], [3.13], [3.14], [3.15], [3.19], [3.20], [3.22], [3.27], [3.28], [3.36], [3.37] nustatyta tvarka keisti, rekonstruoti arba atjungti šilumos ir (ar) karšto vandens įrenginius tik nepažeidžiant pastato savininko arba daugiabučio gyvenamojo namo kitų butų ir kitų patalpų savininkų teisių ir teisėtų interesų;</text:span></text:p>
      <text:p text:style-name="Normal"/>
      <text:p text:style-name="P1379"><text:span text:style-name="T1380">134.9</text:span><text:span text:style-name="T1381">. reikalauti iš šilumos ir (ar) karšto vandens tiekėjo teisės akte [3.11] nustatyta tvarka atlikti atsiskaitomųjų šilumos ir (ar) karšto vandens apskaitos prietaisų neeilinę patikrą.</text:span></text:p>
      <text:p text:style-name="Normal"/>
      <text:p text:style-name="P1382"><text:span text:style-name="T1383">135</text:span><text:span text:style-name="T1384">. Daugiabučio gyvenamojo namo buto ir kitų patalpų savininkas – buitinis šilumos ir (ar) karšto vandens vartotojas, privalo:</text:span></text:p>
      <text:p text:style-name="P1385"/>
      <text:p text:style-name="P1386"><text:span text:style-name="T1387">135.1</text:span><text:span text:style-name="T1388">. tvarkingai prižiūrėti savo buto ar kitų patalpų šilumos ir (ar) karšto vandens įrenginius;</text:span></text:p>
      <text:p text:style-name="Normal"/>
      <text:p text:style-name="P1389"><text:span text:style-name="T1390">135.2</text:span><text:span text:style-name="T1391">. laiku atsiskaityti už šilumą ir (ar) karštą vandenį bei jam tenkančia dalimi už pastato šildymo ir karšto vandens sistemos priežiūrą;</text:span></text:p>
      <text:p text:style-name="Normal"/>
      <text:p text:style-name="P1392"><text:span text:style-name="T1393">135.3</text:span><text:span text:style-name="T1394">. neleisti savo buto ar kitų patalpų šilumos ir (ar) karšto vandens įrenginiuose šilumnešio nuotėkių, o atsiradus juos skubiai stabdyti;</text:span></text:p>
      <text:p text:style-name="Normal"/>
      <text:p text:style-name="P1395"><text:span text:style-name="T1396">135.4</text:span><text:span text:style-name="T1397">. pateikti šilumos ir (ar) karšto vandens tiekėjui šilumos ir (ar) karšto vandens vartojimo pirkimo-pardavimo sutartyje nustatyta forma ir terminais šilumos ir (ar) karšto vandens atsiskaitomųjų apskaitos prietaisų rodmenų ataskaitą;</text:span></text:p>
      <text:p text:style-name="Normal"/>
      <text:p text:style-name="P1398"><text:span text:style-name="T1399">135.5</text:span><text:span text:style-name="T1400">. pateikti šilumos ir (ar) karšto vandens tiekėjui šilumos ir (ar) karšto vandens vartojimo pirkimo-pardavimo sutartyje nustatyta forma ir terminais patalpos ar buto duomenis, reikalingus mokėjimams už šilumą ir (ar) karštą vandenį apskaičiuoti;</text:span></text:p>
      <text:p text:style-name="Normal"/>
      <text:p text:style-name="P1401"><text:span text:style-name="T1402">135.6</text:span><text:span text:style-name="T1403">. užtikrinti, kad naujai sumontuoti ar rekonstruoti buto ar kitų patalpų šilumos ir (ar) karšto vandens įrenginiai prie pastato šilumos ar karšto vandens įrenginių būtų prijungiami tik šių taisyklių II, III, XIII, XV ar XVI skyriuose nustatyta tvarka. Jeigu toks prijungimas atliekamas stabdant šilumos ir (ar) karšto vandens tiekimo įrenginius neplaninio remonto metu, tuomet su šilumos ir (ar) karšto vandens tiekėju turi būti suderintos laikino šilumos ir (ar) karšto vandens tiekimo įrenginių atjungimo sąlygos. Tose sąlygose turi būti numatytas žalos atlyginimas šilumos ir (ar) karšto vandens tiekėjui dėl šilumos ir (ar) karšto vandens tiekimo nutraukimo, įrenginių stabdymo, paleidimo išlaidų apmokėjimas;</text:span></text:p>
      <text:p text:style-name="Normal"/>
      <text:p text:style-name="P1404"><text:span text:style-name="T1405">135.7</text:span><text:span text:style-name="T1406">. užtikrinti bute ar kitose patalpose sumontuotų atsiskaitomųjų šilumos ir (ar) karšto vandens kiekio apskaitos prietaisų ir kitų šilumos ir (ar) karšto vandens įrenginių apsaugą bei reikalaujamas jų darbo aplinkos sąlygas;</text:span></text:p>
      <text:p text:style-name="Normal"/>
      <text:p text:style-name="P1407"><text:span text:style-name="T1408">135.8</text:span><text:span text:style-name="T1409">. leisti šilumos ir (ar) karšto vandens tiekėjo, pastato savininko, prižiūrėtojo atstovams, iš anksto raštu įspėjus arba suderinusiems atvykimo laiką ir pateikusiems atitinkamus pažymėjimus ar įgaliojimus, apžiūrėti atsiskaitomuosius šilumos ir (ar) karšto vandens apskaitos prietaisus, šilumos ir (ar) karšto vandens įrenginių elementus, atlikti jų priežiūros, remonto ar avarijų likvidavimo darbus;</text:span></text:p>
      <text:p text:style-name="Normal"/>
      <text:p text:style-name="P1410"><text:span text:style-name="T1411">135.9</text:span><text:span text:style-name="T1412">. atlyginti juridinių ar fizinių asmenų patirtą žalą dėl jo neteisėtų veiksmų pateikus klaidingus duomenis suvartotos šilumos ir (ar) karšto vandens sąnaudoms apskaičiuoti, savavališkai pakeitus šilumos ir (ar) karšto vandens įrenginių elementus (išskyrus vandens ėmimo prietaisus) kitokiais, pakeitus jų jungimo schemą arba pažeidus sutartyje nustatytas jų priežiūros sąlygas.</text:span></text:p>
      <text:p text:style-name="Normal"/>
      <text:p text:style-name="P1413"><text:span text:style-name="T1414">136</text:span><text:span text:style-name="T1415">. Daugiabučio namo buto ir kitų patalpų savininkas – buitinis šilumos ir (ar) karšto vandens vartotojas ar kiti jo įgalioti atstovai už šių taisyklių pažeidimus atsako įstatymų nustatyta tvarka.</text:span></text:p>
      <text:p text:style-name="Normal"/>
      <text:p text:style-name="P1416"><text:span text:style-name="T1417">137</text:span><text:span text:style-name="T1418">. Nustatant ir fiksuojant daugiabučio namo buto ar kitų patalpų savininko padaryto pažeidimo faktą, dalyvauja buto ar kitų patalpų savininkas arba jo įgaliotas atstovas.</text:span></text:p>
      <text:p text:style-name="Normal"/>
      <text:p text:style-name="P1419"><text:span text:style-name="T1420">138</text:span><text:span text:style-name="T1421">. Daugiabučio namo buto ir kitų patalpų savininko arba jo įgalioto atstovo atsisakymas pasirašyti pažeidimo faktą patvirtinančius dokumentus neatleidžia nuo atsakomybės.</text:span></text:p>
      <text:p text:style-name="P1422"/>
      <text:p text:style-name="P1423"/>
      <text:p text:style-name="Normal"/>
      <text:p text:style-name="P1424"><text:span text:style-name="T1425">X</text:span><text:span text:style-name="T1426">.<text:s/></text:span><text:span text:style-name="T1427">Pastato ŠILDYMO IR KARŠTO VANDENS SISTEMos PRIŽIŪRĖTOJO TEISĖS, PAREIGOS IR ATSAKOMYBĖ</text:span></text:p>
      <text:p text:style-name="P1428"/>
      <text:p text:style-name="P1429"><text:span text:style-name="T1430">139</text:span><text:span text:style-name="T1431">. Pastato šildymo ir karšto vandens sistemos prižiūrėtojas atsako už:</text:span></text:p>
      <text:p text:style-name="P1432"/>
      <text:p text:style-name="P1433"><text:span text:style-name="T1434">139.1</text:span><text:span text:style-name="T1435">. šiose taisyklėse, pastato šildymo ir karšto vandens sistemos priežiūros bei šilumos ir (ar) karšto vandens pristatymo buitiniams vartotojams sutartyse ir teisės aktuose [3.1], [3.12], [3.16], [3.26], [3.30], [3.31], [3.32], [3.33] nustatyta tvarka jam prižiūrėti pavestų šilumos ir (ar) karšto vandens įrenginių būklę ir priežiūrą;</text:span></text:p>
      <text:p text:style-name="Normal"/>
      <text:p text:style-name="P1436"><text:span text:style-name="T1437">139.2</text:span><text:span text:style-name="T1438">. šiose taisyklėse, teisės aktuose [3.4], [3.5], [3.6], [3.7], [3.9], [3.12], [3.16], [3.26], [3.30], [3.31], [3.32], [3.33], [3.34], 3.35], pastato šildymo ir karšto vandens sistemos priežiūros sutartyje bei šilumos ir (ar) karšto vandens pristatymo buitiniams vartotojams sutartyje nustatytą butų ir kitų patalpų kokybišką šildymą ir tinkamos kokybės karšto vandens pristatymą buitiniams karšto vandens vartotojams;</text:span></text:p>
      <text:p text:style-name="Normal"/>
      <text:p text:style-name="P1439"><text:span text:style-name="T1440">139.3</text:span><text:span text:style-name="T1441">. mokėjimų už priežiūrą teisingą apskaičiavimą.</text:span></text:p>
      <text:p text:style-name="Normal"/>
      <text:p text:style-name="P1442"><text:span text:style-name="T1443">140</text:span><text:span text:style-name="T1444">. Pastato šildymo ir karšto vandens sistemos prižiūrėtojas privalo:</text:span></text:p>
      <text:p text:style-name="P1445"/>
      <text:p text:style-name="P1446"><text:span text:style-name="T1447">140.1</text:span><text:span text:style-name="T1448">. ruošdamasis šildymo sezonui atlikti šiose taisyklėse ir teisės aktuose [3.12], [3.16], [3.26], [3.30], [3.31], [3.32], [3.33] reglamentuotus darbus bei šilumos ir (ar) karšto vandens tiekėjo pagrįstus nurodymus ir nustatyta tvarka gauti pastato šilumos ūkio parengties šildymo sezonui aktą;</text:span></text:p>
      <text:p text:style-name="Normal"/>
      <text:p text:style-name="P1449"><text:span text:style-name="T1450">140.2</text:span><text:span text:style-name="T1451">. vykdyti šilumos ir (ar) karšto vandens tiekėjo operatyvinius dispečerinius nurodymus dėl šilumos ir (ar) karšto vandens įrenginių darbo režimo;</text:span></text:p>
      <text:p text:style-name="Normal"/>
      <text:p text:style-name="P1452"><text:span text:style-name="T1453">140.3</text:span><text:span text:style-name="T1454">. laikytis buitinių šilumos ir (ar) karšto vandens vartotojų su šilumos ir (ar) karšto vandens tiekėjais sudarytose šilumos ir (ar) karšto vandens vartojimo pirkimo-pardavimo sutartyse bei jo su šilumos ir (ar) karšto vandens tiekėjais sudarytose šilumos ir (ar) karšto vandens pristatymo buitiniams vartotojams sutartyse ir teisės aktuose [3.4], [3.5], [3.6], [3.7], [3.9], [3.18], [3.26], [3.34], [3.35] nustatytų šilumos ir (ar) karšto vandens įrenginių darbo režimų;</text:span></text:p>
      <text:p text:style-name="Normal"/>
      <text:p text:style-name="P1455"><text:span text:style-name="T1456">140.4</text:span><text:span text:style-name="T1457">. neleisti viršnormių teisės akte [3.16] nustatytų šilumnešio nuotėkių pastato šilumos įrenginiuose, o atsiradus juos operatyviai stabdyti;</text:span></text:p>
      <text:p text:style-name="Normal"/>
      <text:p text:style-name="P1458"><text:span text:style-name="T1459">140.5</text:span><text:span text:style-name="T1460">. užtikrinti, kad šildymo ir (ar) karšto vandens sistemose nepasikeistų šilumnešio cheminė sudėtis daugiau, negu nustatyta teisės akte [3.16], imtis prevencinių priemonių, kad į šilumnešį nepatektų jo kokybės reikalavimų neatitinkantis vanduo;</text:span></text:p>
      <text:p text:style-name="Normal"/>
      <text:p text:style-name="P1461"><text:span text:style-name="T1462">140.6</text:span><text:span text:style-name="T1463">. pateikti šilumos ir (ar) karšto vandens tiekėjui šilumos ir (ar) karšto vandens pristatymo buitiniams šilumos ir (ar) karšto vandens vartotojams sutartyje nustatyta forma ir terminais atsiskaitomųjų šilumos ir (ar) karšto vandens apskaitos prietaisų rodmenų ataskaitą, jeigu šalys nesusitarė kitaip;</text:span></text:p>
      <text:p text:style-name="Normal"/>
      <text:p text:style-name="P1464"><text:span text:style-name="T1465">140.7</text:span><text:span text:style-name="T1466">. užtikrinti, kad šilumos ir (ar) karšto vandens vartotojų naujai sumontuotus ar rekonstruotus šilumos ir (ar) karšto vandens įrenginius prie šilumos perdavimo tinklų būtų galima prijungti tik šių taisyklių II, III, XIII, XV ar XVI skyriuose nustatyta tvarka;</text:span></text:p>
      <text:p text:style-name="Normal"/>
      <text:p text:style-name="P1467"><text:span text:style-name="T1468">140.8</text:span><text:span text:style-name="T1469">. suderinti su šilumos ir (ar) karšto vandens tiekėju ir vartotojais pastato šilumos ir (ar) karšto vandens įrenginių laikino atjungimo sąlygas, jeigu toks atjungimas atliekamas stabdant šilumos ir (ar) karšto vandens tiekimo įrenginius neplaninio remonto metu;</text:span></text:p>
      <text:p text:style-name="Normal"/>
      <text:p text:style-name="P1470"><text:span text:style-name="T1471">140.9</text:span><text:span text:style-name="T1472">. užtikrinti šilumos ir (ar) karšto vandens vartotojo teritorijoje ir patalpose šilumos ir (ar) karšto vandens tiekėjui priklausančių šilumos ir (ar) karšto vandens įrenginių, statinių, komunikacijų ir atsiskaitomųjų šilumos ir (ar) karšto vandens apskaitos prietaisų apsaugą bei tinkamas jų darbui aplinkos sąlygas, atlyginti žalą, padarytą dėl tinkamos apsaugos ar aplinkos sąlygų neužtikrinimo;</text:span></text:p>
      <text:p text:style-name="Normal"/>
      <text:p text:style-name="P1473"><text:span text:style-name="T1474">140.10</text:span><text:span text:style-name="T1475">. vykdyti teisės aktuose [3.32], [3.33] nustatytus šilumos ir karšto vandens tiekimo įrenginių apsaugos reikalavimus;</text:span></text:p>
      <text:p text:style-name="Normal"/>
      <text:p text:style-name="P1476"><text:span text:style-name="T1477">140.11</text:span><text:span text:style-name="T1478">. leisti, šilumos ir (ar) karšto vandens vartotojui įgaliojus, jo teritorijoje ar patalpose bet kuriuo paros metu (išskyrus gyvenamąsias patalpas ir patalpas, į kurias įėjimo laikas nurodomas sutartyse) šilumos ir (ar) karšto vandens tiekėjo atstovams, pateikusiems pažymėjimus, patvirtinančius jų pareigas, apžiūrėti šilumos ir (ar) karšto vandens įrenginius bei atsiskaitomuosius šilumos ir (ar) karšto vandens apskaitos prietaisus ir atlikti priežiūros, remonto ar avarijų likvidavimo darbus;</text:span></text:p>
      <text:p text:style-name="Normal"/>
      <text:p text:style-name="P1479"><text:span text:style-name="T1480">140.12</text:span><text:span text:style-name="T1481">. informuoti šilumos ir (ar) karšto vandens tiekėją šilumos ir (ar) karšto vandens pristatymo buitiniams vartotojams sutartyje nustatyta tvarka apie šilumos ir (ar) karšto vandens įrenginių stabdymus, paleidimus ir nukrypimus nuo šilumos ir (ar) karšto vandens pristatymo buitiniams vartotojams sutartyje ir teisės aktuose [3.4], [3.5], [3.6], [3.7], [3.9], [3.18], [3.26], [3.34], [3.35] nustatytų šilumos ir (ar) karšto vandens įrenginių darbo režimų;</text:span></text:p>
      <text:p text:style-name="Normal"/>
      <text:p text:style-name="P1482"><text:span text:style-name="T1483">140.13</text:span><text:span text:style-name="T1484">. pranešti Valstybinei energetikos inspekcijai apie įvykusias avarijas ir sutrikimus ar nelaimingus atsitikimus, susijusius su šilumos ir (ar) karšto vandens tiekimo įrenginiais;</text:span></text:p>
      <text:p text:style-name="Normal"/>
      <text:p text:style-name="P1485"><text:span text:style-name="T1486">140.14</text:span><text:span text:style-name="T1487">. užtikrinti tolygų visų pastato butų ir kitų patalpų šildymą palaikant juose teisės aktuose [3.34] nustatytą patalpų temperatūrą ir tiekiamo į butus ir kitas patalpas karšto vandens teisės aktuose [3.9], [3.18] nustatytą temperatūrą;</text:span></text:p>
      <text:p text:style-name="Normal"/>
      <text:p text:style-name="P1488"><text:span text:style-name="T1489">140.15</text:span><text:span text:style-name="T1490">. siekti, kad išnaudojant visas turimas technines ir organizacines galimybes pastato šilumos ir karšto vandens įrenginių darbo režimas atitiktų ekonomiško ir racionalaus šilumos ir karšto vandens vartojimo reikalavimus;</text:span></text:p>
      <text:p text:style-name="Normal"/>
      <text:p text:style-name="P1491"><text:span text:style-name="T1492">140.16</text:span><text:span text:style-name="T1493">. imtis priemonių sumažinti žalą, daromą dėl šilumos, šilumnešio</text:span><text:span text:style-name="T1494"><text:s/></text:span><text:span text:style-name="T1495">ir (ar) karšto vandens tiekimo nutraukimo ar apribojimo;</text:span></text:p>
      <text:p text:style-name="Normal"/>
      <text:p text:style-name="P1496"><text:span text:style-name="T1497">140.17</text:span><text:span text:style-name="T1498">. nustatytu laiku pateikti šilumos ir (ar) karšto vandens vartotojams atsiskaitymo dokumentus už priežiūrą;</text:span></text:p>
      <text:p text:style-name="Normal"/>
      <text:p text:style-name="P1499"><text:span text:style-name="T1500">140.18</text:span><text:span text:style-name="T1501">. atlyginti juridinių ar fizinių asmenų patirtą žalą, dėl jo neteisėtų veiksmų (neveikimo) pažeidus pastato šildymo ir karšto vandens sistemos priežiūros sutartyje bei teisės aktuose [3.4], [3.5], [3.6], [3.7], [3.9], [3.11], [3.12], [3.18], [3.26], [3.30], [3.31], [3.32], [3.33], [3.34], [3.35] nustatytas šilumos ir (ar) karšto vandens įrenginių priežiūros sąlygas.</text:span></text:p>
      <text:p text:style-name="Normal"/>
      <text:p text:style-name="P1502"><text:span text:style-name="T1503">141</text:span><text:span text:style-name="T1504">. Pastato šildymo ir karšto vandens sistemos prižiūrėtojas turi teisę:</text:span></text:p>
      <text:p text:style-name="P1505"/>
      <text:p text:style-name="P1506"><text:span text:style-name="T1507">141.1</text:span><text:span text:style-name="T1508">. reikalauti iš šilumos ir (ar) karšto vandens tiekėjo, kad būtų palaikomi šilumos ir (ar) karšto vandens vartojimo pirkimo-pardavimo sutartyje, pastato šildymo ir karšto vandens sistemos priežiūros sutartyje, šilumos ir (ar) karšto vandens pristatymo buitiniams vartotojams sutartyje ir teisės aktuose [3.4], [3.5], [3.6], [3.7], [3.9], [3.18], [3.34], [3.35] reglamentuoti šilumnešio ir (ar) karšto vandens parametrai ties tiekimo-vartojimo riba arba kitoje šiose sutartyse nurodytoje vietoje;</text:span></text:p>
      <text:p text:style-name="Normal"/>
      <text:p text:style-name="P1509"><text:span text:style-name="T1510">141.2</text:span><text:span text:style-name="T1511">. gauti informaciją apie šilumos, šilumnešio ir (ar) karšto vandens tiekimo laikinus ribojimus ir nutraukimus;</text:span></text:p>
      <text:p text:style-name="Normal"/>
      <text:p text:style-name="P1512"><text:span text:style-name="T1513">141.3</text:span><text:span text:style-name="T1514">. reikalauti atlyginti žalą, patirtą dėl šilumos ir (ar) karšto vandens tiekėjo kaltės, kito pastato savininko – šilumos ir (ar) karšto vandens vartotojo, kurio šilumos ir (ar) karšto vandens įrenginiai prijungti prie prižiūrimo pastato šilumos ir (ar) karšto vandens įrenginių, pastato savininko ar buto ir kitų patalpų savininko kaltės;</text:span></text:p>
      <text:p text:style-name="Normal"/>
      <text:p text:style-name="P1515"><text:span text:style-name="T1516">141.4</text:span><text:span text:style-name="T1517">. apžiūrėti buto ir kitų patalpų savininkui priklausančių šilumos ir (ar) karšto vandens įrenginių būklę, kurie turi tiesioginę įtaką pastato šildymo ir (ar) karšto vandens sistemos darbui.</text:span></text:p>
      <text:p text:style-name="Normal"/>
      <text:p text:style-name="P1518"><text:span text:style-name="T1519">142</text:span><text:span text:style-name="T1520">. Pastato šildymo ir karšto vandens sistemų prižiūrėtojas, pažeidęs šias taisykles, atsako įstatymų nustatyta tvarka.</text:span></text:p>
      <text:p text:style-name="Normal"/>
      <text:p text:style-name="P1521"><text:span text:style-name="T1522">143</text:span><text:span text:style-name="T1523">. Nustatant ir fiksuojant pastato šildymo ir karšto vandens sistemos prižiūrėtojo padaryto pažeidimo faktą, pastato savininkui gali atstovauti atsakingas už šilumos ūkį asmuo arba kitas įgaliotas asmuo, šilumos ir (ar) karšto vandens tiekėjui – jo įgaliotas asmuo, pastato šildymo ir karšto vandens sistemų prižiūrėtojui – jo įgaliotas asmuo, butų ir kitų patalpų savininkui – buitiniam šilumos ir (ar) karšto vandens vartotojui – jo įgaliotas asmuo.</text:span></text:p>
      <text:p text:style-name="Normal"/>
      <text:p text:style-name="P1524"><text:span text:style-name="T1525">144</text:span><text:span text:style-name="T1526">. Šių taisyklių 143 punkte nurodyto bet kurio asmens, taip pat paties pastato ar buto ir kitų patalpų savininko, dalyvavusio nustatant ir fiksuojant šių taisyklių pažeidimo faktą, atsisakymas pasirašyti pažeidimo faktą patvirtinančius dokumentus neatleidžia nuo atsakomybės.</text:span></text:p>
      <text:p text:style-name="P1527"/>
      <text:p text:style-name="P1528"/>
      <text:p text:style-name="P1529"><text:span text:style-name="T1530">Xi</text:span><text:span text:style-name="T1531">.<text:s/></text:span><text:span text:style-name="T1532">ŠILUMOS ĮRENGINIŲ KONTROLĖ IR PRIEŽIŪRA</text:span></text:p>
      <text:p text:style-name="P1533"/>
      <text:p text:style-name="P1534"><text:span text:style-name="T1535">145</text:span><text:span text:style-name="T1536">. Valstybinė energetikos inspekcija nustatyta tvarka kontroliuoja energetikos objektų, energetikos įrenginių techninę saugą, eksploatavimą, energijos ir energijos išteklių gamybos, perdavimo, paskirstymo tiekimo patikimumą bei vartojimo efektyvumą.</text:span></text:p>
      <text:p text:style-name="Normal"/>
      <text:p text:style-name="P1537"><text:span text:style-name="T1538">146</text:span><text:span text:style-name="T1539">. Nuolatinę šilumos ir (ar) karšto vandens tiekėjo šilumos ir (ar) karšto vandens gamybos ir perdavimo tinklų įrenginių priežiūrą atlieka šilumos ir (ar) karšto vandens tiekėjas.</text:span></text:p>
      <text:p text:style-name="Normal"/>
      <text:p text:style-name="P1540"><text:span text:style-name="T1541">147</text:span><text:span text:style-name="T1542">. Nuolatinę daugiabučio namo šilumos punkto, šildymo ir karšto vandens sistemos priežiūrą atlieka butų ir kitų patalpų savininkų bendrija, pastato bendrojo naudojimo objektams valdyti sudarytos jungtinės veiklos sutarties partnerių įgalioti asmenys, pastato bendrojo naudojimo objektų administratorius arba paskirtas asmuo, atsakingas už šilumos ūkį.</text:span></text:p>
      <text:p text:style-name="Normal"/>
      <text:p text:style-name="P1543"><text:span text:style-name="T1544">148</text:span><text:span text:style-name="T1545">. Nuolatinę daugiabučio gyvenamojo namo butų ir kitų patalpų šilumos ir (ar) karšto vandens įrenginių priežiūrą atlieka butų ir kitų patalpų šilumos ir (ar) karšto vandens įrenginių savininkai.</text:span></text:p>
      <text:p text:style-name="Normal"/>
      <text:p text:style-name="P1546"><text:span text:style-name="T1547">149</text:span><text:span text:style-name="T1548">. Nuolatinę pastato šilumos ir karšto vandens įrenginių priežiūrą atlieka pastato savininkas arba paskirtas asmuo atsakingas už šilumos ūkį.</text:span></text:p>
      <text:p text:style-name="Normal"/>
      <text:p text:style-name="P1549"><text:span text:style-name="T1550">150</text:span><text:span text:style-name="T1551">. Nuolatinę daugiabučio namo šilumos punkto, šildymo ir karšto vandens sistemos priežiūrą atlieka butų ir kitų patalpų savininkų bendrijos valdybos (bendrijos pirmininko), pastato bendrojo naudojimo objektams valdyti sudarytos jungtinės veiklos sutarties partnerių įgalioto asmens arba pastato bendrojo naudojimo objektų administratoriaus, butų ir kitų patalpų savininkų sprendimu konkurso būdu parinkta įmonė, turinti Valstybinės energetikos inspekcijos leidimus (atestatus) šilumos įrenginių eksploatavimo (priežiūros) verslui, arba šilumos tiekėjas.</text:span></text:p>
      <text:p text:style-name="Normal"/>
      <text:p text:style-name="P1552"><text:span text:style-name="T1553">151</text:span><text:span text:style-name="T1554">. Nuolatinę daugiabučio namo butų ir kitų patalpų šilumos ir (ar) karšto vandens įrenginių priežiūrą atlieka butų ir kitų patalpų šilumos ir (ar) karšto vandens įrenginių savininkai.</text:span></text:p>
      <text:p text:style-name="P1555"/>
      <text:p text:style-name="P1556"/>
      <text:p text:style-name="P1557"><text:span text:style-name="T1558">XII</text:span><text:span text:style-name="T1559">.<text:s/></text:span><text:span text:style-name="T1560">ŠILUMOS, ŠILUMNEŠIO IR (AR) KARŠTO VANDENS TIEKIMO SUSTABDYMAS TIEKĖJO INICIATYVA</text:span></text:p>
      <text:p text:style-name="P1561"/>
      <text:p text:style-name="P1562"><text:span text:style-name="T1563">152</text:span><text:span text:style-name="T1564">. Šilumos ar karšto vandens tiekėjas turi teisę nedelsdamas sustabdyti šilumos ar karšto vandens</text:span><text:span text:style-name="T1565"><text:s/></text:span><text:span text:style-name="T1566">tiekimą pastatui arba pavieniams pastato šilumos ar karšto vandens įrenginiams dėl jų savininkų kaltės šiais atvejais:</text:span></text:p>
      <text:p text:style-name="P1567"/>
      <text:p text:style-name="P1568"><text:span text:style-name="T1569">152.1</text:span><text:span text:style-name="T1570">. už savavališką šilumos, šilumnešio ir (ar) karšto vandens</text:span><text:span text:style-name="T1571"><text:s/></text:span><text:span text:style-name="T1572">vartojimą be atsiskaitomųjų šilumos ir (ar) karšto vandens apskaitos prietaisų, juos išjungus arba šilumos ar karšo vandens įrenginius prijungus per juos apeinančias linijas, arba šilumos, šilumnešio ir (ar) karšto vandens</text:span><text:span text:style-name="T1573"><text:s/></text:span><text:span text:style-name="T1574">neteisėtą pasisavinimą;</text:span></text:p>
      <text:p text:style-name="Normal"/>
      <text:p text:style-name="P1575"><text:span text:style-name="T1576">152.2</text:span><text:span text:style-name="T1577">. jeigu dėl savavališkai prijungtų šilumos ir (ar) karšto vandens</text:span><text:span text:style-name="T1578"><text:s/></text:span><text:span text:style-name="T1579">įrenginių padidėja šilumnešio vartojimas, pasikeičia šilumos ir (ar) karšto vandens</text:span><text:span text:style-name="T1580"><text:s/></text:span><text:span text:style-name="T1581">pirkimo-pardavimo</text:span><text:span text:style-name="T1582"><text:s/></text:span><text:span text:style-name="T1583">sutartyje nustatytas įrenginių darbo režimas, viršijama sutartinė šilumos galia taip, kad sutrinka šilumos ir (ar) karšto vandens tiekėjo įrenginių normalus darbo režimas, dėl kurio gali įvykti avarija arba nutrūkti šilumos, šilumnešio ir (ar) karšto vandens tiekimas kitiems šilumos ir (ar) karšto vandens vartotojams;</text:span></text:p>
      <text:p text:style-name="Normal"/>
      <text:p text:style-name="P1584"><text:span text:style-name="T1585">152.3</text:span><text:span text:style-name="T1586">. jeigu pažeidžiamas šilumos ir (ar) karšto vandens pirkimo-pardavimo sutartyje nustatytas šilumos ir (ar) karšto vandens įrenginių darbo režimas taip, kad sutrinka šilumos ir (ar) karšto vandens tiekėjo įrenginių normalus darbo režimas, dėl kurio gali įvykti avarija arba nutrūkti šilumos, šilumnešio ir (ar) karšto vandens tiekimas kitiems šilumos ir (ar) karšto vandens vartotojams;</text:span></text:p>
      <text:p text:style-name="Normal"/>
      <text:p text:style-name="P1587"><text:span text:style-name="T1588">152.4</text:span><text:span text:style-name="T1589">. jeigu šilumnešio nuotėkiai viršija teisės akte [3.16] nustatytas normas arba pasikeičia grąžinamo šilumnešio cheminė sudėtis daugiau, nei nurodyta teisės akte [3.16], taip, kad sutrinka šilumos ir (ar) karšto vandens tiekėjo įrenginių normalus darbo režimas, dėl kurio gali įvykti avarija arba nutrūkti šilumos, šilumnešio ir (ar) karšto vandens tiekimas kitiems šilumos ir (ar) karšto vandens vartotojams;</text:span></text:p>
      <text:p text:style-name="Normal"/>
      <text:p text:style-name="P1590"><text:span text:style-name="T1591">152.5</text:span><text:span text:style-name="T1592">. jeigu pastato šilumos ir (ar) karšto vandens įrenginių techninė būklė nepatenkinama ir dėl to gresia avarija arba susidaro pavojus žmonių gyvybei, sveikatai ar turtui;</text:span></text:p>
      <text:p text:style-name="Normal"/>
      <text:p text:style-name="P1593"><text:span text:style-name="T1594">152.6</text:span><text:span text:style-name="T1595">. jeigu nevykdomi šilumos ir (ar) karšto vandens tiekėjo atsakingų darbuotojų nurodymai likviduoti gedimus, dėl kurių gali įvykti avarija, sutrikimas arba nelaimingas atsitikimas;</text:span></text:p>
      <text:p text:style-name="Normal"/>
      <text:p text:style-name="P1596"><text:span text:style-name="T1597">152.7</text:span><text:span text:style-name="T1598">. jeigu, negavus pastato šilumos ūkio parengties akto, savavališkai prijungiami pastato šilumos ir (ar) karšto vandens įrenginiai ir dėl to gresia avarija arba susidaro pavojus žmonių gyvybei, sveikatai ar turtui.</text:span></text:p>
      <text:p text:style-name="Normal"/>
      <text:p text:style-name="P1599"><text:span text:style-name="T1600">153</text:span><text:span text:style-name="T1601">. Šilumos ir (ar) karšto vandens tiekėjas turi teisę, raštu įspėjęs prieš 10 darbo dienų pastato savininką – šilumos ir (ar) karšto vandens vartotoją arba pastato butų ir kitų patalpų savininką – buitinį šilumos ir (ar) karšto vandens vartotoją, sustabdyti visiškai arba apriboti šilumos (išskyrus daugiabučių namų šildymą), šilumnešio ir (ar) karšto vandens tiekimą šiais atvejais:</text:span></text:p>
      <text:p text:style-name="P1602"/>
      <text:p text:style-name="P1603"><text:span text:style-name="T1604">153.1</text:span><text:span text:style-name="T1605">. šilumos ir (ar) karšto vandens vartotojui, neapmokėjusiam sąskaitos už šilumą ir (ar) karštą vandenį daugiau kaip 30 kalendorinių dienų, skaičiuojant nuo vėliausios leistinos sąskaitos apmokėjimo dienos, nurodytos šilumos ir (ar) karšto vandens pirkimo-pardavimo sutartyje, pagal pateiktą sąskaitą ar mokėjimų pranešimą;</text:span></text:p>
      <text:p text:style-name="Normal"/>
      <text:p text:style-name="P1606"><text:span text:style-name="T1607">153.2</text:span><text:span text:style-name="T1608">. jeigu be šilumos ir (ar) karšto vandens tiekėjo sutikimo sistemingai viršijama pastato šilumos ir (ar) karšto vandens įrenginių sutartinė šilumos galia (šildymo sistemose perskaičiuota pagal faktines šilumnešio temperatūras), jeigu tai turi įtakos mokėjimų už šilumą ir (ar) karšto vandenį apskaičiavimui arba dėl to šilumos ir (ar) karšto vandens tiekėjas patyrė žalos ir šilumos ir (ar) karštą vandens vartotojas atsisako nustatyta tvarka pakeisti šilumos ir (ar) karšto vandens pirkimo-pardavimo sutartį;</text:span></text:p>
      <text:p text:style-name="Normal"/>
      <text:p text:style-name="P1609"><text:span text:style-name="T1610">153.3</text:span><text:span text:style-name="T1611">. sistemingai pažeidinėjant šilumos ir (ar) karšto vandens pirkimo-pardavimo sutartyje nustatytus šilumnešio vartojimo bei šilumos ir (ar) karšto vandens įrenginių darbo režimus, šilumnešio nuotėkiui viršijant norminį arba pabloginus grąžinamo šilumnešio cheminę sudėtį daugiau nei nustatytus teisės akte [3.16], bet nesukėlusius šilumos ir (ar) karšto vandens tiekėjo įrenginių normalaus darbo režimo, šilumos, šilumnešio ir (ar) karšto vandens tiekimo kitiems šilumos ir (ar) karšto vandens vartotojams sutrikimų;</text:span></text:p>
      <text:p text:style-name="Normal"/>
      <text:p text:style-name="P1612"><text:span text:style-name="T1613">153.4</text:span><text:span text:style-name="T1614">. nepaskirtas atestuotas asmuo darbo vietai, atsakingas už šilumos ūkį;</text:span></text:p>
      <text:p text:style-name="Normal"/>
      <text:p text:style-name="P1615"><text:span text:style-name="T1616">153.5</text:span><text:span text:style-name="T1617">. jei iš anksto raštu paprašius ir pateikus tarnybinius pažymėjimus, šilumos ir (ar) karšto vandens tiekėjo darbuotojai neįleidžiami į pastatą arba butus ir kitas patalpas, su kurių savininkais sudaryta šilumos ir (ar) karšto vandens pirkimo-pardavimo sutartis, apžiūrėti šilumos ir (ar) karšto vandens įrenginių ir atsiskaitomųjų šilumos ir (ar) karšto vandens apskaitos prietaisų.</text:span></text:p>
      <text:p text:style-name="Normal"/>
      <text:p text:style-name="P1618"><text:span text:style-name="T1619">154</text:span><text:span text:style-name="T1620">. Visais šių taisyklių 153 punkte nurodytais atvejais šilumos ir (ar) karšto vandens tiekėjas privalo ne vėliau kaip prieš 24 valandas papildomai įspėti pastato savininką apie šilumnešio</text:span><text:span text:style-name="T1621"><text:s/></text:span><text:span text:style-name="T1622">tiekimo apribojimus arba sustabdymą.</text:span></text:p>
      <text:p text:style-name="Normal"/>
      <text:p text:style-name="P1623"><text:span text:style-name="T1624">155</text:span><text:span text:style-name="T1625">. Šilumos ir (ar) karšto vandens tiekėjas savo iniciatyva turi teisę nedelsdamas laikinai sustabdyti arba apriboti šilumos, šilumnešio ir (ar) karšto vandens tiekimą visiems arba pavieniams šilumos ir (ar) karšto vandens vartotojams šiais atvejais:</text:span></text:p>
      <text:p text:style-name="P1626"/>
      <text:p text:style-name="P1627"><text:span text:style-name="T1628">155.1</text:span><text:span text:style-name="T1629">. lokalizuojant avarijos židinį šilumos ir (ar) karšto vandens tiekėjo ar pastato šilumos ir (ar) karšto vandens įrenginiuose;</text:span></text:p>
      <text:p text:style-name="Normal"/>
      <text:p text:style-name="P1630"><text:span text:style-name="T1631">155.2</text:span><text:span text:style-name="T1632">. dėl avarijos šilumos šaltinyje, šilumos ir (ar) karšto vandens tiekėjo arba pastato šilumos ir (ar) karšto vandens įrenginiuose arba dėl nenugalimos jėgos poveikio, sutrikus šilumos ir (ar) karšto vandens tiekėjo įrenginių darbo režimui taip, kad yra jų sugadinimo, avarijos pavojus arba gresia pavojus žmonių gyvybei, sveikatai ar turtui.</text:span></text:p>
      <text:p text:style-name="Normal"/>
      <text:p text:style-name="P1633"><text:span text:style-name="T1634">156</text:span><text:span text:style-name="T1635">. Visais šių taisyklių 155 punkte nurodytais atvejais šilumos ir (ar) karšto vandens tiekėjas privalo per 24 valandas pranešti pastato savininkui apie šilumos, šilumnešio</text:span><text:span text:style-name="T1636"><text:s/></text:span><text:span text:style-name="T1637">ir (ar) karšto vandens tiekimo apribojimų arba sustabdymo priežastis bei laiką.</text:span></text:p>
      <text:p text:style-name="Normal"/>
      <text:p text:style-name="P1638"><text:span text:style-name="T1639">157</text:span><text:span text:style-name="T1640">. Šių taisyklių 155 punkte nurodytu atveju šilumos ir (ar) karšto vandens tiekėjas atsako už pasekmes arba pats imasi visų veiksmų, kad sistemos nebūtų sugadintos.</text:span></text:p>
      <text:p text:style-name="Normal"/>
      <text:p text:style-name="P1641"><text:span text:style-name="T1642">158</text:span><text:span text:style-name="T1643">. Šilumos ir (ar) karšto vandens tiekėjas savo iniciatyva turi teisę laikinai sustabdyti arba apriboti šilumos, šilumnešio ir (ar) karšto vandens tiekimą visiems arba pavieniams šilumos ir (ar) karšto vandens vartotojams, įspėjęs prieš 10 dienų, šiais atvejais:</text:span></text:p>
      <text:p text:style-name="P1644"/>
      <text:p text:style-name="P1645"><text:span text:style-name="T1646">158.1</text:span><text:span text:style-name="T1647">. prijungiant naujus tiekėjo šilumos ir (ar) karšto vandens gamybos ir perdavimo ar pastato šilumos ir (ar) karšto vandens įrenginius, jeigu negalima šių darbų atlikti planinio remonto metu;</text:span></text:p>
      <text:p text:style-name="Normal"/>
      <text:p text:style-name="P1648"><text:span text:style-name="T1649">158.2</text:span><text:span text:style-name="T1650">. atliekant šilumos ir (ar) karšto vandens pirkimo-pardavimo sutartyse aptartą šilumos ir (ar) karšto vandens tiekėjo įrenginių planinį remontą ir bandymus.</text:span></text:p>
      <text:p text:style-name="Normal"/>
      <text:p text:style-name="P1651"><text:span text:style-name="T1652">159</text:span><text:span text:style-name="T1653">. Visais šių taisyklių 158 punkte nurodytais atvejais šilumos ir (ar) karšto vandens tiekėjas privalo ne vėliau kaip prieš 10 dienų ir papildomai prieš 24 valandas įspėti pastato savininką apie šilumos, šilumnešio ir (ar) karšto vandens</text:span><text:span text:style-name="T1654"><text:s/></text:span><text:span text:style-name="T1655">tiekimo apribojimus arba sustabdymą. Jeigu pastato savininkas per 5 dienas nuo pirmo pranešimo gavimo dienos nesuderina</text:span><text:span text:style-name="T1656"><text:s/></text:span><text:span text:style-name="T1657">šilumnešio tiekimo nutraukimo laiko, šilumos ir (ar) karšto vandens tiekėjas turi teisę vienašališkai nustatyti šį laiką.</text:span></text:p>
      <text:p text:style-name="Normal"/>
      <text:p text:style-name="P1658"><text:span text:style-name="T1659">160</text:span><text:span text:style-name="T1660">. Jeigu įmanoma, visais šių taisyklių 159 punkte nurodytais atvejais šilumos, šilumnešio ir (ar) karšto vandens tiekimo laikinas sustabdymas ar apribojimas turi būti atliktas pastato savininkui patogiu laiku.</text:span></text:p>
      <text:p text:style-name="Normal"/>
      <text:p text:style-name="P1661"><text:span text:style-name="T1662">161</text:span><text:span text:style-name="T1663">. Jeigu pastatas neturi rezervinio šilumos ir (ar) karšto vandens tiekimo šaltinio, šilumos ir (ar) karšto vandens pirkimo-pardavimo sutartyje turi būti nustatyta planinių šilumos, šilumnešio ir (ar) karšto vandens tiekimo sustabdymų šilumos ir (ar) karšto vandens tiekėjo iniciatyva trukmė ir kiekis.</text:span></text:p>
      <text:p text:style-name="Normal"/>
      <text:p text:style-name="P1664"><text:span text:style-name="T1665">162</text:span><text:span text:style-name="T1666">. Jeigu šilumos, šilumnešio ir (ar) karšto vandens</text:span><text:span text:style-name="T1667"><text:s/></text:span><text:span text:style-name="T1668">tiekimas šilumos ir (ar) karšto vandens vartotojams buvo sustabdytas vadovaujantis šių taisyklių 152 ir 153 punktais, tai šilumos ir (ar) karšto vandens tiekėjas nedelsdamas turi pradėti tiekti šilumą, šilumnešį ir (ar) karštą vandenį, kai pastato savininkas – šilumos ir (ar) karšto vandens vartotojas pašalina šilumnešio, šilumos ir (ar) karšto vandens tiekimo sustabdymo priežastis ir sumoka prijungimo išlaidas.</text:span></text:p>
      <text:p text:style-name="Normal"/>
      <text:p text:style-name="P1669"><text:span text:style-name="T1670">163</text:span><text:span text:style-name="T1671">. Savavališkai prijungęs šilumos ir (ar) karšto vandens įrenginius be atsiskaitomųjų šilumos ir (ar) karšto vandens apskaitos prietaisų, sugadinęs atsiskaitomuosius šilumos</text:span><text:span text:style-name="T1672"><text:s/></text:span><text:span text:style-name="T1673">ir (ar) karšto vandens apskaitos prietaisus arba pažeidęs plombavimo ar kitas kontrolines žymas, savavališkai nuėmęs plombas, pastato savininkas – šilumos ir (ar) karšto vandens vartotojas arba pastato buto (patalpos) savininkas – buitinis šilumos ir (ar) karšto vandens vartotojas atsako pagal šių taisyklių 152 punkto reikalavimus arba atsiskaito su šilumos ir (ar) karšto vandens</text:span><text:span text:style-name="T1674"><text:s/></text:span><text:span text:style-name="T1675">tiekėju kaip šilumos ir (ar) karšto vandens vartotojas, neturintis atsiskaitomųjų šilumos</text:span><text:span text:style-name="T1676"><text:s/></text:span><text:span text:style-name="T1677">ir (ar) karšto vandens apskaitos prietaisų.</text:span></text:p>
      <text:p text:style-name="Normal"/>
      <text:p text:style-name="P1678"><text:span text:style-name="T1679">164</text:span><text:span text:style-name="T1680">. Pastato savininko teisės sustabdyti arba apriboti šilumnešio, šilumos ir (ar) karšto vandens tiekimą kitiems prijungtų pastatų savininkams – šilumos ir (ar) karšto vandens vartotojams arba butų ir kitų patalpų savininkams – buitiniams šilumos ir (ar) karšto vandens vartotojams, su kuriais jo sudarytos šilumos ir (ar) karšto vandens pirkimo-pardavimo sutartys, yra tokios pat kaip ir šilumos ir (ar) karšto vandens tiekėjo.</text:span></text:p>
      <text:p text:style-name="P1681"/>
      <text:p text:style-name="P1682"/>
      <text:p text:style-name="P1683"><text:span text:style-name="T1684">XIII</text:span><text:span text:style-name="T1685">.<text:s/></text:span><text:span text:style-name="T1686">ŠILUMOS ar KARŠTO VANDENS ĮRENGINIŲ ATJUNGIMAS NUO ŠILUMOS ar KARŠTO VANDENS PERDAVIMO TINKLŲ VARTOTOJŲ INICIATYVA</text:span></text:p>
      <text:p text:style-name="P1687"/>
      <text:p text:style-name="P1688"><text:span text:style-name="T1689">165</text:span><text:span text:style-name="T1690">. Pastato, išskyrus šių taisyklių 171 ir 173 punktuose nurodytus atvejus, savininkas arba visi kartu daugiabučio gyvenamojo namo butų ir kitų patalpų savininkai (toliau – pastato savininkas), pageidaujantys atjungti prijungtas prie šilumos ar karšto vandens perdavimo tinklų pastato šilumos ar karšto vandens įrenginius ir keisti pastato šildymo būdą, privalo pateikti prašymą savivaldybės institucijai derinti šilumos pirkimo-pardavimo sutarties nutraukimą ir norimą keisti šildymo būdą visam pastatui bei gauti iš jos techninių sąlygų sąvadą tiems darbams atlikti. Prie šio prašymo pridedama:</text:span></text:p>
      <text:p text:style-name="P1691"/>
      <text:p text:style-name="P1692"><text:span text:style-name="T1693">165.1</text:span><text:span text:style-name="T1694">. savivaldybės įgaliotos institucijos išvada, kad kitas pasirinktas šildymo būdas, šilumnešis ar energijos rūšis atitinka ar neatitinka miesto šilumos ūkio specialųjį planą;</text:span></text:p>
      <text:p text:style-name="Normal"/>
      <text:p text:style-name="P1695"><text:span text:style-name="T1696">165.2</text:span><text:span text:style-name="T1697">. savivaldybės institucijos įgaliotos ar teisės aktu nustatytos kitos institucijos išvada, kad pastato šilumos ar karšto vandens įrenginių atjungimas nuo šilumos ar karšto vandens perdavimo tinklų ir kitas pastato šildymo būdas nepadidina pagal atsijungimų metodiką [3.27], [3.28] nustatytų vidutinių šilumos tiekimo sąnaudų likusiems sistemos šilumos vartotojams, arba šių sąnaudų skaičiuotė;</text:span></text:p>
      <text:p text:style-name="Normal"/>
      <text:p text:style-name="P1698"><text:span text:style-name="T1699">165.3</text:span><text:span text:style-name="T1700">. savivaldybės institucijos įgaliotos ar teisės aktų nustatytos kitos institucijos išvada, kad pastato šilumos ar karšto vandens įrenginių atjungimas nuo šilumos ar karšto vandens perdavimo tinklų ir kitas pastato šildymo būdas nepadidina žalos aplinkai, arba šios žalos skaičiuotė;</text:span></text:p>
      <text:p text:style-name="Normal"/>
      <text:p text:style-name="P1701"><text:span text:style-name="T1702">165.4</text:span><text:span text:style-name="T1703">. kitą pasirinktą šilumnešį ar energijos rūšį (pvz., dujas, elektrą) tieksiančio juridinio asmens išduotos techninės sąlygos;</text:span></text:p>
      <text:p text:style-name="Normal"/>
      <text:p text:style-name="P1704"><text:span text:style-name="T1705">165.5</text:span><text:span text:style-name="T1706">. šilumos ar karšto vandens tiekėjo pažyma, kad dėl pakeisto pastato šildymo būdo nepažeidžiamos ar pažeidžiamos kitų namų, kurių šilumos ar karšto vandens įrenginiai prijungti prie šilumos perdavimo tinklų ar atjungiamo namo šilumos ar karšto vandens sistemų, savininkų teisės ar teisėti interesai.</text:span></text:p>
      <text:p text:style-name="Normal"/>
      <text:p text:style-name="P1707"><text:span text:style-name="T1708">166</text:span><text:span text:style-name="T1709">. Jeigu dėl atjungimo pažeidžiami kitų pastatų, kurių šilumos ar karšto vandens įrenginiai prijungti prie pastato šilumos perdavimo tinklų ar šilumos ir karšto vandens įrenginių, savininkų teisės ar teisėti interesai, privaloma prašymą suderinti su jais.</text:span></text:p>
      <text:p text:style-name="Normal"/>
      <text:p text:style-name="P1710"><text:span text:style-name="T1711">167</text:span><text:span text:style-name="T1712">. Savivaldybės institucija ne vėliau kaip per 30 kalendorinių dienų nuo pastato savininko – šilumos vartotojo prašymo įregistravimo savivaldybės institucijoje priima sprendimą dėl prašymo derinti šilumos pirkimo-pardavimo sutarties nutraukimą ir jo norimą keisti šildymo būdą visam pastatui.</text:span></text:p>
      <text:p text:style-name="Normal"/>
      <text:p text:style-name="P1713"><text:span text:style-name="T1714">168</text:span><text:span text:style-name="T1715">. Jeigu pastato savininko – šilumos vartotojo pasirinkimas atitinka savivaldybės šilumos ūkio specialųjį planą, jo prašymo įgyvendinimas nepadidina bendrų šildymo sąnaudų kitiems sistemos šilumos vartotojams ir žalos aplinkai, apskaičiuotų vadovaujantis teisės akto [3.27] nuostatomis, savivaldybės institucija, gavusi pastato savininko prašymą, pateikia šilumos ar karšto vandens tiekėjui paraišką gauti iš jo pastato šilumos ar karšto vandens įrenginių atjungimo technines sąlygas.</text:span></text:p>
      <text:p text:style-name="Normal"/>
      <text:p text:style-name="P1716"><text:span text:style-name="T1717">169</text:span><text:span text:style-name="T1718">. Jeigu pastato savininko – šilumos vartotojo pasirinkimas neatitinka savivaldybės šilumos ūkio specialiojo plano arba jo prašymo įgyvendinimas padidintų pagal ūkio ministro patvirtintą Šilumos vartotojų įrenginių atjungimo nuo šilumos tiekimo sistemų ekonominio įvertinimo metodiką (atsijungimų metodiką) [3.27] nustatytas bendras šildymo sąnaudas, atsižvelgiant ir į žalą aplinkai, savivaldybės institucija turi teisę atidėti pastato savininko – šilumos vartotojo pasirinkto pastato šildymo būdo įgyvendinimą, pateikdama jam sprendimo pagrindimą savivaldybės tarybos sprendimu nustatytam laikotarpiui, tačiau ne ilgiau kaip dvejiems metams, skaičiuojant nuo šilumos vartotojo prašymo įregistravimo savivaldybės institucijoje dienos. Atidėjimo laikotarpis priklauso nuo atjungiamų vartotojo šilumos įrenginių poveikio vidutinių sąnaudų didėjimui kitiems šilumos tiekimo sistemos vartotojams ir yra nustatomas vadovaujantis atsijungimų metodika. Pasibaigus atidėjimo laikotarpiui, savivaldybės institucija pateikia šilumos ar karšto vandens tiekėjui paraišką gauti iš jo pastato šilumos ar karšto vandens įrenginių atjungimo technines sąlygas.</text:span></text:p>
      <text:p text:style-name="Normal"/>
      <text:p text:style-name="P1719"><text:span text:style-name="T1720">170</text:span><text:span text:style-name="T1721">. Jeigu pastato savininkas – šilumos vartotojas kartu su prašymu arba dar nepasibaigus atidėjimo laikotarpiui pateikia savivaldybės institucijai jo ir šilumos tiekėjo pasirašytą bei atitinkančią Šilumos ūkio įstatymo 27 straipsnio 4 dalies nuostatas sutartį dėl kitiems sistemos šilumos vartotojams vidutinių šilumos tiekimo sąnaudų padidėjimo kompensavimo, savivaldybės institucija pateikia šilumos ar karšto vandens tiekėjui paraišką gauti iš jo pastato šilumos ar karšto vandens įrenginių atjungimo technines sąlygas.</text:span></text:p>
      <text:p text:style-name="Normal"/>
      <text:p text:style-name="P1722"><text:span text:style-name="T1723">171</text:span><text:span text:style-name="T1724">. Buitiniai šilumos vartotojai ne daugiabučiuose namuose, pageidaujantys atjungti prijungtas prie šilumos ar karšto vandens perdavimo tinklų pastato šildymo ar karšto vandens sistemas ir keisti pastato šildymo būdą, turi teisę vienašališkai nutraukti šilumos pirkimo-pardavimo sutartis, apie tai pranešę šilumos tiekėjui ne vėliau kaip prieš mėnesį.</text:span></text:p>
      <text:p text:style-name="P1725"/>
      <text:p text:style-name="P1726">Jeigu dėl atjungimo pažeidžiamos kitų pastatų, kurių šilumos ar karšto vandens įrenginiai prijungti prie pastato šilumos ir karšto vandens įrenginių, savininkų teisės ar teisėti interesai, privaloma prašymą pateikti savivaldybės institucijai gauti iš jos techninių sąlygų sąvadą darbams, užtikrinantiems kitų savininkų interesus, atlikti.</text:p>
      <text:p text:style-name="Normal"/>
      <text:p text:style-name="P1727"><text:span text:style-name="T1728">172</text:span><text:span text:style-name="T1729">. Savivaldybės institucija, gavusi individualaus gyvenamojo namo savininko – šilumos vartotojo prašymą atsijungti prijungtas prie šilumos ar karšto vandens perdavimo tinklų pastato šildymo ar karšto vandens sistemas ir keisti pastato šildymo būdą, ne vėliau kaip per tris dienas pateikia šilumos ar karšto vandens tiekėjui paraišką gauti iš jo pastato šilumos ar karšto vandens įrenginių atjungimo technines sąlygas.</text:span></text:p>
      <text:p text:style-name="Normal"/>
      <text:p text:style-name="P1730"><text:span text:style-name="T1731">173</text:span><text:span text:style-name="T1732">. Pastato savininkas, pageidaujantis atjungti prijungtus prie šilumos ar karšto vandens perdavimo tinklų pastato šilumos ar karšto vandens įrenginius, kada keičiama pastato paskirtis ir pastatas nebus šildomas (taip pat ir veiklos nutraukimo) arba kada numatoma pastatą nugriauti, privalo pateikti prašymą savivaldybės institucijai ir gauti iš jos techninių sąlygų sąvadą tiems darbams atlikti teisės aktuose [3.2], [3.14] nustatyta tvarka. Savivaldybės institucija, gavusi pastato savininko prašymą, ne vėliau kaip per tris dienas pateikia šilumos ar karšto vandens tiekėjui paraišką gauti iš jo pastato šilumos ar karšto vandens įrenginių atjungimo technines sąlygas.</text:span></text:p>
      <text:p text:style-name="Normal"/>
      <text:p text:style-name="P1733"><text:span text:style-name="T1734">174</text:span><text:span text:style-name="T1735">. Šilumos ar karšto vandens tiekėjas, gavęs savivaldybės institucijos paraišką išduoti šių taisyklių 168, 169, 170, 172 ir 173 punktuose nurodytas technines sąlygas, ne vėliau kaip per 10 kalendorinių dienų nuo paraiškos įregistravimo priima sprendimą ir išduoda pastato šilumos ar karšto vandens įrenginių atjungimo technines sąlygas (4 priedas).</text:span></text:p>
      <text:p text:style-name="Normal"/>
      <text:p text:style-name="P1736"><text:span text:style-name="T1737">175</text:span><text:span text:style-name="T1738">. Pastato savininkas šilumos ar karšto vandens vartojimo įrenginių atjungimo projektavimo, įrengimo ir kitus su atjungimu susijusius darbus atlieka pagal teisės aktų [3.3], [3.4], [3.5], [3.6], [3.7], [3.8], [3.9], [3.18], [3.19], [3.20] reikalavimus, išduotas atjungimo technines sąlygas ir jas atitinkantį projektą savo lėšomis, jeigu šalys nesusitarė kitaip.</text:span></text:p>
      <text:p text:style-name="Normal"/>
      <text:p text:style-name="P1739"><text:span text:style-name="T1740">176</text:span><text:span text:style-name="T1741">. Pastato savininkas, jeigu prie jo pastato šilumos perdavimo tinklų arba šildymo ir karšto vandens sistemų yra prijungtos kitų namų šildymo ir karšto vandens sistemos, gali atjungti savo šilumos ar karšto vandens įrenginius šių taisyklių 175 punkte nurodyta tvarka, tik nepažeisdamas kitų namų savininkų teisių bei teisėtų interesų. Šių namų prijungimo prie šilumos perdavimo tinklų schemos pakeitimai daromi vadovaujantis šių taisyklių II arba III skyriuje nurodyta tvarka.</text:span></text:p>
      <text:p text:style-name="Normal"/>
      <text:p text:style-name="P1742"><text:span text:style-name="T1743">177</text:span><text:span text:style-name="T1744">. Pastato savininkas – šilumos vartotojas ne vėliau kaip per vieną mėnesį iki šių taisyklių 175 punkte nurodytų darbų pabaigos ir faktinio atjungimo dienos privalo raštu pranešti šilumos ar karšto vandens tiekėjui apie numatomą atjungimą (šilumos pirkimo-pardavimo sutarties nutraukimą).</text:span></text:p>
      <text:p text:style-name="Normal"/>
      <text:p text:style-name="P1745"><text:span text:style-name="T1746">178</text:span><text:span text:style-name="T1747">. Baigęs šių taisyklių 175 punkte nurodytus darbus, pastato savininkas privalo gauti Valstybinės energetikos inspekcijos šilumos įrenginių techninės būklės patikrinimo aktą-pažymą bei teisės akte [3.3] nustatyta tvarka gauti pastato šilumos ar karšto vandens vartojimo įrenginių jungčių su šilumos perdavimo tinklais išardymo ir (ar) kitų atjungimo įrenginių pripažinimo tinkamais naudoti aktą ir jų kopijas pateikti šilumos ar karšto vandens tiekėjui.</text:span></text:p>
      <text:p text:style-name="Normal"/>
      <text:p text:style-name="P1748"><text:span text:style-name="T1749">179</text:span><text:span text:style-name="T1750">. Pastato šilumos ar karšto vandens įrenginiai atjungiami dalyvaujant šilumos ar karšto vandens tiekėjo įgaliotam atstovui. Baigus pastato šilumos ar karšto vandens įrenginių atjungimo darbus, pastato savininkas ir šilumos tiekėjas pasirašo jų atjungimo aktą.</text:span></text:p>
      <text:p text:style-name="Normal"/>
      <text:p text:style-name="P1751"><text:span text:style-name="T1752">180</text:span><text:span text:style-name="T1753">. Pastato šilumos ar karšto vandens vartojimo įrenginiai pripažįstami atjungti nuo šių taisyklių 179 punkte nurodyto atjungimo akto pasirašymo dienos, jeigu šalių sutarimu šilumos ar karšto vandens pirkimo-pardavimo sutartyje nenustatyta kitaip.</text:span></text:p>
      <text:p text:style-name="Normal"/>
      <text:p text:style-name="P1754"><text:span text:style-name="T1755">181</text:span><text:span text:style-name="T1756">. Pastato savininkas arba visi pastato butų ir kitų patalpų savininkai, kurie savo šilumos ar karšto vandens įrenginius nuo šilumos ar karšto vandens tiekimo sistemos atjungia pažeisdami šių taisyklių ir Šilumos ūkio įstatymo [3.1] nustatytą tvarką, išlieka šių sistemų tiekiamos šilumos ar karšto vandens vartotojais tol, kol atlieka šių taisyklių 180 punkte nurodytus veiksmus.</text:span></text:p>
      <text:p text:style-name="Normal"/>
      <text:p text:style-name="P1757"><text:span text:style-name="T1758">182</text:span><text:span text:style-name="T1759">. Pastato savininkas arba visi pastato butų ir kitų patalpų savininkai, kurie savo šilumos ar karšto vandens vartojimo įrenginius atjungia pažeisdami Šilumos ūkio įstatymą, šias taisykles ar kitus šiame skyriuje nurodytus teisės aktus, atsako įstatymų nustatyta tvarka.</text:span></text:p>
      <text:p text:style-name="Normal"/>
      <text:p text:style-name="P1760"><text:span text:style-name="T1761">183</text:span><text:span text:style-name="T1762">. Daugiabučio namo buto ir kitų patalpų savininkas – buitinis šilumos vartotojas, pageidaujantis atjungti savo buto ar kitų patalpų šildymo ar karšto vandens sistemų įrenginius nuo pastato šildymo ar karšto vandens sistemų, privalo pateikti prašymą savivaldybės institucijai derinti šilumos vartojimo pirkimo-pardavimo sutarties nutraukimą ir jo norimą keisti buto ar kitos patalpos šildymo būdą bei gauti iš jos techninių sąlygų sąvadą tiems darbams atlikti. Prie šio prašymo pridedami šie dokumentai:</text:span></text:p>
      <text:p text:style-name="P1763"/>
      <text:p text:style-name="P1764"><text:span text:style-name="T1765">183.1</text:span><text:span text:style-name="T1766">. pastato savininko raštiškas sutikimas;</text:span></text:p>
      <text:p text:style-name="Normal"/>
      <text:p text:style-name="P1767"><text:span text:style-name="T1768">183.2</text:span><text:span text:style-name="T1769">.</text:span><text:span text:style-name="T1770"><text:s/></text:span><text:span text:style-name="T1771">jeigu pastato savininkas nėra vienas asmuo – visų butų ir kitų patalpų savininkų arba pastato šildymo ar karšto vandens sistemų bendrasavininkių raštiškas sutikimas;</text:span></text:p>
      <text:p text:style-name="Normal"/>
      <text:p text:style-name="P1772"><text:span text:style-name="T1773">183.3</text:span><text:span text:style-name="T1774">.</text:span><text:span text:style-name="T1775"><text:s/></text:span><text:span text:style-name="T1776">kitą pasirinktą šilumnešį ar energijos rūšį (pvz., dujas, elektrą) tieksiančio juridinio asmens išduotos techninės sąlygos;</text:span></text:p>
      <text:p text:style-name="Normal"/>
      <text:p text:style-name="P1777"><text:span text:style-name="T1778">183.4</text:span><text:span text:style-name="T1779">.</text:span><text:span text:style-name="T1780"><text:s/></text:span><text:span text:style-name="T1781">savivaldybės institucijos įgaliotos ar teisės aktų nustatytos kitos institucijos išvada, kad dėl buto ar kitų patalpų šildymo ar karšto vandens sistemų atjungimo nuo pastato šildymo ar karšto vandens sistemų ir kito jų šildymo būdo kiti to namo butų ar kitų patalpų savininkai nepatiria papildomų išlaidų, arba šių išlaidų, apskaičiuotų pagal teisės akto [3.28] nuostatas, išklotinė;</text:span></text:p>
      <text:p text:style-name="Normal"/>
      <text:p text:style-name="P1782"><text:span text:style-name="T1783">183.5</text:span><text:span text:style-name="T1784">.</text:span><text:span text:style-name="T1785"><text:s/></text:span><text:span text:style-name="T1786">įsipareigojimas pakeisti šilumos ir (ar) karšto vandens vartojimo pirkimo-pardavimo sutartį dėl šilumos ir (ar) karšto vandens vartojimo bendrojo naudojimo patalpose ir įrenginiuose;</text:span></text:p>
      <text:p text:style-name="Normal"/>
      <text:p text:style-name="P1787"><text:span text:style-name="T1788">183.6</text:span><text:span text:style-name="T1789">.</text:span><text:span text:style-name="T1790"><text:s/></text:span><text:span text:style-name="T1791">įsipareigojimas sudaryti sutartį su pastato butų ir kitų patalpų savininkų bendrijos valdyba (bendrijos pirmininku), pastato bendrojo naudojimo objektams valdyti sudarytos jungtinės veiklos sutarties partnerių įgaliotu asmeniu arba pastato bendrojo naudojimo objektų namų administratoriumi dėl papildomų išlaidų kitiems namo butų ar kitų patalpų savininkams atlyginimo;</text:span></text:p>
      <text:p text:style-name="Normal"/>
      <text:p text:style-name="P1792"><text:span text:style-name="T1793">183.7</text:span><text:span text:style-name="T1794">.</text:span><text:span text:style-name="T1795"><text:s/></text:span><text:span text:style-name="T1796">šilumos ar karšto vandens tiekėjo pažyma, kad dėl pakeisto buto ar kitų patalpų šildymo būdo nepažeidžiamos ar pažeidžiamos kitų namo butų ir kitų patalpų savininkų teisės ar teisėti interesai;</text:span></text:p>
      <text:p text:style-name="Normal"/>
      <text:p text:style-name="P1797"><text:span text:style-name="T1798">183.8</text:span><text:span text:style-name="T1799">.</text:span><text:span text:style-name="T1800"><text:s/></text:span><text:span text:style-name="T1801">įsipareigojimas vykdyti prievoles pastato šildymo ir karšto vandens sistemų prižiūrėtojui pagal priežiūros sutartį jam tenkančia dalimi dėl pastato šildymo ir (ar) karšto vandens sistemų priežiūros bendrojo naudojimo patalpose ir įrenginiuose.</text:span></text:p>
      <text:p text:style-name="Normal"/>
      <text:p text:style-name="P1802"><text:span text:style-name="T1803">184</text:span><text:span text:style-name="T1804">. Savivaldybės institucija ne vėliau kaip per 30 kalendorinių dienų nuo buto ir kitų patalpų savininko daugiabučiame name – buitinio šilumos vartotojo prašymo įregistravimo savivaldybės institucijoje priima sprendimą dėl prašymo derinti šilumos vartojimo pirkimo-pardavimo sutarties nutraukimą ir jo norimą keisti buto ar kitų patalpų šildymo būdą.</text:span></text:p>
      <text:p text:style-name="Normal"/>
      <text:p text:style-name="P1805"><text:span text:style-name="T1806">185</text:span><text:span text:style-name="T1807">. Jeigu dėl buto ir kitų patalpų savininko daugiabučiame name – buitinio šilumos vartotojo prašymo įgyvendinimo kiti to namo butų ar kitų patalpų savininkai nepatiria papildomų išlaidų, savivaldybės institucijoje, gavusi jo prašymą, ne vėliau kaip per tris dienas pateikia šilumos ar karšto vandens tiekėjui paraišką gauti iš jo buto ar kitų patalpų šilumos ar karšto vandens įrenginių atjungimo nuo pastato šildymo ar karšto vandens sistemų technines sąlygas.</text:span></text:p>
      <text:p text:style-name="Normal"/>
      <text:p text:style-name="P1808"><text:span text:style-name="T1809">186</text:span><text:span text:style-name="T1810">. Jeigu dėl daugiabučio namo buto ir kitų patalpų savininko – buitinio šilumos vartotojo prašymo įgyvendinimo kiti to namo butų ar kitų patalpų savininkai patiria papildomų išlaidų, savivaldybės institucija, gavusi jo prašymą, pateikia šilumos ar karšto vandens tiekėjui paraišką gauti iš jo buto ar kitų patalpų šilumos ar karšto vandens įrenginių atjungimo nuo pastato šildymo ar karšto vandens sistemų technines sąlygas tik tada, kai daugiabučio namo buto ir kitų patalpų savininkas – buitinis šilumos vartotojas pateikia Šilumos ūkio įstatymo 26 straipsnio 2 dalyje nurodytą ir jo pasirašytą sutartį su butų ir kitų patalpų savininkų bendrijos valdyba (bendrijos pirmininku), pastato bendrojo naudojimo objektams valdyti sudarytos jungtinės veiklos sutarties partnerių įgaliotu asmeniu arba pastato bendrojo naudojimo objektų administratoriumi dėl papildomų išlaidų kitiems namo butų ar kitų patalpų savininkams atlyginimo. Savivaldybės institucija turi teisę pratęsti šių taisyklių 184 punkte nurodyto sprendimo priėmimo 30 dienų terminą tiek dienų, kiek pareiškėjas vėliau pateikė šį dokumentą. Jeigu tokia sutartis nesudaroma ar nepateikiama per 30 dienų nuo prašymo įregistravimo savivaldybės institucijoje, ji priima sprendimą nederinti šilumos vartojimo pirkimo-pardavimo sutarties nutraukimo ir jo norimo keisti buto ar kitų patalpų šildymo būdo, neišduoda techninių sąlygų sąvado tiems darbams atlikti ir apie tai raštu informuoja pareiškėją.</text:span></text:p>
      <text:p text:style-name="Normal"/>
      <text:p text:style-name="P1811"><text:span text:style-name="T1812">187</text:span><text:span text:style-name="T1813">. Šilumos ar karšto vandens tiekėjas, gavęs savivaldybės institucijos paraišką išduoti šių taisyklių 185 ir 186 punktuose nurodytas technines sąlygas, ne vėliau kaip per 10 kalendorinių dienų nuo paraiškos įregistravimo priima sprendimą ir išduoda buto ar kitų patalpų šilumos ar karšto vandens įrenginių atjungimo technines sąlygas (4 priedas).</text:span></text:p>
      <text:p text:style-name="Normal"/>
      <text:p text:style-name="P1814"><text:span text:style-name="T1815">189</text:span><text:span text:style-name="T1816">. Daugiabučio namo buto ir kitų patalpų savininkas – buitinis šilumos vartotojas šilumos ar karšto vandens įrenginių atjungimo projektavimo, įrengimo ir kitus su atjungimu susijusius darbus atlieka pagal teisės aktų [3.3], [3.4], [3.5], [3.6], [3.7], [3.8], [3.9], [3.18], [3.19], [3.20] reikalavimus, išduotas atjungimo technines sąlygas ir jas atitinkantį projektą savo lėšomis, jeigu šalys nesusitarė kitaip.</text:span></text:p>
      <text:p text:style-name="Normal"/>
      <text:p text:style-name="P1817"><text:span text:style-name="T1818">190</text:span><text:span text:style-name="T1819">. Buto ar kitų patalpų šilumos ar karšto vandens vartojimo įrenginių atjungimo ir susijusių su atjungimu pastato šildymo ir karšto vandens sistemų rekonstravimo projekte privalo būti:</text:span></text:p>
      <text:p text:style-name="P1820"/>
      <text:p text:style-name="P1821"><text:span text:style-name="T1822">190.1</text:span><text:span text:style-name="T1823">. lyginamųjų šilumos nuostolių per išorines atitvaras ir vidines atitvaras, ribojančias svetimas gretimas patalpas, skaičiuotė;</text:span></text:p>
      <text:p text:style-name="Normal"/>
      <text:p text:style-name="P1824"><text:span text:style-name="T1825">190.2</text:span><text:span text:style-name="T1826">.</text:span><text:span text:style-name="T1827"><text:s/></text:span><text:span text:style-name="T1828">jeigu lyginamieji šilumos nuostoliai per vidines atitvaras didesni už lyginamuosius šilumos nuostolius per išorines atitvaras, tuomet turi būti pateikiami jų rekonstravimo, sumažinančio lyginamuosius šilumos nuostolius, nustatytus teisės akte [3.8], iki neviršijančių per išorines atitvaras, brėžiniai;</text:span></text:p>
      <text:p text:style-name="Normal"/>
      <text:p text:style-name="P1829"><text:span text:style-name="T1830">190.3</text:span><text:span text:style-name="T1831">.</text:span><text:span text:style-name="T1832"><text:s/></text:span><text:span text:style-name="T1833">rekonstruotų šildymo ar karšto vandens sistemų hidraulinio ir šiluminio režimų skaičiuotės ir jų rekonstravimo brėžiniai;</text:span></text:p>
      <text:p text:style-name="Normal"/>
      <text:p text:style-name="P1834"><text:span text:style-name="T1835">190.4</text:span><text:span text:style-name="T1836">.</text:span><text:span text:style-name="T1837"><text:s/></text:span><text:span text:style-name="T1838">po rekonstravimo likusių šilumos ar karšto vandens įrenginių šilumos galia;</text:span></text:p>
      <text:p text:style-name="Normal"/>
      <text:p text:style-name="P1839"><text:span text:style-name="T1840">190.5</text:span><text:span text:style-name="T1841">.</text:span><text:span text:style-name="T1842"><text:s/></text:span><text:span text:style-name="T1843">pastato bendrųjų šilumos nuostolių ir kitų šildymo ar karšto vandens sistemų charakteristikos, reikalingos buitinių vartotojų pasirinktam šilumos paskirstymo pagal Valstybinės kainų ir energetikos kontrolės komisijos rekomenduotus ar suderintus metodus, būdui realizuoti ir atsijungusio buto ar kitų patalpų savininko – buitinio šilumos vartotojo mokėjimams už šilumą ar karštą vandenį, suvartotą pastato bendrojo naudojimo reikmėms, apskaičiuoti;</text:span></text:p>
      <text:p text:style-name="Normal"/>
      <text:p text:style-name="P1844"><text:span text:style-name="T1845">190.6</text:span><text:span text:style-name="T1846">.</text:span><text:span text:style-name="T1847"><text:s/></text:span><text:span text:style-name="T1848">šilumos punkto įrenginių darbo režimo ir suderinimo po buto ar kitų patalpų atjungimo skaičiuotė ir prireikus jų rekonstravimo brėžiniai.</text:span></text:p>
      <text:p text:style-name="Normal"/>
      <text:p text:style-name="P1849"><text:span text:style-name="T1850">191</text:span><text:span text:style-name="T1851">. Daugiabučio namo</text:span><text:span text:style-name="T1852"><text:s/></text:span><text:span text:style-name="T1853">buto ir kitų patalpų savininkas gali atjungti savo šilumos ar karšto vandens vartojimo įrenginius šių taisyklių 190 punkte nurodyta tvarka, tik nepažeisdamas namo savininko, butų ar kitų patalpų savininkų teisių bei teisėtų interesų. Norint atjungti dalį įrenginių šios namų šildymo ar karšto vandens sistemos rekonstruojamos vadovaujantis šių taisyklių III skyriaus nuostatomis, pareiškėjo lėšomis, jeigu šalys nesusitarė kitaip.</text:span></text:p>
      <text:p text:style-name="Normal"/>
      <text:p text:style-name="P1854"><text:span text:style-name="T1855">192</text:span><text:span text:style-name="T1856">. Daugiabučio namo buto ir kitų patalpų savininkas – buitinis šilumos vartotojas ne vėliau kaip per vieną mėnesį iki šių taisyklių 190 punkte nurodytų darbų pabaigos ir faktinio atjungimo dienos privalo raštu pranešti šilumos ar karšto vandens tiekėjui apie numatomą atjungimą.</text:span></text:p>
      <text:p text:style-name="Normal"/>
      <text:p text:style-name="P1857"><text:span text:style-name="T1858">193</text:span><text:span text:style-name="T1859">. Baigęs šių taisyklių 190 punkte nurodytus darbus, daugiabučio namo buto ir kitų patalpų savininkas – buitinis šilumos vartotojas privalo gauti Valstybinės energetikos inspekcijos šilumos įrenginių techninės būklės patikrinimo aktą-pažymą bei teisės akte [3.3] nustatyta tvarka gauti pastato šilumos ar karšto vandens sistemų, rekonstruotų dėl atjungimo, įrenginių bei buto ar kitų patalpų šilumos ar karšto vandens vartojimo įrenginių jungčių su pastato šildymo ar karšto vandens sistemomis išardymo ir (ar) kitų atjungimo įrenginių pripažinimo tinkamais naudoti aktą ir jų kopijas pateikti šilumos ar karšto vandens tiekėjui.</text:span></text:p>
      <text:p text:style-name="Normal"/>
      <text:p text:style-name="P1860"><text:span text:style-name="T1861">194</text:span><text:span text:style-name="T1862">. Buto ar kitų patalpų šilumos ar karšto vandens įrenginiai atjungiami dalyvaujant pastato savininko ir šilumos ar karšto vandens tiekėjo įgaliotiems atstovams. Baigus buto ar kitų patalpų šilumos ar karšto vandens vartojimo įrenginių atjungimo darbus, buto ar kitų patalpų savininkas, pastato savininkas ir šilumos tiekėjas pasirašo jų atjungimo aktą.</text:span></text:p>
      <text:p text:style-name="Normal"/>
      <text:p text:style-name="P1863"><text:span text:style-name="T1864">195</text:span><text:span text:style-name="T1865">. Buto ar kitų patalpų šilumos ar karšto vandens įrenginiai pripažįstami atjungti nuo šių taisyklių 194 punkte nurodyto atjungimo akto pasirašymo datos, jeigu šalių sutarimu šilumos ar karšto vandens vartojimo pirkimo-pardavimo sutartyje nenustatyta kitaip.</text:span></text:p>
      <text:p text:style-name="Normal"/>
      <text:p text:style-name="P1866"><text:span text:style-name="T1867">196</text:span><text:span text:style-name="T1868">. Buto ar kitų patalpų savininkas, kuris savo šilumos ar karšto vandens įrenginius nuo pastato šildymo ar karšto vandens sistemos atjungia pažeisdamas šių taisyklių ir Šilumos ūkio įstatymo nustatytą tvarką, išlieka šių sistemų tiekiamos šilumos ar karšto vandens buitinis vartotojas tol, kol neatlieka šių taisyklių 194 punkte nurodytų veiksmų.</text:span></text:p>
      <text:p text:style-name="Normal"/>
      <text:p text:style-name="P1869"><text:span text:style-name="T1870">197</text:span><text:span text:style-name="T1871">. Butų ir kitų patalpų savininkai, kurie savo šilumos ar karšto vandens įrenginius atjungia pažeisdami Šilumos ūkio įstatymą, šias taisykles ar kitus šiame skyriuje nurodytus teisės aktus, atsako įstatymų nustatyta tvarka.</text:span></text:p>
      <text:p text:style-name="P1872"/>
      <text:p text:style-name="P1873"/>
      <text:p text:style-name="P1874"><text:span text:style-name="T1875">XIV</text:span><text:span text:style-name="T1876">.<text:s/></text:span><text:span text:style-name="T1877">ATSISKAITOMŲJŲ ŠILUMOS AR KARŠTO VANDENS APSKAITOS PRIETAISŲ ĮRENGIMAS IR PRIEŽIŪRA</text:span></text:p>
      <text:p text:style-name="P1878"/>
      <text:p text:style-name="P1879"><text:span text:style-name="T1880">198</text:span><text:span text:style-name="T1881">. Šilumos tiekėjo patiektas šilumos vartotojui šilumos kiekis per ataskaitinį laikotarpį tiekimo-vartojimo riboje nustatomas pagal atsiskaitomųjų šilumos kiekio apskaitos prietaisų, įrengiamų vadovaujantis teisės aktais [3.1], [3.11], [3.13], rodmenų ataskaitas ir (arba) skaičiavimo būdu vadovaujantis teisės aktais [3.1], [3.13], [3.22], [3.23], [3.24], [3.25], [3.26], ir šilumos pirkimo-pardavimo sutartyje nurodytais būdais.</text:span></text:p>
      <text:p text:style-name="Normal"/>
      <text:p text:style-name="P1882"><text:span text:style-name="T1883">199</text:span><text:span text:style-name="T1884">. Atsiskaitomasis šilumos apskaitos prietaisas įrengiamas šilumnešio tiekimo ir grąžinimo vamzdynų vietose, kuriose jie yra sujungti su vartotojo šilumos įrenginiais. Šioje vietoje nustatoma tiekimo–vartojimo riba. Šilumos pirkimo-pardavimo sutartyse gali būti nustatytos kitos tiekimo–vartojimo ribos.</text:span></text:p>
      <text:p text:style-name="P1885"/>
      <text:p text:style-name="P1886">Vartotojams pageidaujant ir esant techninėms galimybėms nustatoma atskira tiekimo–vartojimo riba šildymui ir karšto vandens ruošimui ir per 30 dienų nuo paraiškos pateikimo įrengiami atsiskaitomieji šilumos apskaitos prietaisai.</text:p>
      <text:p text:style-name="Normal"/>
      <text:p text:style-name="P1887"><text:span text:style-name="T1888">200</text:span><text:span text:style-name="T1889">. Kai pastate yra daugiau kaip vienas šilumos vartotojas ir kai jie neturi butų ar kitų patalpų šilumos įrenginių, tiesiogiai sujungtų su šilumos tiekėjo šilumos perdavimo tinklų įrenginiais, ir jie yra buitiniai šilumos vartotojai, su kuriais šilumos tiekėjas sudaro šilumos vartojimo pirkimo-pardavimo sutartis, atsiskaitomasis šilumos apskaitos prietaisas įrengiamas pastato įvado šilumnešio tiekimo ir grąžinimo vamzdynų vietose, kuriose jie yra sujungti su šių vartotojų bendrojo naudojimo šilumos įrenginiais, prie kurių prijungti butų ir kitų patalpų šilumos įrenginiai. Šioje vietoje nustatoma tiekimo–vartojimo riba. Šilumos vartojimo pirkimo-pardavimo sutartyse su visais pastato buitiniais šilumos vartotojais gali būti nustatytos kitos tiekimo–vartojimo ribos. Visas šilumos kiekis, nustatytas tiekimo–vartojimo riboje, pagal atsiskaitomojo šilumos apskaitos prietaiso rodmenų ataskaitas paskirstomas buitiniams šilumos vartotojams pagal jų pasirinktą vieną iš Valstybinės kainų ir energetikos komisijos rekomenduojamų taikyti ar su ja suderintų metodų.</text:span></text:p>
      <text:p text:style-name="Normal"/>
      <text:p text:style-name="P1890"><text:span text:style-name="T1891">201</text:span><text:span text:style-name="T1892">. Šilumai paskirstyti buitiniams vartotojams gali būti naudojami butuose ir kitose patalpose įrengti šilumos, šilumnešio, vandens kiekio matavimo prietaisai:</text:span></text:p>
      <text:p text:style-name="P1893"/>
      <text:p text:style-name="P1894"><text:span text:style-name="T1895">201.1</text:span><text:span text:style-name="T1896">. karšto vandens skaitikliai;</text:span></text:p>
      <text:p text:style-name="Normal"/>
      <text:p text:style-name="P1897"><text:span text:style-name="T1898">201.2</text:span><text:span text:style-name="T1899">. šildymo prietaisų dalikliai-indikatoriai;</text:span></text:p>
      <text:p text:style-name="Normal"/>
      <text:p text:style-name="P1900"><text:span text:style-name="T1901">201.3</text:span><text:span text:style-name="T1902">. šilumos skaitikliai;</text:span></text:p>
      <text:p text:style-name="Normal"/>
      <text:p text:style-name="P1903"><text:span text:style-name="T1904">201.4</text:span><text:span text:style-name="T1905">. šilumnešio skaitikliai.</text:span></text:p>
      <text:p text:style-name="P1906"/>
      <text:p text:style-name="P1907">Šiuo atveju šie prietaisai nėra atsiskaitomieji šilumos apskaitos prietaisai, jų rodmenų ataskaitos gali būti naudojamos tik šilumos išdalijimo proporcijoms nustatyti, jeigu šalių sutarimu šilumos vartojimo pirkimo-pardavimo sutartyse nenurodyta kitaip.</text:p>
      <text:p text:style-name="Normal"/>
      <text:p text:style-name="P1908"><text:span text:style-name="T1909">202</text:span><text:span text:style-name="T1910">. Kai pastate yra daugiau kaip vienas šilumos vartotojas ir kai jie turi įrengtus atskirus įvadus ir butų ar kitų patalpų šilumos įrenginius, sujungtus su šilumos tiekėjo įrenginiais, savininkų pasirinkimu jie gali būti:</text:span></text:p>
      <text:p text:style-name="P1911"/>
      <text:p text:style-name="P1912"><text:span text:style-name="T1913">202.1</text:span><text:span text:style-name="T1914">. buitiniai šilumos vartotojai, su kuriais šilumos tiekėjas sudaro šilumos vartojimo pirkimo-pardavimo sutartis. Šiuo atveju tiekimo–vartojimo riba nustatoma ir atsiskaitomieji bei kiti šilumos apskaitos prietaisai įrengiami šių taisyklių 200 punkte nurodyta tvarka;</text:span></text:p>
      <text:p text:style-name="Normal"/>
      <text:p text:style-name="P1915"><text:span text:style-name="T1916">202.2</text:span><text:span text:style-name="T1917">. šilumos vartotojams, su kuriais šilumos tiekėjas sudaro šilumos pirkimo-pardavimo sutartis, tiekimo-vartojimo riba nustatoma ir atsiskaitomieji šilumos apskaitos prietaisai įrengiami:</text:span></text:p>
      <text:p text:style-name="P1918"/>
      <text:p text:style-name="P1919"><text:span text:style-name="T1920">202.2.1</text:span><text:span text:style-name="T1921">. pastato įvado šilumnešio tiekimo ir grąžinimo vamzdynų vietose, kuriose jie yra sujungti su šių vartotojų bendrojo naudojimo šilumos įrenginiais;</text:span></text:p>
      <text:p text:style-name="Normal"/>
      <text:p text:style-name="P1922"><text:span text:style-name="T1923">202.2.2</text:span><text:span text:style-name="T1924">. pastato arba buto ir kitų patalpų įvado šilumnešio tiekimo ir grąžinimo vamzdynų vietose, kuriose jie yra sujungti su šių vartotojų autonominiais butų ir kitų patalpų šilumos įrenginiais;</text:span></text:p>
      <text:p text:style-name="Normal"/>
      <text:p text:style-name="P1925"><text:span text:style-name="T1926">202.2.3</text:span><text:span text:style-name="T1927">. šiose vietose nustatomos tiekimo-vartojimo ribos, jeigu šilumos pirkimo-pardavimo sutartyse su pastato visais šilumos vartotojais nenustatytos kitos tiekimo-vartojimo ribos;</text:span></text:p>
      <text:p text:style-name="Normal"/>
      <text:p text:style-name="P1928"><text:span text:style-name="T1929">202.2.4</text:span><text:span text:style-name="T1930">. visas šilumos kiekis, suvartotas pastato bendrojo naudojimo šilumos įrenginiuose, nustatytas tiekimo-vartojimo riboje pagal atsiskaitomojo šilumos apskaitos prietaiso, įrengto pastato įvade, rodmenų ataskaitas, paskirstomas šilumos vartotojams pagal jų pasirinktą vieną iš Valstybinės kainų ir energetikos komisijos rekomenduojamų taikyti ar su ja suderintų metodų;</text:span></text:p>
      <text:p text:style-name="Normal"/>
      <text:p text:style-name="P1931"><text:span text:style-name="T1932">202.2.5</text:span><text:span text:style-name="T1933">. šilumai paskirstyti gali būti naudojami ir kiti 201 punkte nurodyti prietaisai.</text:span></text:p>
      <text:p text:style-name="Normal"/>
      <text:p text:style-name="P1934"><text:span text:style-name="T1935">203</text:span><text:span text:style-name="T1936">. Atsiskaitomuosius šių taisyklių 200, 201 ir 202.2 punktuose nurodytus šilumos ir (ar) šilumnešio kiekio apskaitos prietaisus šilumos tiekėjo ir šilumos vartotojo tiekimo-vartojimo riboje savo lėšomis įsigyja, įrengia ir prižiūri šilumos tiekėjas.</text:span></text:p>
      <text:p text:style-name="Normal"/>
      <text:p text:style-name="P1937"><text:span text:style-name="T1938">204</text:span><text:span text:style-name="T1939">. Šių taisyklių 201 punkte nurodytus (toliau – neatsiskaitomuosius) apskaitos prietaisus savo lėšomis įsigyja, įrengia ir prižiūri šilumos vartotojas, jeigu šalių sutarimu šilumos pirkimo-pardavimo sutartyje nenustatyta kitaip, išskyrus atvejus, kai kitokią šių prietaisų įrengimo tvarką nustato Lietuvos Respublikos Vyriausybė.</text:span></text:p>
      <text:p text:style-name="Normal"/>
      <text:p text:style-name="P1940"><text:span text:style-name="T1941">205</text:span><text:span text:style-name="T1942">. Pastato visų buitinių šilumos vartotojų prašymu šilumos vartojimo pirkimo-pardavimo sutartyse nurodyta tvarka neatsiskaitomuosius šių taisyklių 201 punkte nurodytus apskaitos prietaisus privalo įsigyti, įrengti ir prižiūri šilumos tiekėjas, jeigu pagal vartotojų pasirinktą vieną iš Valstybinės kainų ir energetikos komisijos rekomenduojamų taikyti ar su ja suderintų metodų šiluma buitiniams šilumos vartotojams paskirstoma pagal šių prietaisų rodmenų ataskaitų proporcijas. Šiuo atveju šių prietaisų įsigijimo, įrengimo ir priežiūros sąnaudos įtraukiamos į šilumos kainos tiekimo-pardavimo dedamąją.</text:span></text:p>
      <text:p text:style-name="Normal"/>
      <text:p text:style-name="P1943"><text:span text:style-name="T1944">206</text:span><text:span text:style-name="T1945">. Karšto vandens tiekėjo patiektas karšto vandens vartotojui karšto vandens šilumos ir (ar) vandens kiekis per ataskaitinį laikotarpį tiekimo-vartojimo riboje nustatomas pagal atsiskaitomųjų šilumos ir (ar) vandens kiekio apskaitos prietaisų rodmenų ataskaitas ir (arba) skaičiavimo būdu vadovaujantis teisės aktuose [3.1], [3.13], [3.22], [3.23], [3.24], [3.25], [3.26] ir šilumos pirkimo-pardavimo sutartyje nurodytais būdais.</text:span></text:p>
      <text:p text:style-name="Normal"/>
      <text:p text:style-name="P1946"><text:span text:style-name="T1947">207</text:span><text:span text:style-name="T1948">. Atsiskaitomasis karšto vandens šilumos ir (ar) vandens kiekio apskaitos prietaisas įrengiamas karšto vandens tiekimo ir grąžinimo vamzdynų vietose, kuriose jie yra sujungti su vartotojo karšto vandens įrenginiais. Šioje vietoje nustatoma tiekimo-vartojimo riba. Karšto vandens pirkimo-pardavimo sutartimis gali būti nustatytos kitos tiekimo-vartojimo ribos.</text:span></text:p>
      <text:p text:style-name="Normal"/>
      <text:p text:style-name="P1949"><text:span text:style-name="T1950">208</text:span><text:span text:style-name="T1951">. Kai pastate yra daugiau kaip vienas karšto vandens vartotojas ir kai jie neturi įrengtų butų ar kitų patalpų karšto vandens ruošimo įrenginių, ir jie yra buitiniai karšto vandens vartotojai, su kuriais karšto vandens tiekėjas sudaro karšto vandens vartojimo pirkimo-pardavimo sutartis, atsiskaitomasis karšto vandens šilumos ir (ar) vandens kiekio apskaitos prietaisas įrengiamas pastato įvado karšto vandens tiekimo ir grąžinimo vamzdynų vietose, kuriose jie yra sujungti su šių vartotojų bendrojo naudojimo karšto vandens ruošimo ar skirstymo įrenginiais, prie kurių prijungti butų ir kitų patalpų karšto vandens įrenginiai. Šioje vietoje nustatoma tiekimo-vartojimo riba. Karšto vandens vartojimo pirkimo-pardavimo sutartyse su visais pastato buitiniais karšto vandens vartotojais gali būti nustatytos kitos tiekimo–vartojimo ribos. Visas karšto vandens šilumos ir vandens kiekis, nustatytas tiekimo-vartojimo riboje, pagal atsiskaitomojo karšto vandens šilumos ir (ar) vandens kiekio apskaitos prietaiso rodmenų ataskaitas paskirstomas buitiniams karšto vandens vartotojams pagal jų pasirinktą vieną iš Valstybinės kainų ir energetikos kontrolės komisijos rekomenduojamų taikyti ar su ja suderintų metodų.</text:span></text:p>
      <text:p text:style-name="Normal"/>
      <text:p text:style-name="P1952"><text:span text:style-name="T1953">209</text:span><text:span text:style-name="T1954">. Karštam vandeniui paskirstyti buitiniams vartotojams gali būti naudojami butuose ir kitose patalpose įrengti karšto vandens šilumos, šilumnešio, vandens kiekio matavimo prietaisai:</text:span></text:p>
      <text:p text:style-name="P1955"/>
      <text:p text:style-name="P1956"><text:span text:style-name="T1957">209.1</text:span><text:span text:style-name="T1958">. karšto vandens skaitikliai;</text:span></text:p>
      <text:p text:style-name="Normal"/>
      <text:p text:style-name="P1959"><text:span text:style-name="T1960">209.2</text:span><text:span text:style-name="T1961">. šilumos skaitikliai;</text:span></text:p>
      <text:p text:style-name="Normal"/>
      <text:p text:style-name="P1962"><text:span text:style-name="T1963">209.3</text:span><text:span text:style-name="T1964">. šilumnešio skaitikliai.</text:span></text:p>
      <text:p text:style-name="P1965"/>
      <text:p text:style-name="P1966">Šiuo atveju šie prietaisai nėra atsiskaitomieji karšto vandens šilumos ir (ar) vandens apskaitos prietaisai, jų rodmenų ataskaitos gali būti naudojamos tik karšto vandens šilumos ir (ar) vandens išdalijimo proporcijoms nustatyti, jeigu šalių sutarimu karšto vandens vartojimo pirkimo-pardavimo sutartyse nenurodyta kitaip.</text:p>
      <text:p text:style-name="Normal"/>
      <text:p text:style-name="P1967"><text:span text:style-name="T1968">210</text:span><text:span text:style-name="T1969">. Kai pastate yra daugiau kaip vienas karšto vandens vartotojas ir kai jie turi įrengtus autonominius butų ar kitų patalpų karšto vandens įrenginius, jų savininkų pasirinkimu jie gali būti:</text:span></text:p>
      <text:p text:style-name="P1970"/>
      <text:p text:style-name="P1971"><text:span text:style-name="T1972">210.1</text:span><text:span text:style-name="T1973">. buitiniai karšto vandens vartotojai, su kuriais karšto vandens tiekėjas sudaro karšto vandens vartojimo pirkimo-pardavimo sutartis. Šiuo atveju tiekimo-vartojimo riba nustatoma ir atsiskaitomieji bei kiti karšto vandens apskaitos prietaisai įrengiami šių taisyklių 210 punkte nurodyta tvarka;</text:span></text:p>
      <text:p text:style-name="Normal"/>
      <text:p text:style-name="P1974"><text:span text:style-name="T1975">210.2</text:span><text:span text:style-name="T1976">. karšto vandens vartotojams, su kuriais karšto vandens tiekėjas sudaro karšto vandens pirkimo-pardavimo sutartis, tiekimo-vartojimo riba nustatoma ir atsiskaitomieji karšto vandens šilumos ir (ar) vandens kiekio apskaitos prietaisai įrengiami:</text:span></text:p>
      <text:p text:style-name="P1977"/>
      <text:p text:style-name="P1978"><text:span text:style-name="T1979">210.2.1</text:span><text:span text:style-name="T1980">. pastato įvado karšto vandens ruošimo arba tiekimo ir grąžinimo vamzdynų vietose, kuriose jie yra sujungti su šių vartotojų bendrojo naudojimo karšto vandens įrenginiais;</text:span></text:p>
      <text:p text:style-name="Normal"/>
      <text:p text:style-name="P1981"><text:span text:style-name="T1982">210.2.2</text:span><text:span text:style-name="T1983">. pastato arba buto ir kitų patalpų įvado karšto vandens ruošimo arba tiekimo ir grąžinimo vamzdynų vietose, kuriose jie yra sujungti su šių vartotojų autonominiais butų ir kitų patalpų karšto vandens įrenginiais;</text:span></text:p>
      <text:p text:style-name="Normal"/>
      <text:p text:style-name="P1984"><text:span text:style-name="T1985">210.2.3</text:span><text:span text:style-name="T1986">. šiose vietose nustatomos tiekimo-vartojimo ribos, jeigu karšto vandens pardavimo sutartyse su pastato visais karšto vandens vartotojais nenustatytos kitos tiekimo-vartojimo ribos;</text:span></text:p>
      <text:p text:style-name="Normal"/>
      <text:p text:style-name="P1987"><text:span text:style-name="T1988">210.2.4</text:span><text:span text:style-name="T1989">. visas karšto vandens šilumos ir (ar) vandens kiekis, suvartotas pastato bendrojo naudojimo karšto vandens įrenginiuose, nustatytas tiekimo-vartojimo riboje pagal atsiskaitomojo karšto vandens šilumos ir (ar) vandens kiekio apskaitos prietaiso, įrengto pastato įvade, rodmenų ataskaitas, paskirstomas karšto vandens vartotojams pagal jų pasirinktą vieną iš Valstybinės kainų ir energetikos komisijos rekomenduojamų taikyti ar su ja suderintų metodų;</text:span></text:p>
      <text:p text:style-name="Normal"/>
      <text:p text:style-name="P1990"><text:span text:style-name="T1991">210.2.5</text:span><text:span text:style-name="T1992">. karštam vandeniui šilumai ir (ar) vandens paskirstyti gali būti naudojami ir kiti šių taisyklių 209 punkte nurodyti prietaisai.</text:span></text:p>
      <text:p text:style-name="Normal"/>
      <text:p text:style-name="P1993"><text:span text:style-name="T1994">211</text:span><text:span text:style-name="T1995">. Atsiskaitomuosius šių taisyklių 207, 208 ir 210.2 punktuose nurodytus karšto vandens šilumos ir (ar) vandens kiekio apskaitos prietaisus tiekimo-vartojimo riboje savo lėšomis įsigyja, įrengia ir prižiūri karšto vandens tiekėjas, jeigu šalių sutarimu karšto vandens pirkimo-pardavimo sutartyje nenustatyta kitaip</text:span></text:p>
      <text:p text:style-name="Normal"/>
      <text:p text:style-name="P1996"><text:span text:style-name="T1997">212</text:span><text:span text:style-name="T1998">. Neatsiskaitomuosius šių taisyklių 209 punkte nurodytus apskaitos prietaisus savo lėšomis įsigyja, įrengia ir prižiūri karšto vandens vartotojas, jeigu šalių sutarimu karšto vandens pirkimo-pardavimo sutartyje nenustatyta kitaip</text:span></text:p>
      <text:p text:style-name="Normal"/>
      <text:p text:style-name="P1999"><text:span text:style-name="T2000">213</text:span><text:span text:style-name="T2001">. Pastato visų buitinių karšto vandens vartotojų prašymu per 30 dienų nuo prašymo pateikimo karšto vandens vartojimo pirkimo-pardavimo sutartyse nurodyta tvarka neatsiskaitomuosius šių taisyklių 209 punkte nurodytus apskaitos prietaisus privalo įsigyti, įrengti ir prižiūrėti karšto vandens tiekėjas, jeigu pagal vartotojų pasirinktą vieną iš Valstybinės kainų ir energetikos kontrolės komisijos rekomenduojamų taikyti ar su ja suderintų metodų karšto vandens šilumos ir (ar) vandens kiekiai buitiniams karšto vandens vartotojams paskirstomi pagal šių prietaisų rodmenų ataskaitų proporcijas. Šiuo atveju šių prietaisų įsigijimo, įrengimo ir priežiūros sąnaudos įtraukiamos į karšto vandens kainos tiekimo–pardavimo dedamąją.</text:span></text:p>
      <text:p text:style-name="Normal"/>
      <text:p text:style-name="P2002"><text:span text:style-name="T2003">214</text:span><text:span text:style-name="T2004">. Pastato savininkui arba buto (patalpos) savininkui priklausantys atsiskaitomieji šilumos ar karšto vandens kiekio apskaitos prietaisai perduodami šilumos ar karšto vandens tiekėjo nuosavybei arba prižiūrėti (šalių sutartomis sąlygomis), jeigu teisės akte nenustatyta kitaip. Neperduotus šilumos ar karšto vandens tiekėjui apskaitos prietaisus prižiūri jų savininkas.</text:span></text:p>
      <text:p text:style-name="Normal"/>
      <text:p text:style-name="P2005"><text:span text:style-name="T2006">215</text:span><text:span text:style-name="T2007">. Šilumos ar karšto vandens kiekiui matuoti, taip pat pristatomo į pastato šilumos punktą šilumnešio parametrus registruojantys prietaisai pripažįstami tik įrašyti į Lietuvos matavimo priemonių registrą. Jie turi būti patikrinti ir turėti akredituotų matavimo priemonių patikros laboratorijų žymas, įspaudus arba plombas.</text:span></text:p>
      <text:p text:style-name="Normal"/>
      <text:p text:style-name="P2008"><text:span text:style-name="T2009">216</text:span><text:span text:style-name="T2010">. Pastato savininkui, buto ir kitų patalpų savininkui pažeidus plombavimą arba įvairiais būdais iškreipus atsiskaitomųjų šilumos ir (ar) karšto vandens apskaitos prietaisų rodmenis ar jų ataskaitas, suvartotos šilumos ar karšto vandens kiekiai nustatomi skaičiavimo būdu teisės aktuose [3.1], [3.13], [3.22], [3.23], [3.24], [3.25] nustatyta tvarka.</text:span></text:p>
      <text:p text:style-name="Normal"/>
      <text:p text:style-name="P2011"><text:span text:style-name="T2012">217</text:span><text:span text:style-name="T2013">. Pastato savininkui, buto ir kitų patalpų savininkui pažeidus plombavimą arba įvairiais būdais iškreipus neatsiskaitomųjų apskaitos prietaisų rodmenis ar jų ataskaitas, suvartotos šilumos ar karšto vandens kiekiai buitiniams vartotojams paskirstomi skaičiavimo būdu teisės aktuose [3.1], [3.13], [3.22], [3.23], [3.24], [3.25] nustatyta tvarka, netaikant šių prietaisų rodmenų ataskaitų proporcijoms nustatyti.</text:span></text:p>
      <text:p text:style-name="Normal"/>
      <text:p text:style-name="P2014"><text:span text:style-name="T2015">218</text:span><text:span text:style-name="T2016">. Šilumos ar karšto vandens tiekėjui priklausančių, bet įrengtų pastato savininko arba buto ir kitų patalpos savininko patalpose atsiskaitomųjų ir neatsiskaitomųjų šilumos ar karšto vandens kiekio apskaitos prietaisų apsaugą užtikrina šių patalpų savininkas.</text:span></text:p>
      <text:p text:style-name="Normal"/>
      <text:p text:style-name="P2017"><text:span text:style-name="T2018">219</text:span><text:span text:style-name="T2019">. Tyčinio sugadinimo, plombų pažeidimo, netinkamos priežiūros ar neteisėto pasisavinimo atveju prietaiso įsigijimo ar remonto išlaidas pagal šilumos ar karšto vandens tiekėjo pateiktą sąskaitą apmoka kaltoji šalis įstatymų nustatyta tvarka.</text:span></text:p>
      <text:p text:style-name="Normal"/>
      <text:p text:style-name="P2020"><text:span text:style-name="T2021">220</text:span><text:span text:style-name="T2022">. Pastato, butų ar kitų patalpų savininkų patirta žala, jeigu šilumos ar karšto vandens tiekėjas dėl sugadintų, išjungtų, neteisėtai pasisavintų atsiskaitomųjų šilumos ar karšto vandens kiekio apskaitos prietaisų apskaičiuoja jiems padidintas mokėtinas sumas už šilumą ar karštą vandenį, atlyginama įstatymų nustatyta tvarka.</text:span></text:p>
      <text:p text:style-name="Normal"/>
      <text:p text:style-name="P2023"><text:span text:style-name="T2024">XV</text:span><text:span text:style-name="T2025">.<text:s/></text:span><text:span text:style-name="T2026">ŠILUMOS PUNKTŲ MODERNIZAVIMAS IR PRIEŽIŪRA</text:span></text:p>
      <text:p text:style-name="P2027"/>
      <text:p text:style-name="P2028"/>
      <text:p text:style-name="P2029"><text:span text:style-name="T2030">221</text:span><text:span text:style-name="T2031">. Pastato savininkas ar kartu daugiabučio namo butų ir kitų patalpų savininkai, pageidaujantys modernizuoti prijungtus prie šilumos perdavimo tinklų pastato šilumos punktus, kai keičiama punkto šilumos galia bei prijungimo schema, šilumos punkto modernizavimo darbus privalo atlikti šių taisyklių III skyriuje ir teisės aktuose [3.3], [3.4], [3.5], [3.6], [3.7], [3.8], [3.9], [3.18], [3.19], [3.20] nustatyta tvarka.</text:span></text:p>
      <text:p text:style-name="Normal"/>
      <text:p text:style-name="P2032"><text:span text:style-name="T2033">222</text:span><text:span text:style-name="T2034">. Pastato savininkas ar kartu daugiabučio namo butų ir kitų patalpų savininkai, pageidaujantys modernizuoti prijungtus prie šilumos perdavimo tinklų pastato šilumos punktus, kai nekeičiama punkto šilumos galia bei prijungimo schema, šilumos punkto modernizavimo darbus privalo atlikti šių taisyklių XVI skyriuje ir teisės aktuose [3.3], [3.4], [3.5], [3.6], [3.7], [3.8], [3.9], [3.18], [3.19], [3.20] nustatyta tvarka.</text:span></text:p>
      <text:p text:style-name="Normal"/>
      <text:p text:style-name="P2035"><text:span text:style-name="T2036">223</text:span><text:span text:style-name="T2037">. Šilumos tiekėjas, atlikdamas šilumos tiekimo sistemos modernizavimo, grupinių karšto vandens ruošimo įrenginių ir karšto vandens tiekimo tinklų likvidavimo darbus, turi įrengti modernizuojamos šilumos tiekimo sistemos reikalavimus atitinkančius šilumos punktus šilumos vartotojų pastatuose (easamo šilumos punkto patalpose) ir darbus atlikti šių taisyklių XVI skyriuje ir teisės aktuose [3.3], [3.4], [3.5], [3.6], [3.7], [3.8], [3.9], [3.18], [3.19], [3.20] nustatyta tvarka.</text:span></text:p>
      <text:p text:style-name="Normal"/>
      <text:p text:style-name="P2038"><text:span text:style-name="T2039">224</text:span><text:span text:style-name="T2040">. Šilumos tiekėjo įrengtas šilumos punktas turi būti skirtas tik jo tiekiamos šilumos ir šilumnešio tiekimo-vartojimo riboje sutartiniams parametrams reguliuoti, iš likviduojamų grupinių karšto vandens ruošimo įrenginių ir tinklų tiektam karštam vandeniui ruošti jo įrengto šilumos punkto šilumos įrenginiuose ir jo parametrams pastato tiekimo-vartojimo riboje reguliuoti. Įrengtas šilumos punktas turi būti jungiamas prie esamo pastato šilumos punkto ir karšto vandens įrenginių, nepažeidžiant pagal paskirtį jų veikimo savybių.</text:span></text:p>
      <text:p text:style-name="Normal"/>
      <text:p text:style-name="P2041"><text:span text:style-name="T2042">225</text:span><text:span text:style-name="T2043">. Pastato savininko prašymu arba butų ir kitų patalpų savininkų prašymu ir teisės aktuose [3.15] nustatyta tvarka priimtu sprendimu šių taisyklių 224 punkte nurodytu būdu tiekėjo įrengtas šilumos punktas turi būti jungiamas prie pastato šildymo ir karšto vandens sistemų ir skirtas šilumai, šilumnešiui bei karštam vandeniui tiekti ir parametrams reguliuoti šiose sistemose. Tokiu atveju seno šilumos punkto likvidavimo klausimus sprendžia pastato savininkas ar daugiabučių namų butų ir kitų patalpų savininkai, jeigu šalys nesusitaria kitaip.</text:span></text:p>
      <text:p text:style-name="Normal"/>
      <text:p text:style-name="P2044"><text:span text:style-name="T2045">226</text:span><text:span text:style-name="T2046">. Jeigu dėl darbų, modernizuojant pastato šilumos punktą, pažeidžiamos kito pastato, kurio šilumos ar karšto vandens įrenginiai prijungti prie šilumos perdavimo tinklų ar pastato šildymo ir karšto vandens sistemos, savininko teisės ar teisėti interesai, privaloma įvykdyti teisės aktuose [3.1], [3.13], [3.15], [3.22] nurodytus reikalavimus.</text:span></text:p>
      <text:p text:style-name="Normal"/>
      <text:p text:style-name="P2047"><text:span text:style-name="T2048">227</text:span><text:span text:style-name="T2049">. Šių taisyklių 224 punkte nurodytu atveju įrengtą šilumos punktą savo lėšomis prižiūri šilumos tiekėjas, o esamo pastato šilumos punktą savo lėšomis prižiūri pastato savininkas ar daugiabučio pastato butų ir kitų patalpų savininkai vadovaudamiesi šiomis taisyklėmis ir teisės aktais [3.1], [3.13], [3.15], [3.22], [3.26], jeigu šalys nesusitarė kitaip.</text:span></text:p>
      <text:p text:style-name="Normal"/>
      <text:p text:style-name="P2050"><text:span text:style-name="T2051">228</text:span><text:span text:style-name="T2052">. Šių taisyklių 221 ir 222 punktuose nurodytais atvejais įrengtą šilumos punktą savo lėšomis prižiūri pastato savininkas ar daugiabučio namo butų ir kitų patalpų savininkai vadovaudamiesi šiomis taisyklėmis ir teisės aktais [3.26], [3.31] nustatyta tvarka, jeigu šalys nesusitarė kitaip.</text:span></text:p>
      <text:p text:style-name="Normal"/>
      <text:p text:style-name="P2053"><text:span text:style-name="T2054">229</text:span><text:span text:style-name="T2055">. Šių taisyklių 224 ir 225 punktuose nurodytais atvejais šalių santykiai įrengiant, prižiūrint ir apsaugant šilumos punktą reglamentuojami šiose taisyklėse ir teisės aktuose [3.1], [3.12], [3.13], [3.15], [3.16], [3.22], [3.24], [3.25], [3.26], [3.31] nustatyta tvarka, jeigu šalys nesusitarė kitaip.</text:span></text:p>
      <text:p text:style-name="Normal"/>
      <text:p text:style-name="P2056"><text:span text:style-name="T2057">XVI</text:span><text:span text:style-name="T2058">.<text:s/></text:span><text:span text:style-name="T2059">ŠILUMOS ĮRENGINIŲ REMONTAS</text:span></text:p>
      <text:p text:style-name="P2060"/>
      <text:p text:style-name="P2061"/>
      <text:p text:style-name="P2062"><text:span text:style-name="T2063">230</text:span><text:span text:style-name="T2064">. Pastato savininkas, pageidaujantis remontuoti (keisti susidėvėjusius įrenginius tokiais pat ar juos atitinkančiais kitais) prijungtus prie šilumos perdavimo tinklų pastato šilumos ar karšto vandens įrenginius ar jų dalis, šilumos punktus, nekeičiant remontuojamos sistemos šilumos galios arba jos prijungimo schemos, privalo informuoti šilumos ar karšto vandens tiekėją apie darbų apimtis ir jiems atlikti numatytą laiką.</text:span></text:p>
      <text:p text:style-name="Normal"/>
      <text:p text:style-name="P2065"><text:span text:style-name="T2066">231</text:span><text:span text:style-name="T2067">. Modernizuojant šilumos punktą, jeigu atliekami darbai atitinka šių taisyklių</text:span><text:span text:style-name="T2068"><text:s/></text:span><text:span text:style-name="T2069">230 punkto reikalavimus, iš šilumos tiekėjo privaloma gauti modernizavimo technines sąlygas.</text:span></text:p>
      <text:p text:style-name="Normal"/>
      <text:p text:style-name="P2070"><text:span text:style-name="T2071">232</text:span><text:span text:style-name="T2072">. Šilumos punkto modernizavimo darbai atliekami pagal šilumos tiekėjo išduotas technines sąlygas ir su juo suderintą projektą.</text:span></text:p>
      <text:p text:style-name="Normal"/>
      <text:p text:style-name="P2073"><text:span text:style-name="T2074">233</text:span><text:span text:style-name="T2075">. Pastato savininkas atsako už keičiamų įrenginių kokybę ir jų atitiktį projektavimo charakteristikoms.</text:span></text:p>
      <text:p text:style-name="Normal"/>
      <text:p text:style-name="P2076"><text:span text:style-name="T2077">234</text:span><text:span text:style-name="T2078">. Jeigu dėl remonto pažeidžiamos kitų pastatų, kurių šilumos ar karšto vandens įrenginiai prijungti prie šilumos perdavimo tinklų, savininkų teisės ar teisėti interesai, privaloma įvykdyti teisės aktuose [3.1], [3.13], [3.22] nurodytus reikalavimus ir gauti tų asmenų raštišką sutikimą.</text:span></text:p>
      <text:p text:style-name="Normal"/>
      <text:p text:style-name="P2079"><text:span text:style-name="T2080">235</text:span><text:span text:style-name="T2081">. Daugiabučio namo buto ir kitų patalpų savininkas, pageidaujantis remontuoti prijungtas prie šilumos perdavimo tinklų arba pastato šilumos ar karšto vandens įrenginių buto ar kitų patalpų šilumos ir karšto vandens įrenginius, nekeičiant remontuojamos sistemos šilumos galios arba jos prijungimo schemos, privalo informuoti namo savininką, butų ir kitų patalpų savininkų bendrijos valdybą, pastato bendrojo naudojimo objektams valdyti sudarytos jungtinės veiklos sutarties partnerių įgaliotą asmenį, pastato bendrojo naudojimo objektų namų administratorių, šilumos ar karšto vandens tiekėją arba pastato šildymo ir karšto vandens sistemos prižiūrėtoją apie darbų apimtis ir jiems atlikti numatytą laiką.</text:span></text:p>
      <text:p text:style-name="Normal"/>
      <text:p text:style-name="P2082"><text:span text:style-name="T2083">236</text:span><text:span text:style-name="T2084">. Daugiabučio namo buto ar kitų patalpų savininkas atsako už keičiamų įrenginių kokybę ir jų atitiktį projektavimo charakteristikoms.</text:span></text:p>
      <text:p text:style-name="Normal"/>
      <text:p text:style-name="P2085"><text:span text:style-name="T2086">237</text:span><text:span text:style-name="T2087">. Jeigu dėl remonto pažeidžiami pastato savininko ar butų ir kitų patalpų savininkų, kurių šilumos ar karšto vandens įrenginiai prijungti prie šilumos perdavimo tinklų ar pastato šildymo ir karšto vandens sistemos, teisės ar teisėti interesai, privaloma įvykdyti teisės aktuose [3.1], [3.13], [3.14], [3.15], [3.22] nurodytus reikalavimus ir gauti jų raštišką sutikimą.</text:span></text:p>
      <text:p text:style-name="Normal"/>
      <text:p text:style-name="P2088"><text:span text:style-name="T2089">238</text:span><text:span text:style-name="T2090">. Pastato savininkas, butų ir kitų patalpų savininkai šilumos ar karšto vandens įrenginius remontuoja ir visus kitus numatytus darbus atlieka savo lėšomis, išskyrus šių taisyklių</text:span><text:span text:style-name="T2091"><text:s/></text:span><text:span text:style-name="T2092">223 punkte nurodytą atvejį, kada darbus atlieka šilumos tiekėjas, arba kada šalys susitaria kitaip.</text:span></text:p>
      <text:p text:style-name="Normal"/>
      <text:p text:style-name="P2093"><text:span text:style-name="T2094">239</text:span><text:span text:style-name="T2095">. Baigę remonto darbus, pastato savininkas ar butų ir kitų patalpų savininkai privalo gauti Valstybinės energetikos inspekcijos šilumos įrenginių techninės būklės patikrinimo aktą-pažymą, kad remonto darbai bei reikalingi bandymai atlikti ir suremontuoti šilumos įrenginiai atitinka projektą, ir jo kopiją pateikti šilumos ar karšto vandens tiekėjui.</text:span></text:p>
      <text:p text:style-name="Normal"/>
      <text:p text:style-name="P2096"><text:span text:style-name="T2097">240</text:span><text:span text:style-name="T2098">. Pastato savininkai, butų ir kitų patalpų savininkai, kurie savo šilumos ar karšto vandens įrenginius remontuoja pažeisdami Šilumos ūkio įstatymą [3.1], šias taisykles ar kitus šiame skyriuje nurodytus teisės aktus, atsako įstatymų nustatyta tvarka.</text:span></text:p>
      <text:p text:style-name="Normal"/>
      <text:p text:style-name="P2099"><text:span text:style-name="T2100">XVII</text:span><text:span text:style-name="T2101">.<text:s/></text:span><text:span text:style-name="T2102">PRETENZIJŲ PATEIKIMO, NAGRINĖJIMO IR GINČŲ SPRENDIMO TVARKA</text:span></text:p>
      <text:p text:style-name="P2103"/>
      <text:p text:style-name="P2104"/>
      <text:p text:style-name="P2105"><text:span text:style-name="T2106">241</text:span><text:span text:style-name="T2107">. Šių taisyklių reglamentuojamų visuomeninių santykių dalyvių pretenzijos pateikiamos ir nagrinėjamos, taip pat ginčai, kylantys iš šių taisyklių reguliuojamų visuomeninių santykių, sprendžiami, teisės aktų [3.13], [3.22], [3.24], [3.25], [3.26], Lietuvos Respublikos civilinio proceso kodekso (Žin., 2002, Nr.<text:s/></text:span><text:a xlink:href="https://www.e-tar.lt/portal/lt/legalAct/TAR.2E7C18F61454" office:target-frame-name="_blank" xlink:show="new"><text:span text:style-name="T2108">36-1340</text:span></text:a><text:span text:style-name="T2109">), šalių sudarytų sutarčių ir kitų Lietuvos Respublikos teisės aktų nustatyta tvarka.</text:span></text:p>
      <text:p text:style-name="Normal"/>
      <text:p text:style-name="P2110"><text:span text:style-name="T2111">242</text:span><text:span text:style-name="T2112">. Nacionalinė vartotojų teisių apsaugos taryba, Valstybinė energetikos inspekcija ir Valstybinė kainų ir energetikos kontrolės komisija pagal savo kompetenciją nagrinėja skundus išankstine skundų nagrinėjimo ne teisme tvarka.</text:span></text:p>
      <text:p text:style-name="Normal"/>
      <text:p text:style-name="P2113"><text:span text:style-name="T2114">XVIII</text:span><text:span text:style-name="T2115">.<text:s/></text:span><text:span text:style-name="T2116">BAIGIAMOSIOS NUOSTATOS</text:span></text:p>
      <text:p text:style-name="P2117"/>
      <text:p text:style-name="P2118"><text:span text:style-name="T2119">243</text:span><text:span text:style-name="T2120">. Šilumos tiekėjas privalo pasiūlyti kiekvienam daugiabučio namo butų ir kitų patalpų savininkui iki 2004 m. sausio 1 d. arba buitinio šilumos vartotojo reikalavimu ir anksčiau pasirašyti šilumos vartojimo pirkimo-pardavimo sutartį. Po 2004 m. sausio 1 d., buitiniam šilumos vartotojui nepasirašius šilumos vartojimo pirkimo-pardavimo sutarties, šalių tarpusavio santykiai grindžiami pagal ūkio ministro patvirtintas Šilumos pirkimo-pardavimo sutarčių su buitiniais šilumos vartotojais standartines sąlygas.</text:span></text:p>
      <text:p text:style-name="Normal"/>
      <text:p text:style-name="P2121"><text:span text:style-name="T2122">244</text:span><text:span text:style-name="T2123">. Šilumos vartotojai daugiabučiuose namuose teisės aktų nustatyta tvarka pasirenka iki 2005 m. sausio 1 d., bet ne anksčiau, nei savivaldybės institucija nustatys maksimalius daugiabučio namo šildymo ir karšto vandens sistemų priežiūros tarifus, šildymo ir karšto vandens sistemų prižiūrėtoją, o jiems teisėtai atstovaujantys asmenys pasirašo su juo pastato šildymo ir karšto vandens sistemų priežiūros sutartį. Daugiabučių namų šildymo ir karšto vandens sistemų priežiūrą iki šios sutarties pasirašymo, bet ne ilgiau kaip iki 2005 m. sausio 1 d., vadovaudamasis ūkio ministro patvirtinta Pastato šildymo ir karšto vandens sistemų priežiūros tvarka, atlieka esantis prižiūrėtojas. Nuo 2005 m. sausio 1 d. daugiabučių namų šildymo ir karšto vandens sistemų priežiūrą atlieka vartotojų pasirinktas prižiūrėtojas, pasirašęs su jiems teisėtai atstovaujančiu asmeniu priežiūros sutartį. Daugiabučio namo vartotojams nepasirinkus prižiūrėtojo, nuo 2005 m. sausio 1 d. šildymo ir karšto vandens sistemų priežiūrą atlieka šilumos tiekėjas pagal ūkio ministro patvirtintas Pastatų šildymo ir karšto vandens sistemų priežiūros sutarčių standartines sąlygas.</text:span></text:p>
      <text:p text:style-name="Normal"/>
      <text:p text:style-name="P2124"><text:span text:style-name="T2125">______________</text:span></text:p>
      <text:p text:style-name="P2126"/>
      <text:p text:style-name="P2127">Šilumos tiekimo ir vartojimo taisyklių<text:s/></text:p>
      <text:p text:style-name="P2128">1<text:s/>priedas</text:p>
      <text:p text:style-name="P2129"><text:span text:style-name="T2130">(Akto formos pavyzdys)</text:span></text:p>
      <text:p text:style-name="P2131"><text:tab/></text:p>
      <text:p text:style-name="P2132">(šilumos ir (ar) karšto vandens tiekėjo pavadinimas)</text:p>
      <text:p text:style-name="P2133"/>
      <text:p text:style-name="P2134"><text:tab/></text:p>
      <text:p text:style-name="P2135">(kodas, PVM mokėtojo kodas, adresas, tel. Nr.)</text:p>
      <text:p text:style-name="P2136"/>
      <text:p text:style-name="P2137">PASTATO ŠILUMOS ĮRENGINIŲ PARENGTIES ŠILDYMO SEZONUI AKTAS</text:p>
      <text:p text:style-name="P2138">_____________ Nr.______</text:p>
      <text:p text:style-name="P2139">(data)<text:tab/></text:p>
      <text:p text:style-name="P2140">Objekto pavadinimas ______________________________ kodas<text:tab/></text:p>
      <text:p text:style-name="P2141"/>
      <text:p text:style-name="P2142">Adresas ___________________________________________Nr._______________bt.___________</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1. PROFILAKTINAI DARBAI:</text:p>
          </table:table-cell>
          <table:table-cell table:style-name="TableCell2152">
            <text:p text:style-name="P2153">Atlikimo data</text:p>
          </table:table-cell>
          <table:table-cell table:style-name="TableCell2154">
            <text:p text:style-name="P2155">Akto Nr.</text:p>
          </table:table-cell>
          <table:table-cell table:style-name="TableCell2156">
            <text:p text:style-name="P2157">Patvirtinu (pareigų pavadinimas, parašas, vardas ir pavardė)</text:p>
          </table:table-cell>
        </table:table-row>
        <table:table-row table:style-name="TableRow2158">
          <table:table-cell table:style-name="TableCell2159">
            <text:p text:style-name="P2160">1.1. šildymo sistema praplauta</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1.2. vėdinimo sistema praplovimas</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1.3. karšto vandens šilumokaičio valymas</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1.4. šildymo sistemos šilumokaičio valymas</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1.5. šilumos mazgo hidraulinis bandymas</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1.6. šildymo sistemos hidraulinis bandymas</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1.7. šildymo sistemos šilumokaičio hidraulinis bandymas</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1.8. karšto vandens šilumokaičio hidraulinis bandymas</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1.9. vėdinimo sistemos hidraulinis bandymas</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1.10. įvadinės šilumos trasos hidraulinis bandymas<text:s/></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1.11. šilumos trasos prieš šilumos punktą hidraulinis bandymas</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1.12. šilumos trasos po šilumos punkto hidraulinis bandymas</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1.13. karšto vandens šilumokaičio sandarumo tikrinimas</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1.14. šildymo sistemos šilumokaičio sandarumo tikrinimas</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
      <text:p text:style-name="P2284">2. ATESTACIJA:</text:p>
      <table:table table:style-name="Table2285">
        <table:table-columns>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able:number-columns-spanned="4">
            <text:p text:style-name="P2292">2.1. paskirtas 200…………………d. įsakymu Nr.</text:p>
          </table:table-cell>
          <table:covered-table-cell/>
          <table:covered-table-cell/>
          <table:covered-table-cell/>
        </table:table-row>
        <table:table-row table:style-name="TableRow2293">
          <table:table-cell table:style-name="TableCell2294" table:number-columns-spanned="2">
            <text:p text:style-name="P2295">2.2. atsakingas už šilumos ūkį</text:p>
          </table:table-cell>
          <table:covered-table-cell/>
          <table:table-cell table:style-name="TableCell2296" table:number-columns-spanned="2">
            <text:p text:style-name="P2297">Atestuotas <text:s text:c="7"/>200__ <text:s/>____ <text:s/>____</text:p>
          </table:table-cell>
          <table:covered-table-cell/>
        </table:table-row>
        <table:table-row table:style-name="TableRow2298">
          <table:table-cell table:style-name="TableCell2299" table:number-columns-spanned="2">
            <text:p text:style-name="P2300">2.3. šilumos ūkį aptarnaujantis personalas<text:s/></text:p>
          </table:table-cell>
          <table:covered-table-cell/>
          <table:table-cell table:style-name="TableCell2301" table:number-columns-spanned="2">
            <text:p text:style-name="P2302">Atestuoti (-as) <text:s/>200__ <text:s/>____ <text:s/>____ <text:s text:c="2"/>200__ <text:s/>____ <text:s/>____ <text:s text:c="2"/>200__ <text:s/>____ <text:s/>____</text:p>
          </table:table-cell>
          <table:covered-table-cell/>
        </table:table-row>
        <table:table-row table:style-name="TableRow2303">
          <table:table-cell table:style-name="TableCell2304" table:number-columns-spanned="3">
            <text:p text:style-name="P2305">3. PASIRUOŠIMAS ŠILDYMO SEZONUI</text:p>
          </table:table-cell>
          <table:covered-table-cell/>
          <table:covered-table-cell/>
          <table:table-cell table:style-name="TableCell2306">
            <text:p text:style-name="P2307">Patvirtinu:(pareigų pavadinimas, parašas, vardas ir pavardė)</text:p>
          </table:table-cell>
        </table:table-row>
        <table:table-row table:style-name="TableRow2308">
          <table:table-cell table:style-name="TableCell2309" table:number-columns-spanned="3">
            <text:p text:style-name="P2310">3.1. kontroliniai matavimo prietaisai<text:s/></text:p>
          </table:table-cell>
          <table:covered-table-cell/>
          <table:covered-table-cell/>
          <table:table-cell table:style-name="TableCell2311">
            <text:p text:style-name="P2312"/>
          </table:table-cell>
        </table:table-row>
        <table:table-row table:style-name="TableRow2313">
          <table:table-cell table:style-name="TableCell2314" table:number-columns-spanned="3">
            <text:p text:style-name="P2315">3.2. karštų paviršių izoliacija</text:p>
          </table:table-cell>
          <table:covered-table-cell/>
          <table:covered-table-cell/>
          <table:table-cell table:style-name="TableCell2316">
            <text:p text:style-name="P2317"/>
          </table:table-cell>
        </table:table-row>
        <table:table-row table:style-name="TableRow2318">
          <table:table-cell table:style-name="TableCell2319" table:number-columns-spanned="3">
            <text:p text:style-name="P2320">3.3. apskaitos prietaisų metrologinė patikra:</text:p>
          </table:table-cell>
          <table:covered-table-cell/>
          <table:covered-table-cell/>
          <table:table-cell table:style-name="TableCell2321">
            <text:p text:style-name="P2322"/>
          </table:table-cell>
        </table:table-row>
        <table:table-row table:style-name="TableRow2323">
          <table:table-cell table:style-name="TableCell2324">
            <text:p text:style-name="P2325">3.3.1. Qš</text:p>
          </table:table-cell>
          <table:table-cell table:style-name="TableCell2326" table:number-columns-spanned="2">
            <text:p text:style-name="P2327">Galiojanti iki 200__ ___ ___</text:p>
          </table:table-cell>
          <table:covered-table-cell/>
          <table:table-cell table:style-name="TableCell2328">
            <text:p text:style-name="P2329"/>
          </table:table-cell>
        </table:table-row>
        <table:table-row table:style-name="TableRow2330">
          <table:table-cell table:style-name="TableCell2331">
            <text:p text:style-name="P2332">3.3.2. Qkv</text:p>
          </table:table-cell>
          <table:table-cell table:style-name="TableCell2333" table:number-columns-spanned="2">
            <text:p text:style-name="P2334">Galiojanti iki 200__ ___ ___</text:p>
          </table:table-cell>
          <table:covered-table-cell/>
          <table:table-cell table:style-name="TableCell2335">
            <text:p text:style-name="P2336"/>
          </table:table-cell>
        </table:table-row>
        <table:table-row table:style-name="TableRow2337">
          <table:table-cell table:style-name="TableCell2338">
            <text:p text:style-name="P2339">3.3.3. Qš+Qkv</text:p>
          </table:table-cell>
          <table:table-cell table:style-name="TableCell2340" table:number-columns-spanned="2">
            <text:p text:style-name="P2341">Galiojanti iki 200__ ___ ___</text:p>
          </table:table-cell>
          <table:covered-table-cell/>
          <table:table-cell table:style-name="TableCell2342">
            <text:p text:style-name="P2343"/>
          </table:table-cell>
        </table:table-row>
        <table:table-row table:style-name="TableRow2344">
          <table:table-cell table:style-name="TableCell2345">
            <text:p text:style-name="P2346">3.3.4. Qkvc</text:p>
          </table:table-cell>
          <table:table-cell table:style-name="TableCell2347" table:number-columns-spanned="2">
            <text:p text:style-name="P2348">Galiojanti iki 200__ ___ ___</text:p>
          </table:table-cell>
          <table:covered-table-cell/>
          <table:table-cell table:style-name="TableCell2349">
            <text:p text:style-name="P2350"/>
          </table:table-cell>
        </table:table-row>
        <table:table-row table:style-name="TableRow2351">
          <table:table-cell table:style-name="TableCell2352">
            <text:p text:style-name="P2353">3.3.5. Qvėd</text:p>
          </table:table-cell>
          <table:table-cell table:style-name="TableCell2354" table:number-columns-spanned="2">
            <text:p text:style-name="P2355">Galiojanti iki 200__ ___ ___</text:p>
          </table:table-cell>
          <table:covered-table-cell/>
          <table:table-cell table:style-name="TableCell2356">
            <text:p text:style-name="P2357"/>
          </table:table-cell>
        </table:table-row>
        <table:table-row table:style-name="TableRow2358">
          <table:table-cell table:style-name="TableCell2359">
            <text:p text:style-name="P2360">3.3.6. Qgaro</text:p>
          </table:table-cell>
          <table:table-cell table:style-name="TableCell2361" table:number-columns-spanned="2">
            <text:p text:style-name="P2362">Galiojanti iki 200__ ___ ___</text:p>
          </table:table-cell>
          <table:covered-table-cell/>
          <table:table-cell table:style-name="TableCell2363">
            <text:p text:style-name="P2364"/>
          </table:table-cell>
        </table:table-row>
        <table:table-row table:style-name="TableRow2365">
          <table:table-cell table:style-name="TableCell2366">
            <text:p text:style-name="P2367">3.3.7. Qkondensato</text:p>
          </table:table-cell>
          <table:table-cell table:style-name="TableCell2368" table:number-columns-spanned="2">
            <text:p text:style-name="P2369">Galiojanti iki 200__ ___ ___</text:p>
          </table:table-cell>
          <table:covered-table-cell/>
          <table:table-cell table:style-name="TableCell2370">
            <text:p text:style-name="P2371"/>
          </table:table-cell>
        </table:table-row>
        <table:table-row table:style-name="TableRow2372">
          <table:table-cell table:style-name="TableCell2373">
            <text:p text:style-name="P2374">3.3.8. Gkv1</text:p>
          </table:table-cell>
          <table:table-cell table:style-name="TableCell2375" table:number-columns-spanned="2">
            <text:p text:style-name="P2376">Galiojanti iki 200__ ___ ___</text:p>
          </table:table-cell>
          <table:covered-table-cell/>
          <table:table-cell table:style-name="TableCell2377">
            <text:p text:style-name="P2378"/>
          </table:table-cell>
        </table:table-row>
        <table:table-row table:style-name="TableRow2379">
          <table:table-cell table:style-name="TableCell2380">
            <text:p text:style-name="P2381">3.3.9. Gkv2</text:p>
          </table:table-cell>
          <table:table-cell table:style-name="TableCell2382" table:number-columns-spanned="2">
            <text:p text:style-name="P2383">Galiojanti iki 200__ ___ ___</text:p>
          </table:table-cell>
          <table:covered-table-cell/>
          <table:table-cell table:style-name="TableCell2384">
            <text:p text:style-name="P2385"/>
          </table:table-cell>
        </table:table-row>
        <table:table-row table:style-name="TableRow2386">
          <table:table-cell table:style-name="TableCell2387">
            <text:p text:style-name="P2388">3.3.10. G šv prieš karšto vandens šilumokaičio</text:p>
          </table:table-cell>
          <table:table-cell table:style-name="TableCell2389" table:number-columns-spanned="2">
            <text:p text:style-name="P2390">Galiojanti iki 200__ ___ ___</text:p>
          </table:table-cell>
          <table:covered-table-cell/>
          <table:table-cell table:style-name="TableCell2391">
            <text:p text:style-name="P2392"/>
          </table:table-cell>
        </table:table-row>
        <table:table-row table:style-name="TableRow2393">
          <table:table-cell table:style-name="TableCell2394">
            <text:p text:style-name="P2395"/>
          </table:table-cell>
          <table:table-cell table:style-name="TableCell2396" table:number-columns-spanned="2">
            <text:p text:style-name="P2397">Galiojanti iki 200__ ___ ___</text:p>
          </table:table-cell>
          <table:covered-table-cell/>
          <table:table-cell table:style-name="TableCell2398">
            <text:p text:style-name="P2399"/>
          </table:table-cell>
        </table:table-row>
        <table:table-row table:style-name="TableRow2400">
          <table:table-cell table:style-name="TableCell2401" table:number-columns-spanned="3">
            <text:p text:style-name="P2402">3.4. patalpų sandarumas</text:p>
          </table:table-cell>
          <table:covered-table-cell/>
          <table:covered-table-cell/>
          <table:table-cell table:style-name="TableCell2403">
            <text:p text:style-name="P2404"/>
          </table:table-cell>
        </table:table-row>
      </table:table>
      <text:p text:style-name="P2405">4. ATSAKINGAS UŽ APSKAITOS PRIETAISO SAUGOJIMĄ</text:p>
      <text:p text:style-name="P2406">_____________________________________________________________</text:p>
      <text:p text:style-name="P2407"><text:tab/>(vardas ir pavardė)<text:tab/>(pareigų pavadinimas)<text:tab/>(adresas, telefonas)</text:p>
      <text:p text:style-name="P2408">5. TIKRINIMO IŠVADA:</text:p>
      <table:table table:style-name="Table2409">
        <table:table-columns>
          <table:table-column table:style-name="TableColumn2410"/>
          <table:table-column table:style-name="TableColumn2411"/>
        </table:table-columns>
        <table:table-row table:style-name="TableRow2412">
          <table:table-cell table:style-name="TableCell2413">
            <text:p text:style-name="P2414"/>
            <text:p text:style-name="P2415">Objekto šilumos ūkis paruoštas <text:s/>200__/200__ metų šildymo sezonui</text:p>
          </table:table-cell>
          <table:table-cell table:style-name="TableCell2416">
            <text:p text:style-name="P2417">200_m. ____ __d.</text:p>
          </table:table-cell>
        </table:table-row>
      </table:table>
      <text:p text:style-name="P2418"><text:span text:style-name="T2419">PASTABA</text:span><text:span text:style-name="T2420"><text:tab/></text:span></text:p>
      <text:p text:style-name="P2421"/>
      <text:p text:style-name="P2422">Šilumos tiekėjo atstovas<text:s/><text:tab/></text:p>
      <text:p text:style-name="P2423"><text:tab/>(pareigų pavadinimas)<text:tab/>(parašas)<text:tab/>(vardas ir pavardė)</text:p>
      <text:p text:style-name="P2424">Pastato savininko atstovas<text:s/><text:tab/></text:p>
      <text:p text:style-name="P2425"><text:tab/>(pareigų pavadinimas)<text:tab/>(parašas)<text:tab/>(vardas ir pavardė)</text:p>
      <text:p text:style-name="P2426">Prižiūrėtojo atstovas<text:tab/></text:p>
      <text:p text:style-name="P2427"><text:tab/>(pareigų pavadinimas)<text:tab/>(parašas)<text:tab/>(vardas ir pavardė)</text:p>
      <text:p text:style-name="P2428">______________</text:p>
      <text:p text:style-name="P2429"/>
      <text:p text:style-name="P2430"/>
      <text:p text:style-name="P2431">Šilumos tiekimo ir vartojimo taisyklių</text:p>
      <text:p text:style-name="P2432">2<text:s/>priedas</text:p>
      <text:p text:style-name="P2433"/>
      <text:p text:style-name="P2434"><text:span text:style-name="T2435">(Priedo formos pavyzdys)</text:span></text:p>
      <text:p text:style-name="P2436"/>
      <text:p text:style-name="P2437">Šilumos (karšto vandens) (vartojimo) pirkimo-pardavimo_________ sutarties Nr._____</text:p>
      <text:p text:style-name="P2438"><text:tab/>(data)</text:p>
      <text:p text:style-name="P2439">____priedas</text:p>
      <text:p text:style-name="P2440"><text:tab/>(Nr.)</text:p>
      <text:p text:style-name="P2441"/>
      <text:p text:style-name="P2442"><text:span text:style-name="T2443">ŠILUMOS PERDAVIMO TINKLŲ, ŠILDYMO IR KARŠTO VANDENS SISTEMOS NUOSAVYBĖS, ŠILDYMO IR KARŠTO VANDENS SISTEMOS PRIEŽIŪROS RIBŲ IR TIEKIMO–VARTOJIMO RIBOS</text:span><text:span text:style-name="T2444"><text:s/></text:span><text:span text:style-name="T2445">NUSTATYMO AKTAS<text:s/></text:span></text:p>
      <text:p text:style-name="P2446"/>
      <text:p text:style-name="P2447">_________________</text:p>
      <text:p text:style-name="P2448">(miestas)</text:p>
      <text:p text:style-name="P2449"/>
      <text:p text:style-name="P2450">Mes, žemiau pasirašę šilumos (karšto vandens) tiekėjas<text:s/><text:tab/></text:p>
      <text:p text:style-name="P2451"><text:tab/></text:p>
      <text:p text:style-name="P2452"><text:tab/>(pavadinimas, pareigų pavadinimas, vardas, pavardė)</text:p>
      <text:p text:style-name="P2453">ir pastato ...........................................................................(buto, patalpų)<text:s/><text:tab/></text:p>
      <text:p text:style-name="P2454"><text:tab/>(pavadinimas, adresas)<text:tab/>(Nr.)</text:p>
      <text:p text:style-name="P2455">savininkas<text:tab/>,</text:p>
      <text:p text:style-name="P2456"><text:tab/>(pareigos,vardas, pavardė)</text:p>
      <text:p text:style-name="P2457">surašėme šį aktą, nurodantį atsakomybės už šilumos (karšto vandens) įrenginių būklę ribas<text:s/><text:tab/></text:p>
      <text:p text:style-name="P2458"><text:tab/></text:p>
      <text:p text:style-name="P2459">(įrenginių, kur nustatytos ribos, pavadinimas)</text:p>
      <text:p text:style-name="P2460">Šilumos (karšto vandens) įrenginių schema:</text:p>
      <table:table table:style-name="Table2461">
        <table:table-columns>
          <table:table-column table:style-name="TableColumn2462"/>
        </table:table-columns>
        <table:table-row table:style-name="TableRow2463">
          <table:table-cell table:style-name="TableCell2464">
            <text:p text:style-name="P2465"/>
          </table:table-cell>
        </table:table-row>
      </table:table>
      <text:p text:style-name="P2466"><text:span text:style-name="T2467">1</text:span><text:span text:style-name="T2468">. Pastatas prijungtas<text:s/></text:span><text:span text:style-name="T2469"><text:tab/></text:span></text:p>
      <text:p text:style-name="P2470"><text:span text:style-name="T2471">2</text:span><text:span text:style-name="T2472">. Sutarties šalių įrenginių nuosavybės riba nustatoma<text:s/></text:span><text:span text:style-name="T2473"><text:tab/></text:span></text:p>
      <text:p text:style-name="P2474"><text:span text:style-name="T2475"><text:tab/></text:span></text:p>
      <text:p text:style-name="P2476"><text:span text:style-name="T2477">3</text:span><text:span text:style-name="T2478">. Sutarties šalių įrenginių priežiūros atsakomybės riba nustatoma<text:s/></text:span><text:span text:style-name="T2479"><text:tab/></text:span></text:p>
      <text:p text:style-name="P2480"><text:span text:style-name="T2481"><text:tab/>.................................................</text:span></text:p>
      <text:p text:style-name="P2482"><text:span text:style-name="T2483">4</text:span><text:span text:style-name="T2484">. Šilumos (karšto vandens) tiekimo-vartojimo riba nustatoma<text:s/></text:span><text:span text:style-name="T2485"><text:tab/></text:span></text:p>
      <text:p text:style-name="P2486"><text:span text:style-name="T2487"><text:tab/></text:span></text:p>
      <text:p text:style-name="P2488"><text:span text:style-name="T2489">5</text:span><text:span text:style-name="T2490">. Atsiskaitomojo šilumos (karšto vandens) apskaitos prietaiso įrengimo vieta<text:s/></text:span><text:span text:style-name="T2491"><text:tab/></text:span></text:p>
      <text:p text:style-name="P2492"><text:span text:style-name="T2493"><text:tab/></text:span></text:p>
      <text:p text:style-name="P2494"><text:span text:style-name="T2495">6</text:span><text:span text:style-name="T2496">. Papildomi duomenys apie pastato šildymo ir karšto vandens sistemų charakteristikas bei šilumos (karšto vandens) vartotojus pateikiami akto prieduose (.... lapų).</text:span></text:p>
      <text:p text:style-name="P2497"><text:span text:style-name="T2498">7</text:span><text:span text:style-name="T2499">. Schemoje pažymėta: nuosavybės riba – raudona linija, priežiūros atsakomybės riba – mėlyna linija, tiekimo–vartojimo riba – žalia linija, atsiskaitomojo šilumos (karšto vandens) apskaitos prietaiso vieta – juoda linija.</text:span></text:p>
      <text:p text:style-name="P2500"><text:span text:style-name="T2501">Pastaba</text:span><text:span text:style-name="T2502">. Jeigu šis aktas sudaromas tik juoda spalva, 7 punkte nurodoma linijų skiriamosios žymos.</text:span></text:p>
      <text:p text:style-name="P2503"><text:span text:style-name="T2504">8</text:span><text:span text:style-name="T2505">. Surašyti du šio akto egzemplioriai. Vieną iš jų turi šilumos (karšto vandens) tiekėjas, antrą – pastato (buto, patalpų) savininkas.</text:span></text:p>
      <text:p text:style-name="P2506"/>
      <text:p text:style-name="P2507"/>
      <text:p text:style-name="P2508">Šilumos (karšto vandens) tiekėjo atstovas<text:s/><text:tab/></text:p>
      <text:p text:style-name="P2509"><text:tab/>(pareigų pavadinimas)<text:tab/>(parašas)<text:tab/>(vardas, pavardė)</text:p>
      <text:p text:style-name="P2510">Pastato (buto, patalpų) savininkas (atstovas)<text:s/><text:tab/></text:p>
      <text:p text:style-name="P2511"><text:tab/>(parašas)<text:tab/>(vardas, pavardė)</text:p>
      <text:p text:style-name="P2512">Prižiūrėtojo atstovas<text:tab/></text:p>
      <text:p text:style-name="P2513"><text:tab/>(pareigų pavadinimas)<text:tab/>(parašas)<text:tab/>(vardas, pavardė)</text:p>
      <text:p text:style-name="P2514">______________</text:p>
      <text:p text:style-name="P2515"/>
      <text:p text:style-name="P2516"/>
      <text:p text:style-name="P2517">Šilumos tiekimo ir vartojimo taisyklių</text:p>
      <text:p text:style-name="P2518">3<text:s/>priedas</text:p>
      <text:p text:style-name="P2519"/>
      <text:p text:style-name="P2520"><text:span text:style-name="T2521">(Paraiškos formos pavyzdys)</text:span></text:p>
      <text:p text:style-name="P2522"><text:tab/></text:p>
      <text:p text:style-name="P2523">(savivaldybės institucijos pavadinimas)</text:p>
      <text:p text:style-name="P2524"/>
      <text:p text:style-name="P2525"><text:tab/></text:p>
      <text:p text:style-name="P2526">(kodas, adresas, tel. Nr.)</text:p>
      <text:p text:style-name="Normal"/>
      <text:p text:style-name="P2527">Paraiška</text:p>
      <text:p text:style-name="P2528">GAUTI PASTATO (BUTO, PATALPŲ) ŠILUMOS (KARŠTO VANDENS) ĮRENGINIŲ PRIJUNGIMO (ATJUNGIMO, REKONSTRAVIMO, REMONTO) TECHNINES SĄLYGAS</text:p>
      <text:p text:style-name="P2529"/>
      <text:p text:style-name="P2530">_____________ Nr.______</text:p>
      <text:p text:style-name="P2531">(data)<text:tab/></text:p>
      <text:p text:style-name="Normal"/>
      <text:p text:style-name="P2532">Statinio pavadinimas<text:s/><text:tab/></text:p>
      <text:p text:style-name="P2533"><text:tab/></text:p>
      <text:p text:style-name="P2534">Statybos vieta<text:s/><text:tab/></text:p>
      <text:p text:style-name="P2535"><text:tab/></text:p>
      <text:p text:style-name="P2536">Statytojas, adresas, telefonas<text:s/><text:tab/></text:p>
      <text:p text:style-name="P2537"><text:tab/></text:p>
      <text:p text:style-name="P2538"><text:tab/></text:p>
      <text:p text:style-name="P2539">Statinio šilumos (karšto vandens) įrenginiai:<text:s/><text:tab/></text:p>
      <text:p text:style-name="P2540">(naujai įrengiami arba esami rekonstruojami, atjungiami, remontuojami, techniškai pertvarkomi ar kita)</text:p>
      <text:p text:style-name="P2541"><text:tab/></text:p>
      <text:p text:style-name="P2542">Projektavimo pradžia<text:tab/>... m. ................. ketv.</text:p>
      <text:p text:style-name="P2543">Statybos pradžia<text:tab/>... m. ................. ketv.</text:p>
      <text:p text:style-name="Normal"/>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able:number-rows-spanned="2">
            <text:p text:style-name="P2553">Eil. Nr.</text:p>
          </table:table-cell>
          <table:table-cell table:style-name="TableCell2554" table:number-rows-spanned="2">
            <text:p text:style-name="P2555">Charakteristikos pavadinimas</text:p>
          </table:table-cell>
          <table:table-cell table:style-name="TableCell2556" table:number-rows-spanned="2">
            <text:p text:style-name="P2557">Matavimo vienetas</text:p>
          </table:table-cell>
          <table:table-cell table:style-name="TableCell2558" table:number-columns-spanned="3">
            <text:p text:style-name="P2559">Kiekis</text:p>
          </table:table-cell>
          <table:covered-table-cell/>
          <table:covered-table-cell/>
        </table:table-row>
        <table:table-row table:style-name="TableRow2560">
          <table:covered-table-cell>
            <text:p text:style-name="P2561"/>
          </table:covered-table-cell>
          <table:covered-table-cell>
            <text:p text:style-name="P2562"/>
          </table:covered-table-cell>
          <table:covered-table-cell>
            <text:p text:style-name="P2563"/>
          </table:covered-table-cell>
          <table:table-cell table:style-name="TableCell2564">
            <text:p text:style-name="P2565">esamas</text:p>
          </table:table-cell>
          <table:table-cell table:style-name="TableCell2566">
            <text:p text:style-name="P2567">naujas</text:p>
          </table:table-cell>
          <table:table-cell table:style-name="TableCell2568">
            <text:p text:style-name="P2569">iš viso</text:p>
          </table:table-cell>
        </table:table-row>
        <table:table-row table:style-name="TableRow2570">
          <table:table-cell table:style-name="TableCell2571">
            <text:p text:style-name="P2572">1.</text:p>
          </table:table-cell>
          <table:table-cell table:style-name="TableCell2573">
            <text:p text:style-name="P2574">Šildymo įrenginių įrengtoji galia</text:p>
          </table:table-cell>
          <table:table-cell table:style-name="TableCell2575">
            <text:p text:style-name="P2576">kW</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2.</text:p>
          </table:table-cell>
          <table:table-cell table:style-name="TableCell2586">
            <text:p text:style-name="P2587">Vėdinimo įrenginių įrengtoji galia</text:p>
          </table:table-cell>
          <table:table-cell table:style-name="TableCell2588">
            <text:p text:style-name="P2589">kW</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3.</text:p>
          </table:table-cell>
          <table:table-cell table:style-name="TableCell2599">
            <text:p text:style-name="P2600">Karšto vandentiekio įrenginių įrengtoji galia</text:p>
          </table:table-cell>
          <table:table-cell table:style-name="TableCell2601">
            <text:p text:style-name="P2602">kW</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4.</text:p>
          </table:table-cell>
          <table:table-cell table:style-name="TableCell2612">
            <text:p text:style-name="P2613">Technologijos įrenginių įrengtoji galia</text:p>
          </table:table-cell>
          <table:table-cell table:style-name="TableCell2614">
            <text:p text:style-name="P2615">kW</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5.</text:p>
          </table:table-cell>
          <table:table-cell table:style-name="TableCell2625">
            <text:p text:style-name="P2626">Skaičiuota tiekiamo šilumnešio temperatūra</text:p>
          </table:table-cell>
          <table:table-cell table:style-name="TableCell2627">
            <text:p text:style-name="P2628"><text:span text:style-name="T2629">o</text:span><text:span text:style-name="T2630">C</text:span></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6.</text:p>
          </table:table-cell>
          <table:table-cell table:style-name="TableCell2640">
            <text:p text:style-name="P2641">Skaičiuota grąžinamo šilumnešio temperatūra</text:p>
          </table:table-cell>
          <table:table-cell table:style-name="TableCell2642">
            <text:p text:style-name="P2643"><text:span text:style-name="T2644">o</text:span><text:span text:style-name="T2645">C</text:span></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7.</text:p>
          </table:table-cell>
          <table:table-cell table:style-name="TableCell2655">
            <text:p text:style-name="P2656">Didžiausias slėgis</text:p>
          </table:table-cell>
          <table:table-cell table:style-name="TableCell2657">
            <text:p text:style-name="P2658">kPa</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8.</text:p>
          </table:table-cell>
          <table:table-cell table:style-name="TableCell2668">
            <text:p text:style-name="P2669">Mažiausias slėgis</text:p>
          </table:table-cell>
          <table:table-cell table:style-name="TableCell2670">
            <text:p text:style-name="P2671">kPa</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9.</text:p>
          </table:table-cell>
          <table:table-cell table:style-name="TableCell2681">
            <text:p text:style-name="P2682">Skaičiuojama hidraulinė varža</text:p>
          </table:table-cell>
          <table:table-cell table:style-name="TableCell2683">
            <text:p text:style-name="P2684">kPa</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10.</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
      <text:p text:style-name="P2704">Kiti duomenys<text:s/><text:tab/></text:p>
      <text:p text:style-name="P2705"><text:tab/></text:p>
      <text:p text:style-name="P2706"><text:tab/></text:p>
      <text:p text:style-name="P2707">PRIDEDAMA:<text:s/></text:p>
      <text:p text:style-name="P2708"><text:tab/></text:p>
      <text:p text:style-name="P2709"><text:tab/></text:p>
      <text:p text:style-name="P2710"><text:tab/></text:p>
      <text:p text:style-name="P2711">Paraišką užpildė:<text:s/><text:tab/></text:p>
      <text:p text:style-name="P2712"><text:tab/>(pareigų pavadinimas)<text:tab/>(parašas)<text:tab/>(vardas, pavardė)</text:p>
      <text:p text:style-name="P2713"><text:span text:style-name="T2714">______________</text:span></text:p>
      <text:p text:style-name="P2715"/>
      <text:p text:style-name="P2716">Šilumos tiekimo ir vartojimo taisyklių<text:s/></text:p>
      <text:p text:style-name="P2717">4<text:s/>priedas</text:p>
      <text:p text:style-name="P2718"/>
      <text:p text:style-name="P2719"><text:span text:style-name="T2720">(Techninių sąlygų formos pavyzdys)</text:span></text:p>
      <text:p text:style-name="P2721"/>
      <text:p text:style-name="P2722"><text:tab/></text:p>
      <text:p text:style-name="P2723">(šilumos ir (ar) karšto vandens tiekėjo pavadinimas)</text:p>
      <text:p text:style-name="P2724"/>
      <text:p text:style-name="P2725"><text:tab/></text:p>
      <text:p text:style-name="P2726">(kodas, PVM mokėtojo kodas, adresas, tel. Nr.)</text:p>
      <text:p text:style-name="P2727"/>
      <text:p text:style-name="P2728">PASTATO (BUTO, PATALPŲ) ŠILUMOS (KARŠTO VANDENS) ĮRENGINIŲ PRIJUNGIMO (ATJUNGIMO, REKONSTRAVIMO, REMONTO)</text:p>
      <text:p text:style-name="P2729">TECHNINĖS SĄLYGOS</text:p>
      <text:p text:style-name="P2730"/>
      <text:p text:style-name="P2731">_____________ Nr.______</text:p>
      <text:p text:style-name="P2732">(data)<text:tab/></text:p>
      <text:p text:style-name="P2733">___________________</text:p>
      <text:p text:style-name="P2734">(sudarymo vieta)</text:p>
      <text:p text:style-name="P2735"/>
      <text:p text:style-name="Normal"/>
      <text:p text:style-name="P2736"/>
      <text:p text:style-name="P2737">Techninės sąlygos galioja iki<text:tab/>........... m..................... <text:s/>..... d.<text:s/></text:p>
      <text:p text:style-name="P2738">Techninės sąlygos išduodamos<text:s/><text:tab/></text:p>
      <text:p text:style-name="P2739"><text:tab/>ir galioja tik pridėtoje paraiškoje nurodytam objektui</text:p>
      <text:p text:style-name="P2740">Šilumos (karšto vandens) sistemos turi būti suprojektuotos ir įrengtos vadovaujantis galiojančiais teisės aktais ir šiomis charakteristikomis:</text:p>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able:number-rows-spanned="2">
            <text:p text:style-name="P2753">Eil. Nr.</text:p>
          </table:table-cell>
          <table:table-cell table:style-name="TableCell2754" table:number-columns-spanned="2" table:number-rows-spanned="2">
            <text:p text:style-name="P2755">Charakteristikos pavadinimas</text:p>
          </table:table-cell>
          <table:covered-table-cell/>
          <table:table-cell table:style-name="TableCell2756" table:number-columns-spanned="2" table:number-rows-spanned="2">
            <text:p text:style-name="P2757">Matavimo vienetas</text:p>
          </table:table-cell>
          <table:covered-table-cell/>
          <table:table-cell table:style-name="TableCell2758" table:number-columns-spanned="4">
            <text:p text:style-name="P2759">Kiekis</text:p>
          </table:table-cell>
          <table:covered-table-cell/>
          <table:covered-table-cell/>
          <table:covered-table-cell/>
        </table:table-row>
        <table:table-row table:style-name="TableRow2760">
          <table:covered-table-cell>
            <text:p text:style-name="P2761"/>
          </table:covered-table-cell>
          <table:covered-table-cell>
            <text:p text:style-name="P2762"/>
          </table:covered-table-cell>
          <table:covered-table-cell/>
          <table:covered-table-cell>
            <text:p text:style-name="P2763"/>
          </table:covered-table-cell>
          <table:covered-table-cell/>
          <table:table-cell table:style-name="TableCell2764" table:number-columns-spanned="2">
            <text:p text:style-name="P2765">esamas</text:p>
          </table:table-cell>
          <table:covered-table-cell/>
          <table:table-cell table:style-name="TableCell2766">
            <text:p text:style-name="P2767">naujas</text:p>
          </table:table-cell>
          <table:table-cell table:style-name="TableCell2768">
            <text:p text:style-name="P2769">iš viso</text:p>
          </table:table-cell>
        </table:table-row>
        <table:table-row table:style-name="TableRow2770">
          <table:table-cell table:style-name="TableCell2771">
            <text:p text:style-name="P2772">1.</text:p>
          </table:table-cell>
          <table:table-cell table:style-name="TableCell2773" table:number-columns-spanned="2">
            <text:p text:style-name="P2774">Leidžiama įrengti šildymo įrenginių galią</text:p>
          </table:table-cell>
          <table:covered-table-cell/>
          <table:table-cell table:style-name="TableCell2775" table:number-columns-spanned="2">
            <text:p text:style-name="P2776">kW</text:p>
          </table:table-cell>
          <table:covered-table-cell/>
          <table:table-cell table:style-name="TableCell2777" table:number-columns-spanned="2">
            <text:p text:style-name="P2778"/>
          </table:table-cell>
          <table:covered-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2.</text:p>
          </table:table-cell>
          <table:table-cell table:style-name="TableCell2786" table:number-columns-spanned="2">
            <text:p text:style-name="P2787">Leidžiama įrengti vėdinimo įrenginių galią</text:p>
          </table:table-cell>
          <table:covered-table-cell/>
          <table:table-cell table:style-name="TableCell2788" table:number-columns-spanned="2">
            <text:p text:style-name="P2789">kW</text:p>
          </table:table-cell>
          <table:covered-table-cell/>
          <table:table-cell table:style-name="TableCell2790" table:number-columns-spanned="2">
            <text:p text:style-name="P2791"/>
          </table:table-cell>
          <table:covered-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3.</text:p>
          </table:table-cell>
          <table:table-cell table:style-name="TableCell2799" table:number-columns-spanned="2">
            <text:p text:style-name="P2800">Leidžiama įrengti karšto vandens įrenginių galią</text:p>
          </table:table-cell>
          <table:covered-table-cell/>
          <table:table-cell table:style-name="TableCell2801" table:number-columns-spanned="2">
            <text:p text:style-name="P2802">kW</text:p>
          </table:table-cell>
          <table:covered-table-cell/>
          <table:table-cell table:style-name="TableCell2803" table:number-columns-spanned="2">
            <text:p text:style-name="P2804"/>
          </table:table-cell>
          <table:covered-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4.</text:p>
          </table:table-cell>
          <table:table-cell table:style-name="TableCell2812" table:number-columns-spanned="2">
            <text:p text:style-name="P2813">Leidžiama įrengti technologijos įrenginių galią</text:p>
          </table:table-cell>
          <table:covered-table-cell/>
          <table:table-cell table:style-name="TableCell2814" table:number-columns-spanned="2">
            <text:p text:style-name="P2815">kW</text:p>
          </table:table-cell>
          <table:covered-table-cell/>
          <table:table-cell table:style-name="TableCell2816" table:number-columns-spanned="2">
            <text:p text:style-name="P2817"/>
          </table:table-cell>
          <table:covered-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5.</text:p>
          </table:table-cell>
          <table:table-cell table:style-name="TableCell2825" table:number-columns-spanned="2">
            <text:p text:style-name="P2826">Skaičiuota tiekiamo šilumnešio temperatūra</text:p>
          </table:table-cell>
          <table:covered-table-cell/>
          <table:table-cell table:style-name="TableCell2827" table:number-columns-spanned="2">
            <text:p text:style-name="P2828"><text:span text:style-name="T2829">o</text:span><text:span text:style-name="T2830">C</text:span></text:p>
          </table:table-cell>
          <table:covered-table-cell/>
          <table:table-cell table:style-name="TableCell2831" table:number-columns-spanned="2">
            <text:p text:style-name="P2832"/>
          </table:table-cell>
          <table:covered-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6.</text:p>
          </table:table-cell>
          <table:table-cell table:style-name="TableCell2840" table:number-columns-spanned="2">
            <text:p text:style-name="P2841">Skaičiuota grąžinamo šilumnešio temperatūra</text:p>
          </table:table-cell>
          <table:covered-table-cell/>
          <table:table-cell table:style-name="TableCell2842" table:number-columns-spanned="2">
            <text:p text:style-name="P2843"><text:span text:style-name="T2844">o</text:span><text:span text:style-name="T2845">C</text:span></text:p>
          </table:table-cell>
          <table:covered-table-cell/>
          <table:table-cell table:style-name="TableCell2846" table:number-columns-spanned="2">
            <text:p text:style-name="P2847"/>
          </table:table-cell>
          <table:covered-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7.</text:p>
          </table:table-cell>
          <table:table-cell table:style-name="TableCell2855" table:number-columns-spanned="2">
            <text:p text:style-name="P2856">Didžiausias slėgis tiekimo linijoje</text:p>
          </table:table-cell>
          <table:covered-table-cell/>
          <table:table-cell table:style-name="TableCell2857" table:number-columns-spanned="2">
            <text:p text:style-name="P2858">kPa</text:p>
          </table:table-cell>
          <table:covered-table-cell/>
          <table:table-cell table:style-name="TableCell2859" table:number-columns-spanned="2">
            <text:p text:style-name="P2860"/>
          </table:table-cell>
          <table:covered-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8.</text:p>
          </table:table-cell>
          <table:table-cell table:style-name="TableCell2868" table:number-columns-spanned="2">
            <text:p text:style-name="P2869">Mažiausias slėgis tiekimo linijoje</text:p>
          </table:table-cell>
          <table:covered-table-cell/>
          <table:table-cell table:style-name="TableCell2870" table:number-columns-spanned="2">
            <text:p text:style-name="P2871">kPa</text:p>
          </table:table-cell>
          <table:covered-table-cell/>
          <table:table-cell table:style-name="TableCell2872" table:number-columns-spanned="2">
            <text:p text:style-name="P2873"/>
          </table:table-cell>
          <table:covered-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9.</text:p>
          </table:table-cell>
          <table:table-cell table:style-name="TableCell2881" table:number-columns-spanned="2">
            <text:p text:style-name="P2882">Didžiausias slėgis grąžinimo linijoje</text:p>
          </table:table-cell>
          <table:covered-table-cell/>
          <table:table-cell table:style-name="TableCell2883" table:number-columns-spanned="2">
            <text:p text:style-name="P2884">kPa</text:p>
          </table:table-cell>
          <table:covered-table-cell/>
          <table:table-cell table:style-name="TableCell2885" table:number-columns-spanned="2">
            <text:p text:style-name="P2886"/>
          </table:table-cell>
          <table:covered-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10.</text:p>
          </table:table-cell>
          <table:table-cell table:style-name="TableCell2894" table:number-columns-spanned="2">
            <text:p text:style-name="P2895">Mažiausias slėgis grąžinimo linijoje</text:p>
          </table:table-cell>
          <table:covered-table-cell/>
          <table:table-cell table:style-name="TableCell2896" table:number-columns-spanned="2">
            <text:p text:style-name="P2897">kPa</text:p>
          </table:table-cell>
          <table:covered-table-cell/>
          <table:table-cell table:style-name="TableCell2898" table:number-columns-spanned="2">
            <text:p text:style-name="P2899"/>
          </table:table-cell>
          <table:covered-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11.</text:p>
          </table:table-cell>
          <table:table-cell table:style-name="TableCell2907" table:number-columns-spanned="2">
            <text:p text:style-name="P2908">Prisijungimo taškas</text:p>
          </table:table-cell>
          <table:covered-table-cell/>
          <table:table-cell table:style-name="TableCell2909" table:number-columns-spanned="2">
            <text:p text:style-name="P2910">Mazgas</text:p>
          </table:table-cell>
          <table:covered-table-cell/>
          <table:table-cell table:style-name="TableCell2911" table:number-columns-spanned="4">
            <text:p text:style-name="P2912"/>
          </table:table-cell>
          <table:covered-table-cell/>
          <table:covered-table-cell/>
          <table:covered-table-cell/>
        </table:table-row>
        <table:table-row table:style-name="TableRow2913">
          <table:table-cell table:style-name="TableCell2914">
            <text:p text:style-name="P2915">12.</text:p>
          </table:table-cell>
          <table:table-cell table:style-name="TableCell2916" table:number-columns-spanned="2">
            <text:p text:style-name="P2917">Prisijungimo taško altitudė</text:p>
          </table:table-cell>
          <table:covered-table-cell/>
          <table:table-cell table:style-name="TableCell2918" table:number-columns-spanned="2">
            <text:p text:style-name="P2919">M</text:p>
          </table:table-cell>
          <table:covered-table-cell/>
          <table:table-cell table:style-name="TableCell2920" table:number-columns-spanned="2">
            <text:p text:style-name="P2921"/>
          </table:table-cell>
          <table:covered-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13.</text:p>
          </table:table-cell>
          <table:table-cell table:style-name="TableCell2929" table:number-columns-spanned="2">
            <text:p text:style-name="P2930">Šilumos šaltinis</text:p>
          </table:table-cell>
          <table:covered-table-cell/>
          <table:table-cell table:style-name="TableCell2931" table:number-columns-spanned="2">
            <text:p text:style-name="P2932"/>
          </table:table-cell>
          <table:covered-table-cell/>
          <table:table-cell table:style-name="TableCell2933" table:number-columns-spanned="4">
            <text:p text:style-name="P2934"/>
          </table:table-cell>
          <table:covered-table-cell/>
          <table:covered-table-cell/>
          <table:covered-table-cell/>
        </table:table-row>
        <table:table-row table:style-name="TableRow2935">
          <table:table-cell table:style-name="TableCell2936">
            <text:p text:style-name="P2937">14.</text:p>
          </table:table-cell>
          <table:table-cell table:style-name="TableCell2938" table:number-columns-spanned="2">
            <text:p text:style-name="P2939">Šilumos tiekimo reguliavimo būdas</text:p>
          </table:table-cell>
          <table:covered-table-cell/>
          <table:table-cell table:style-name="TableCell2940" table:number-columns-spanned="2">
            <text:p text:style-name="P2941"/>
          </table:table-cell>
          <table:covered-table-cell/>
          <table:table-cell table:style-name="TableCell2942" table:number-columns-spanned="4">
            <text:p text:style-name="P2943"/>
          </table:table-cell>
          <table:covered-table-cell/>
          <table:covered-table-cell/>
          <table:covered-table-cell/>
        </table:table-row>
        <table:table-row table:style-name="TableRow2944">
          <table:table-cell table:style-name="TableCell2945" table:number-columns-spanned="9">
            <text:p text:style-name="P2946"/>
          </table:table-cell>
          <table:covered-table-cell/>
          <table:covered-table-cell/>
          <table:covered-table-cell/>
          <table:covered-table-cell/>
          <table:covered-table-cell/>
          <table:covered-table-cell/>
          <table:covered-table-cell/>
          <table:covered-table-cell/>
        </table:table-row>
        <table:table-row table:style-name="TableRow2947">
          <table:table-cell table:style-name="TableCell2948">
            <text:p text:style-name="P2949">Eil. Nr.</text:p>
          </table:table-cell>
          <table:table-cell table:style-name="TableCell2950">
            <text:p text:style-name="P2951">Pagrindiniai projektuojamų sistemų reikalavimai</text:p>
          </table:table-cell>
          <table:table-cell table:style-name="TableCell2952" table:number-columns-spanned="2">
            <text:p text:style-name="P2953">Jungimo būdas</text:p>
          </table:table-cell>
          <table:covered-table-cell/>
          <table:table-cell table:style-name="TableCell2954" table:number-columns-spanned="2">
            <text:p text:style-name="P2955">Automatika</text:p>
          </table:table-cell>
          <table:covered-table-cell/>
          <table:table-cell table:style-name="TableCell2956" table:number-columns-spanned="3">
            <text:p text:style-name="P2957">Šilumos apskaita</text:p>
          </table:table-cell>
          <table:covered-table-cell/>
          <table:covered-table-cell/>
        </table:table-row>
        <table:table-row table:style-name="TableRow2958">
          <table:table-cell table:style-name="TableCell2959">
            <text:p text:style-name="P2960">1.</text:p>
          </table:table-cell>
          <table:table-cell table:style-name="TableCell2961">
            <text:p text:style-name="P2962">Šildymo įrenginių</text:p>
          </table:table-cell>
          <table:table-cell table:style-name="TableCell2963" table:number-columns-spanned="2">
            <text:p text:style-name="P2964"/>
          </table:table-cell>
          <table:covered-table-cell/>
          <table:table-cell table:style-name="TableCell2965" table:number-columns-spanned="2">
            <text:p text:style-name="P2966"/>
          </table:table-cell>
          <table:covered-table-cell/>
          <table:table-cell table:style-name="TableCell2967" table:number-columns-spanned="3">
            <text:p text:style-name="P2968"/>
          </table:table-cell>
          <table:covered-table-cell/>
          <table:covered-table-cell/>
        </table:table-row>
        <table:table-row table:style-name="TableRow2969">
          <table:table-cell table:style-name="TableCell2970">
            <text:p text:style-name="P2971">2.</text:p>
          </table:table-cell>
          <table:table-cell table:style-name="TableCell2972">
            <text:p text:style-name="P2973">Vėdinimo įrenginių</text:p>
          </table:table-cell>
          <table:table-cell table:style-name="TableCell2974" table:number-columns-spanned="2">
            <text:p text:style-name="P2975"/>
          </table:table-cell>
          <table:covered-table-cell/>
          <table:table-cell table:style-name="TableCell2976" table:number-columns-spanned="2">
            <text:p text:style-name="P2977"/>
          </table:table-cell>
          <table:covered-table-cell/>
          <table:table-cell table:style-name="TableCell2978" table:number-columns-spanned="3">
            <text:p text:style-name="P2979"/>
          </table:table-cell>
          <table:covered-table-cell/>
          <table:covered-table-cell/>
        </table:table-row>
        <table:table-row table:style-name="TableRow2980">
          <table:table-cell table:style-name="TableCell2981">
            <text:p text:style-name="P2982">3.</text:p>
          </table:table-cell>
          <table:table-cell table:style-name="TableCell2983">
            <text:p text:style-name="P2984">Karšto vandens įrenginių</text:p>
          </table:table-cell>
          <table:table-cell table:style-name="TableCell2985" table:number-columns-spanned="2">
            <text:p text:style-name="P2986"/>
          </table:table-cell>
          <table:covered-table-cell/>
          <table:table-cell table:style-name="TableCell2987" table:number-columns-spanned="2">
            <text:p text:style-name="P2988"/>
          </table:table-cell>
          <table:covered-table-cell/>
          <table:table-cell table:style-name="TableCell2989" table:number-columns-spanned="3">
            <text:p text:style-name="P2990"/>
          </table:table-cell>
          <table:covered-table-cell/>
          <table:covered-table-cell/>
        </table:table-row>
        <table:table-row table:style-name="TableRow2991">
          <table:table-cell table:style-name="TableCell2992">
            <text:p text:style-name="P2993">4.</text:p>
          </table:table-cell>
          <table:table-cell table:style-name="TableCell2994">
            <text:p text:style-name="P2995">Technologinių įrenginių</text:p>
          </table:table-cell>
          <table:table-cell table:style-name="TableCell2996" table:number-columns-spanned="2">
            <text:p text:style-name="P2997"/>
          </table:table-cell>
          <table:covered-table-cell/>
          <table:table-cell table:style-name="TableCell2998" table:number-columns-spanned="2">
            <text:p text:style-name="P2999"/>
          </table:table-cell>
          <table:covered-table-cell/>
          <table:table-cell table:style-name="TableCell3000" table:number-columns-spanned="3">
            <text:p text:style-name="P3001"/>
          </table:table-cell>
          <table:covered-table-cell/>
          <table:covered-table-cell/>
        </table:table-row>
      </table:table>
      <text:p text:style-name="P3002">Kiti reikalavimai<text:s/><text:tab/></text:p>
      <text:p text:style-name="P3003">PRIDEDAMA<text:tab/><text:s/></text:p>
      <text:p text:style-name="P3004">Technines sąlygas užpildė:<text:s/><text:tab/></text:p>
      <text:p text:style-name="P3005"><text:tab/>(pareigų pavadinimas)<text:tab/>(parašas)<text:tab/>(vardas, pavardė)</text:p>
      <text:p text:style-name="P3006"/>
      <text:p text:style-name="P3007">Technines sąlygas išdavė:<text:s/><text:tab/></text:p>
      <text:p text:style-name="P3008"><text:tab/>(pareigų pavadinimas)<text:tab/>(parašas)<text:tab/>(vardas, pavardė)</text:p>
      <text:p text:style-name="P3009">SUDERINTA:<text:s/><text:tab/></text:p>
      <text:p text:style-name="P3010"><text:tab/>(Savivaldybės tarnautojo pareigų pavadinimas)<text:tab/>(parašas)<text:tab/>(vardas, pavardė)</text:p>
      <text:p text:style-name="P3011"/>
      <text:p text:style-name="P3012">Registro Nr. ....................................</text:p>
      <text:p text:style-name="P3013">______________</text:p>
      <text:p text:style-name="P30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5-21T05:39:00Z</meta:creation-date>
    <dc:date>2015-05-21T05:39:00Z</dc:date>
    <meta:template xlink:href="Normal" xlink:type="simple"/>
    <meta:editing-cycles>2</meta:editing-cycles>
    <meta:editing-duration>PT0S</meta:editing-duration>
    <meta:document-statistic meta:page-count="26" meta:paragraph-count="1018" meta:word-count="20063" meta:character-count="156880" meta:row-count="4307" meta:non-whitespace-character-count="137835"/>
  </office:meta>
</office:document-meta>
</file>