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style:tab-stops>
          <style:tab-stop style:type="right" style:position="6.2993in"/>
        </style:tab-stops>
      </style:paragraph-properties>
      <style:text-properties fo:hyphenate="false"/>
    </style:style>
    <style:style style:name="P230" style:parent-style-name="Normal" style:family="paragraph">
      <style:paragraph-properties fo:widows="0" fo:orphans="0">
        <style:tab-stops>
          <style:tab-stop style:type="right" style:position="6.2993in"/>
        </style:tab-stops>
      </style:paragraph-properties>
      <style:text-properties fo:hyphenate="false"/>
    </style:style>
    <style:style style:name="T231" style:parent-style-name="DefaultParagraphFont" style:family="text">
      <style:text-properties fo:text-transform="uppercase" fo:color="#000000"/>
    </style:style>
    <style:style style:name="T232"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 2005 M. BIRŽELIO 17 D. ĮSAKYMO Nr. D1-309 „DĖL STATYBOS TECHNINIO REGLAMENTO 2.03.02:2005 „GAMYBOS, PRAMONĖS IR SANDĖLIAVIMO STATINIŲ SKLYPŲ TVARKYMAS“ PATVIRTINIMO“ PAKEITIMO</text:p>
      <text:p text:style-name="P11"/>
      <text:p text:style-name="P12">2011 m. lapkričio 5 d. Nr. D1-851</text:p>
      <text:p text:style-name="P13">Vilnius</text:p>
      <text:p text:style-name="P14"/>
      <text:p text:style-name="P15"><text:span text:style-name="T16">P a k e i č i u statybos techninį reglamentą STR 2.03.02:2005 „Gamybos, pramonės ir sandėliavimo statinių sklypų tvarkymas“, patvirtintą Lietuvos Respublikos aplinkos ministro 2005 m. birželio 17 d. įsakymu Nr. D1-309 (Žin., 2005, Nr.<text:s/></text:span><text:a xlink:href="https://www.e-tar.lt/portal/lt/legalAct/TAR.16C15369E365" office:target-frame-name="_blank" xlink:show="new"><text:span text:style-name="T17">80-2908</text:span></text:a><text:span text:style-name="T18">):</text:span></text:p>
      <text:p text:style-name="P19"><text:span text:style-name="T20">1</text:span><text:span text:style-name="T21">. Išdėstau 2 punktą taip:</text:span></text:p>
      <text:p text:style-name="P22"><text:span text:style-name="T23">„</text:span><text:span text:style-name="T24">2</text:span><text:span text:style-name="T25">. Priimant gamybos, pramonės ir sandėliavimo pastatų bei šių paskirčių inžinerinių statinių sklypų (toliau – Sklypas), tvarkymo projektinius sprendinius, be Reglamento nustatytų reikalavimų, taip pat privaloma vadovautis Statybos įstatymo [4.1] 20 straipsnio 3 dalyje nurodytais dokumentais.“</text:span></text:p>
      <text:p text:style-name="P26"><text:span text:style-name="T27">2</text:span><text:span text:style-name="T28">. Išdėstau 4 punktą taip:</text:span></text:p>
      <text:p text:style-name="P29"><text:span text:style-name="T30">„</text:span><text:span text:style-name="T31">4</text:span><text:span text:style-name="T32">. Reglamente pateikiamos nuorodos į šiuos teisės aktus:</text:span></text:p>
      <text:p text:style-name="P33"><text:span text:style-name="T34">4.1</text:span><text:span text:style-name="T35">. Lietuvos Respublikos statybos įstatymą (Žin., 1996, Nr.<text:s/></text:span><text:a xlink:href="https://www.e-tar.lt/portal/lt/legalAct/TAR.F31E79DEC55D" office:target-frame-name="_blank" xlink:show="new"><text:span text:style-name="T36">32-788</text:span></text:a><text:span text:style-name="T37">; 2001, Nr.</text:span><text:a xlink:href="https://www.e-tar.lt/portal/lt/legalAct/TAR.80A638E6C263" office:target-frame-name="_blank" xlink:show="new"><text:span text:style-name="T38">101-3597</text:span></text:a><text:span text:style-name="T39">);</text:span></text:p>
      <text:p text:style-name="P40"><text:span text:style-name="T41">4.2</text:span><text:span text:style-name="T42">. Lietuvos Respublikos Vyriausybės nutarimus:</text:span></text:p>
      <text:p text:style-name="P43"><text:span text:style-name="T44">4.2.1</text:span><text:span text:style-name="T45">. 1992 m. gegužės 12 d. Nr. 343 „Dėl specialiųjų žemės ir miško naudojimo sąlygų patvirtinimo“ (Žin., 1992, Nr.<text:s/></text:span><text:a xlink:href="https://www.e-tar.lt/portal/lt/legalAct/TAR.5C63BB64A956" office:target-frame-name="_blank" xlink:show="new"><text:span text:style-name="T46">22-652</text:span></text:a><text:span text:style-name="T47">);</text:span></text:p>
      <text:p text:style-name="P48"><text:span text:style-name="T49">4.2.2</text:span><text:span text:style-name="T50">. 2003 m. balandžio 24 d. Nr. 501 „Dėl buities, sanitarinių ir higienos patalpų įrengimo reikalavimų“ (Žin., 2003, Nr.<text:s/></text:span><text:a xlink:href="https://www.e-tar.lt/portal/lt/legalAct/TAR.C2A54BC39579" office:target-frame-name="_blank" xlink:show="new"><text:span text:style-name="T51">40-1820</text:span></text:a><text:span text:style-name="T52">);</text:span></text:p>
      <text:p text:style-name="P53"><text:span text:style-name="T54">4.3</text:span><text:span text:style-name="T55">. statybos techninius reglamentus:</text:span></text:p>
      <text:p text:style-name="P56"><text:span text:style-name="T57">4.3.2</text:span><text:span text:style-name="T58">. STR 1.05.06:2005 „Statinio projektavimas“ (Žin., 2005, Nr.<text:s/></text:span><text:a xlink:href="https://www.e-tar.lt/portal/lt/legalAct/TAR.E434668FE952" office:target-frame-name="_blank" xlink:show="new"><text:span text:style-name="T59">4-80</text:span></text:a><text:span text:style-name="T60">; 2010, Nr.<text:s/></text:span><text:a xlink:href="https://www.e-tar.lt/portal/lt/legalAct/TAR.2BC82ED1190B" office:target-frame-name="_blank" xlink:show="new"><text:span text:style-name="T61">115-5902</text:span></text:a><text:span text:style-name="T62">);</text:span></text:p>
      <text:p text:style-name="P63"><text:span text:style-name="T64">4.3.3</text:span><text:span text:style-name="T65">. STR 1.01.09:2003 „Statinio statybos rūšys“ (Žin., 2002, Nr.<text:s/></text:span><text:a xlink:href="https://www.e-tar.lt/portal/lt/legalAct/TAR.B49EEDC9171B" office:target-frame-name="_blank" xlink:show="new"><text:span text:style-name="T66">119-5372</text:span></text:a><text:span text:style-name="T67">);</text:span></text:p>
      <text:p text:style-name="P68"><text:span text:style-name="T69">4.3.4</text:span><text:span text:style-name="T70">. STR 2.06.01:1999 „Miestų, miestelių ir kaimų susisiekimo sistemos“ (Žin., 1999, Nr.<text:s/></text:span><text:a xlink:href="https://www.e-tar.lt/portal/lt/legalAct/TAR.F81C6C9CBD7C" office:target-frame-name="_blank" xlink:show="new"><text:span text:style-name="T71">27-773</text:span></text:a><text:span text:style-name="T72">);</text:span></text:p>
      <text:p text:style-name="P73"><text:span text:style-name="T74">4.3.5</text:span><text:span text:style-name="T75">. STR 2.03.01:2001 „Statiniai ir teritorijos. Reikalavimai žmonių su negalia reikmėms“ (Žin., 2001, Nr.<text:s/></text:span><text:a xlink:href="https://www.e-tar.lt/portal/lt/legalAct/TAR.3C24C4CAE7B1" office:target-frame-name="_blank" xlink:show="new"><text:span text:style-name="T76">53-1898</text:span></text:a><text:span text:style-name="T77">);</text:span></text:p>
      <text:p text:style-name="P78"><text:span text:style-name="T79">4.3.6</text:span><text:span text:style-name="T80">. STR 1.01.09:2003 „Statinių klasifikavimas pagal jų naudojimo paskirtį“ (Žin., 2003, Nr.<text:s/></text:span><text:a xlink:href="https://www.e-tar.lt/portal/lt/legalAct/TAR.358675FB0A82" office:target-frame-name="_blank" xlink:show="new"><text:span text:style-name="T81">58-2611</text:span></text:a><text:span text:style-name="T82">);</text:span></text:p>
      <text:p text:style-name="P83"><text:span text:style-name="T84">4.3.8</text:span><text:span text:style-name="T85">. STR 2.07.01:2003 „Vandentiekis ir nuotekų šalintuvas. Pastato inžinerinės sistemos. Lauko inžineriniai tinklai“ (Žin., 2003, Nr.<text:s/></text:span><text:a xlink:href="https://www.e-tar.lt/portal/lt/legalAct/TAR.EFD8078E42A8" office:target-frame-name="_blank" xlink:show="new"><text:span text:style-name="T86">83-3804</text:span></text:a><text:span text:style-name="T87">);</text:span></text:p>
      <text:p text:style-name="P88"><text:span text:style-name="T89">4.3.9</text:span><text:span text:style-name="T90">. STR 2.09.02:2005 „Šildymas, vėdinimas ir oro kondicionavimas“ (Žin., 2005, Nr.<text:s/></text:span><text:a xlink:href="https://www.e-tar.lt/portal/lt/legalAct/TAR.1F3FB56815CB" office:target-frame-name="_blank" xlink:show="new"><text:span text:style-name="T91">75-2729</text:span></text:a><text:span text:style-name="T92">);</text:span></text:p>
      <text:p text:style-name="P93"><text:span text:style-name="T94">4.3.10</text:span><text:span text:style-name="T95">. STR 2.08.01:2004 „Dujų sistemos pastatuose“ (Žin., 2004, Nr.<text:s/></text:span><text:a xlink:href="https://www.e-tar.lt/portal/lt/legalAct/TAR.55F2655B811E" office:target-frame-name="_blank" xlink:show="new"><text:span text:style-name="T96">21-653</text:span></text:a><text:span text:style-name="T97">);</text:span></text:p>
      <text:p text:style-name="P98"><text:span text:style-name="T99">4.4</text:span><text:span text:style-name="T100">. kitus teisės aktus:</text:span></text:p>
      <text:p text:style-name="P101"><text:span text:style-name="T102">4.4.1</text:span><text:span text:style-name="T103">. Detaliųjų planų rengimo taisykles, patvirtintas Lietuvos Respublikos aplinkos ministro 2004 m. gegužės 3 d. įsakymu Nr. D1-239 (Žin., 2004, Nr.<text:s/></text:span><text:a xlink:href="https://www.e-tar.lt/portal/lt/legalAct/TAR.8979106304B9" office:target-frame-name="_blank" xlink:show="new"><text:span text:style-name="T104">79-2809</text:span></text:a><text:span text:style-name="T105">; 2006, Nr. 114-4634);</text:span></text:p>
      <text:p text:style-name="P106"><text:span text:style-name="T107">4.4.2</text:span><text:span text:style-name="T108">. Lietuvos higienos normą HN 80:2011 „Elektromagnetinis laukas darbo vietose ir gyvenamojoje aplinkoje. Parametrų normuojamos vertės ir matavimo reikalavimai 10 kHz–300 GHz dažnių juostose“, patvirtintą Lietuvos Respublikos sveikatos apsaugos ministro 2011 m. kovo 2 d. įsakymu Nr. V-199 (Žin., 2011, Nr.<text:s/></text:span><text:a xlink:href="https://www.e-tar.lt/portal/lt/legalAct/TAR.45D9797974FE" office:target-frame-name="_blank" xlink:show="new"><text:span text:style-name="T109">29-1374</text:span></text:a><text:span text:style-name="T110">);</text:span></text:p>
      <text:p text:style-name="P111"><text:span text:style-name="T112">4.4.3</text:span><text:span text:style-name="T113">. Sanitarinių apsaugos zonų ribų nustatymo ir režimo taisykles, patvirtintas<text:s/></text:span><text:soft-page-break/><text:span text:style-name="T114">Lietuvos Respublikos sveikatos apsaugos ministro 2004 m. rugpjūčio 19 d. įsakymu Nr. V-586 (Žin., 2004, Nr.<text:s/></text:span><text:a xlink:href="https://www.e-tar.lt/portal/lt/legalAct/TAR.14D754BE447D" office:target-frame-name="_blank" xlink:show="new"><text:span text:style-name="T115">134-4878</text:span></text:a><text:span text:style-name="T116">);</text:span></text:p>
      <text:p text:style-name="P117"><text:span text:style-name="T118">4.4.4</text:span><text:span text:style-name="T119">. Lietuvos higienos normą HN 33:2011 „Triukšmo ribiniai dydžiai gyvenamuosiuose ir visuomeninės paskirties pastatuose bei jų aplinkoje“, patvirtintą Lietuvos Respublikos sveikatos apsaugos ministro 2004 m. birželio 13 d. įsakymu Nr. V-604 (Žin., 2011, Nr.<text:s/></text:span><text:a xlink:href="https://www.e-tar.lt/portal/lt/legalAct/TAR.8B79388EACD2" office:target-frame-name="_blank" xlink:show="new"><text:span text:style-name="T120">75-3638</text:span></text:a><text:span text:style-name="T121">);</text:span></text:p>
      <text:p text:style-name="P122"><text:span text:style-name="T123">4.4.5</text:span><text:span text:style-name="T124">. Lietuvos higienos normą HN 98:2000 „Natūralus ir dirbtinis darbo vietų apšvietimas. Apšvietos ribinės vertės ir bendrieji matavimo reikalavimai“, patvirtintą Lietuvos Respublikos sveikatos apsaugos ministro 2000 m. gegužės 24 d. įsakymu Nr. 277 (Žin., 2000, Nr.<text:s/></text:span><text:a xlink:href="https://www.e-tar.lt/portal/lt/legalAct/TAR.858BE3CF2762" office:target-frame-name="_blank" xlink:show="new"><text:span text:style-name="T125">44-1278</text:span></text:a><text:span text:style-name="T126">);</text:span></text:p>
      <text:p text:style-name="P127"><text:span text:style-name="T128">4.4.6</text:span><text:span text:style-name="T129">. Elektros įrenginių įrengimo bendrąsias taisykles, Elektros linijų ir instaliacijos įrengimo taisykles, Elektros įrenginių relinės apsaugos ir automatikos taisykles ir Skirstyklų ir pastočių elektros įrenginių įrengimo taisykles, patvirtintas Lietuvos Respublikos ūkio ministro 2007 m. sausio 31 d. įsakymu Nr. 4-40 (Žin., 2007, Nr. 24-936, Nr. 25, Nr. 26, Nr. 27);</text:span></text:p>
      <text:p text:style-name="P130"><text:span text:style-name="T131">4.4.7</text:span><text:span text:style-name="T132">. Respublikines statybos normas „Naftos ir jos produktų sandėliai. Priešgaisriniai reikalavimai. RSN 157-94“, patvirtintas Lietuvos Respublikos statybos ir urbanistikos ministerijos 1994 m. birželio 21 d. įsakymu Nr. 138 (Žin., 1994, Nr.<text:s/></text:span><text:a xlink:href="https://www.e-tar.lt/portal/lt/legalAct/TAR.F290716964D8" office:target-frame-name="_blank" xlink:show="new"><text:span text:style-name="T133">49-924</text:span></text:a><text:span text:style-name="T134">);</text:span></text:p>
      <text:p text:style-name="P135"><text:span text:style-name="T136">4.4.9</text:span><text:span text:style-name="T137">. Apšvietimo elektros įrenginių įrengimo taisykles, patvirtintas Lietuvos Respublikos energetikos ministro 2011 m. vasario 3 d. įsakymu Nr. 1-28 (Žin., 2011, Nr.<text:s/></text:span><text:a xlink:href="https://www.e-tar.lt/portal/lt/legalAct/TAR.650275E135FA" office:target-frame-name="_blank" xlink:show="new"><text:span text:style-name="T138">17-815</text:span></text:a><text:span text:style-name="T139">);</text:span></text:p>
      <text:p text:style-name="P140"><text:span text:style-name="T141">4.4.10</text:span><text:span text:style-name="T142">. Šilumos tiekimo tinklų ir šilumos punktų įrengimo taisykles, patvirtintas Lietuvos Respublikos energetikos ministro 2011 m. birželio 17 d. įsakymu Nr. 1-160 (Žin., 2011, Nr.<text:s/></text:span><text:a xlink:href="https://www.e-tar.lt/portal/lt/legalAct/TAR.D8B754E03B50" office:target-frame-name="_blank" xlink:show="new"><text:span text:style-name="T143">76-3673</text:span></text:a><text:span text:style-name="T144">);</text:span></text:p>
      <text:p text:style-name="P145"><text:span text:style-name="T146">4.4.11</text:span><text:span text:style-name="T147">. Gaisrinės saugos pagrindinius reikalavimus, patvirtintus Priešgaisrinės apsaugos ir gelbėjimo departamento prie Vidaus reikalų ministerijos direktoriaus 2010 m. gruodžio 7 d. įsakymu Nr. 1-338 (Žin., 2010, Nr.<text:s/></text:span><text:a xlink:href="https://www.e-tar.lt/portal/lt/legalAct/TAR.61BD22D4FB5B" office:target-frame-name="_blank" xlink:show="new"><text:span text:style-name="T148">146-7510</text:span></text:a><text:span text:style-name="T149">);</text:span></text:p>
      <text:p text:style-name="P150"><text:span text:style-name="T151">4.4.12</text:span><text:span text:style-name="T152">. Priklausomųjų želdynų normų (plotų) nustatymo tvarkos aprašą, patvirtintą Lietuvos Respublikos aplinkos ministro 2007 m. gruodžio 21 d. įsakymu Nr. D1-694 (Žin., 2007, Nr.<text:s/></text:span><text:a xlink:href="https://www.e-tar.lt/portal/lt/legalAct/TAR.E4F23B006B83" office:target-frame-name="_blank" xlink:show="new"><text:span text:style-name="T153">137-5624</text:span></text:a><text:span text:style-name="T154">);</text:span></text:p>
      <text:p text:style-name="P155"><text:span text:style-name="T156">4.4.13</text:span><text:span text:style-name="T157">. Medžių ir krūmų veisimo, vejų ir gėlynų įrengimo taisykles, patvirtintas Lietuvos Respublikos aplinkos ministro įsakymu 2007 m. gruodžio 29 d. Nr. D1-717 „Dėl Medžių ir krūmų veisimo, vejų ir gėlynų įrengimo taisyklių patvirtinimo“ (Žin., 2008, Nr.<text:s/></text:span><text:a xlink:href="https://www.e-tar.lt/portal/lt/legalAct/TAR.F467B46501DE" office:target-frame-name="_blank" xlink:show="new"><text:span text:style-name="T158">2-77</text:span></text:a><text:span text:style-name="T159">)“.</text:span></text:p>
      <text:p text:style-name="P160"><text:span text:style-name="T161">3</text:span><text:span text:style-name="T162">. Išdėstau 6.6 punktą taip:</text:span></text:p>
      <text:p text:style-name="P163"><text:span text:style-name="T164">„</text:span><text:span text:style-name="T165">6.6</text:span><text:span text:style-name="T166">. vieningo architektūrinio ansamblio sukūrimą, derinant jį su kraštovaizdžiu, vadovaujantis detaliuoju planu [4.4.1] ir specialiaisiais architektūros reikalavimais [4.1.1]“.</text:span></text:p>
      <text:p text:style-name="P167"><text:span text:style-name="T168">4</text:span><text:span text:style-name="T169">. Išdėstau 41 punktą taip:</text:span></text:p>
      <text:p text:style-name="P170"><text:span text:style-name="T171">„</text:span><text:span text:style-name="T172">41</text:span><text:span text:style-name="T173">. Sklypo teritorijoje, taip pat ant pastatų sienų ir dengimų išdėstytų įrenginių skleidžiamas triukšmas arba elektromagnetinė spinduliuotė neturi viršyti HN 33:2011 [4.4.4] ir HN 80:2011 [4.4.2] nustatytų leistinų dydžių.“</text:span></text:p>
      <text:p text:style-name="P174"><text:span text:style-name="T175">5</text:span><text:span text:style-name="T176">. Išdėstau 62.4 punktą taip:</text:span></text:p>
      <text:p text:style-name="P177"><text:span text:style-name="T178">„</text:span><text:span text:style-name="T179">62.4</text:span><text:span text:style-name="T180">. elektros tinklai – Elektros įrenginių įrengimo bendrosiomis taisyklėmis, Elektros linijų ir instaliacijos įrengimo taisyklėmis, Elektros įrenginių relinės apsaugos ir automatikos taisyklėmis, Skirstyklų ir pastočių elektros įrenginių įrengimo taisyklėmis [4.4.6] ir Apšvietimo elektros įrenginių įrengimo taisyklėmis [4.4.9];“.</text:span></text:p>
      <text:p text:style-name="P181"><text:span text:style-name="T182">6</text:span><text:span text:style-name="T183">. Išdėstau 77.4 punktą taip:</text:span></text:p>
      <text:p text:style-name="P184"><text:span text:style-name="T185">„</text:span><text:span text:style-name="T186">77.4</text:span><text:span text:style-name="T187">. tarp 110–220 kV įtampos elektros kabelio ir vamzdyno – 1 m;</text:span></text:p>
      <text:p text:style-name="P188"><text:span text:style-name="T189">Rekonstravimo sąlygomis, nepažeidžiant Elektros linijų ir instaliacijos įrengimo taisyklių reikalavimų [4.4.6], atstumas tarp bet kurios įtampos kabelio ir vamzdyno gali būti sumažintas iki 0,25 m.“</text:span></text:p>
      <text:p text:style-name="P190"><text:span text:style-name="T191">7</text:span><text:span text:style-name="T192">. Išdėstau 100 punkto antrą pastraipą taip:</text:span></text:p>
      <text:p text:style-name="P193"><text:span text:style-name="T194">„Maisto pramonės gamybos statinių, tikslių gamybos procesų cechų, taip pat orapūčių,<text:s/></text:span><text:soft-page-break/><text:span text:style-name="T195">kompresorių ir variklių bandymo stočių išdėstymo zonose draudžiama sodinti medžius ir krūmus, kurie gausiai išskiria žiedadulkes, žiedynais, vaisių sėklomis ar kitaip teršia aplinką.“</text:span></text:p>
      <text:p text:style-name="P196"><text:span text:style-name="T197">8</text:span><text:span text:style-name="T198">. Išdėstau 101 punktą taip:</text:span></text:p>
      <text:p text:style-name="P199"><text:span text:style-name="T200">„</text:span><text:span text:style-name="T201">101</text:span><text:span text:style-name="T202">. Želdiniams skirtų sklypo aikštelių, išdėstytų gamybos teritorijoje, užimamas plotas turi būti ne mažesnis kaip nurodyta Priklausomųjų želdynų normų (plotų) nustatymo tvarkos apraše [4.4.12].“</text:span></text:p>
      <text:p text:style-name="P203"><text:span text:style-name="T204">9</text:span><text:span text:style-name="T205">. Išdėstau 102 punktą taip:</text:span></text:p>
      <text:p text:style-name="P206"><text:span text:style-name="T207">„</text:span><text:span text:style-name="T208">102</text:span><text:span text:style-name="T209">. Atstumai nuo statinių iki medžių ir krūmų reglamentuojami Medžių ir krūmų veisimo, vejų ir gėlynų įrengimo taisyklėse [4.4.13], Elektros linijų ir instaliacijos įrengimo taisyklėse, Skirstyklų ir pastočių elektros įrenginių įrengimo taisyklėse [4.4.6] ir kituose teisės aktuose, reglamentuojančiuose medžių ir krūmų sodinimo atstumus nuo statinių. Atstumas nuo geležinkelio ašies iki medžio turi būti 5 m, iki krūmo – 3,5 m. Atstumas iki medžio kamieno nuo dujotekio – 2 m, nuo kanalizacijos – 1,5 m.“</text:span></text:p>
      <text:p text:style-name="P210"><text:span text:style-name="T211">10</text:span><text:span text:style-name="T212">. Išdėstau 104 punktą taip:</text:span></text:p>
      <text:p text:style-name="P213"><text:span text:style-name="T214">„</text:span><text:span text:style-name="T215">104</text:span><text:span text:style-name="T216">. Sklypo apželdinimo elementai (vejos, gėlynai) įrengiami, medžiai ir krūmai veisiami vadovaujantis Medžių ir krūmų veisimo, vejų ir gėlynų įrengimo taisyklėmis [4.4.13].“</text:span></text:p>
      <text:p text:style-name="P217"><text:span text:style-name="T218">11</text:span><text:span text:style-name="T219">. Išdėstau 114 punkto antrą pastraipą taip:</text:span></text:p>
      <text:p text:style-name="P220"><text:span text:style-name="T221">„Kai rekonstruojami statiniai ankštuose Sklypuose, leidžiama atitinkamai pagrindus padidinti kelių plotį skiriančių juos nuo šaligatvių želdinių juostų sąskaita (kompensuojant želdinių plotą kitoje Sklypo vietoje arba sodinant medžius ir krūmus konteineriuose), o, kai jų nėra, – šaligatvių sąskaita, juos perstumiant.“</text:span></text:p>
      <text:p text:style-name="P222"><text:span text:style-name="T223">12</text:span><text:span text:style-name="T224">. Įrašau 1 priedo Pastabų 1, 2, 5 ir 6 punktuose vietoj skaičių „[4.3.7]“ skaičius „[4.4.11]“.</text:span></text:p>
      <text:p text:style-name="P225"><text:span text:style-name="T226">13</text:span><text:span text:style-name="T227">. Pripažįstu netekusiais galios 7 ir 8 priedus.</text:span></text:p>
      <text:p text:style-name="P228"/>
      <text:p text:style-name="P229"/>
      <text:p text:style-name="P230"><text:span text:style-name="T231">Aplinkos ministras</text:span><text:span text:style-name="T232"><text:tab/>Gediminas Kazl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15T13:58:00Z</meta:creation-date>
    <dc:date>2016-03-15T13:58:00Z</dc:date>
    <meta:template xlink:href="Normal" xlink:type="simple"/>
    <meta:editing-cycles>2</meta:editing-cycles>
    <meta:editing-duration>PT0S</meta:editing-duration>
    <meta:document-statistic meta:page-count="3" meta:paragraph-count="141" meta:word-count="1334" meta:character-count="10347" meta:row-count="508" meta:non-whitespace-character-count="9154"/>
  </office:meta>
</office:document-meta>
</file>