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4 D. NUTARIMO NR. 692 „DĖL MUITINĖS SANDĖLIŲ STEIGIMO TVARKOS IR MUITINĖS SANDĖLIO TAISYKLIŲ PATVIRTINIMO“ DALINIO PAKEITIMO</text:p>
      <text:p text:style-name="P14"/>
      <text:p text:style-name="P15">1995 m. kovo 30 d. Nr. 4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Muitinės sandėlių steigimo tvarką, patvirtintą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24">61-1210</text:span></text:a><text:span text:style-name="T25">, Nr.<text:s/></text:span><text:a xlink:href="https://www.e-tar.lt/portal/lt/legalAct/TAR.1EC4EE29B393" office:target-frame-name="_blank" xlink:show="new"><text:span text:style-name="T26">79-1493</text:span></text:a><text:span text:style-name="T27">, Nr.<text:s/></text:span><text:a xlink:href="https://www.e-tar.lt/portal/lt/legalAct/TAR.6723D1BCBDED" office:target-frame-name="_blank" xlink:show="new"><text:span text:style-name="T28">81-1528</text:span></text:a><text:span text:style-name="T29">, Nr.<text:s/></text:span><text:a xlink:href="https://www.e-tar.lt/portal/lt/legalAct/TAR.AA12E0C9CE34" office:target-frame-name="_blank" xlink:show="new"><text:span text:style-name="T30">90-1748</text:span></text:a><text:span text:style-name="T31">):</text:span></text:p>
      <text:p text:style-name="P32"><text:span text:style-name="T33">1</text:span><text:span text:style-name="T34">. Papildyti nurodytąją tvarką šiuo 2.9 punktu:</text:span></text:p>
      <text:p text:style-name="P35"><text:span text:style-name="T36">„</text:span><text:span text:style-name="T37">2.9</text:span><text:span text:style-name="T38">. mokesčių inspekcijos išvadą dėl įmonės ūkinės-finansinės veiklos“.</text:span></text:p>
      <text:p text:style-name="P39"><text:span text:style-name="T40">2</text:span><text:span text:style-name="T41">. Išdėstyti 4 punkto antrąją pastraipą taip:</text:span></text:p>
      <text:p text:style-name="P42"><text:span text:style-name="T43">„Laikinai, iki atskiro Lietuvos Respublikos Vyriausybės nutarimo, leidimai steigti muitinės sandėlius (įskaitant eksporto ir importo terminalus) išduodami tik Lietuvos Respublikos Vyriausybei pritarus“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FINANSŲ MINISTRAS<text:tab/>REINOLDIJUS ŠARKI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05T13:43:00Z</meta:creation-date>
    <dc:date>2020-02-05T13:4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2" meta:character-count="1401" meta:row-count="35" meta:non-whitespace-character-count="1214"/>
  </office:meta>
</office:document-meta>
</file>