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fo:letter-spacing="-0.0006in"/>
    </style:style>
    <style:style style:name="P8" style:parent-style-name="Normal" style:family="paragraph">
      <style:paragraph-properties fo:widows="0" fo:orphans="0" fo:text-align="center" fo:background-color="#FFFFFF"/>
      <style:text-properties fo:color="#000000" fo:letter-spacing="-0.0006in"/>
    </style:style>
    <style:style style:name="P9" style:parent-style-name="Normal" style:family="paragraph">
      <style:paragraph-properties fo:widows="0" fo:orphans="0" fo:text-align="center" fo:background-color="#FFFFFF"/>
      <style:text-properties fo:font-weight="bold" style:font-weight-asian="bold" fo:color="#000000" fo:letter-spacing="-0.0006in"/>
    </style:style>
    <style:style style:name="P10" style:parent-style-name="Normal" style:family="paragraph">
      <style:paragraph-properties fo:widows="0" fo:orphans="0" fo:text-align="center" fo:background-color="#FFFFFF"/>
      <style:text-properties fo:font-weight="bold" style:font-weight-asian="bold" fo:color="#000000" fo:letter-spacing="-0.0006in"/>
    </style:style>
    <style:style style:name="P11" style:parent-style-name="Normal" style:family="paragraph">
      <style:paragraph-properties fo:widows="0" fo:orphans="0" fo:text-align="center" fo:background-color="#FFFFFF"/>
      <style:text-properties fo:color="#000000" fo:letter-spacing="-0.0006in"/>
    </style:style>
    <style:style style:name="P12" style:parent-style-name="Normal" style:family="paragraph">
      <style:paragraph-properties fo:widows="0" fo:orphans="0" fo:text-align="center" fo:background-color="#FFFFFF"/>
      <style:text-properties fo:color="#000000" fo:letter-spacing="-0.0006in"/>
    </style:style>
    <style:style style:name="P13" style:parent-style-name="Normal" style:family="paragraph">
      <style:paragraph-properties fo:widows="0" fo:orphans="0" fo:text-align="center" fo:background-color="#FFFFFF"/>
      <style:text-properties fo:color="#000000" fo:letter-spacing="-0.0006in"/>
    </style:style>
    <style:style style:name="P14" style:parent-style-name="Normal" style:family="paragraph">
      <style:paragraph-properties fo:widows="0" fo:orphans="0" fo:text-align="center" fo:background-color="#FFFFFF"/>
      <style:text-properties fo:color="#000000" fo:letter-spacing="-0.0006in"/>
    </style:style>
    <style:style style:name="P15" style:parent-style-name="Normal" style:family="paragraph">
      <style:paragraph-properties fo:widows="0" fo:orphans="0" fo:text-align="center" fo:background-color="#FFFFFF"/>
      <style:text-properties fo:color="#000000" fo:letter-spacing="-0.0006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00" fo:letter-spacing="-0.0034in"/>
    </style:style>
    <style:style style:name="T21" style:parent-style-name="DefaultParagraphFont" style:family="text">
      <style:text-properties fo:color="#000000" fo:letter-spacing="0.0006in"/>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02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02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fo:letter-spacing="-0.002in"/>
    </style:style>
    <style:style style:name="T36" style:parent-style-name="DefaultParagraphFont" style:family="text">
      <style:text-properties fo:color="#000000" fo:letter-spacing="-0.002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34in"/>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34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fo:letter-spacing="-0.0006in"/>
    </style:style>
    <style:style style:name="T47" style:parent-style-name="DefaultParagraphFont" style:family="text">
      <style:text-properties fo:color="#000000" fo:letter-spacing="-0.000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fo:letter-spacing="0.0006in"/>
    </style:style>
    <style:style style:name="T50" style:parent-style-name="DefaultParagraphFont" style:family="text">
      <style:text-properties fo:font-weight="bold" style:font-weight-asian="bold" fo:color="#000000" fo:letter-spacing="0.0006in"/>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06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fo:letter-spacing="0.0006in"/>
    </style:style>
    <style:style style:name="T62" style:parent-style-name="DefaultParagraphFont" style:family="text">
      <style:text-properties fo:font-weight="bold" style:font-weight-asian="bold" fo:color="#000000" fo:letter-spacing="0.0006in"/>
    </style:style>
    <style:style style:name="T63" style:parent-style-name="DefaultParagraphFont" style:family="text">
      <style:text-properties fo:color="#000000" fo:letter-spacing="0.0006in"/>
    </style:style>
    <style:style style:name="T64" style:parent-style-name="DefaultParagraphFont" style:family="text">
      <style:text-properties fo:color="#000000" fo:letter-spacing="-0.0006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fo:letter-spacing="-0.0006in"/>
    </style:style>
    <style:style style:name="T70" style:parent-style-name="DefaultParagraphFont" style:family="text">
      <style:text-properties fo:font-weight="bold" style:font-weight-asian="bold" fo:color="#000000" fo:letter-spacing="-0.0006in"/>
    </style:style>
    <style:style style:name="T71" style:parent-style-name="DefaultParagraphFont" style:family="text">
      <style:text-properties fo:color="#000000" fo:letter-spacing="-0.0006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indent="0.4923in"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fo:letter-spacing="-0.0027in"/>
    </style:style>
    <style:style style:name="T78" style:parent-style-name="DefaultParagraphFont" style:family="text">
      <style:text-properties fo:font-weight="bold" style:font-weight-asian="bold" style:font-weight-complex="bold" fo:color="#000000" fo:letter-spacing="-0.0027in"/>
    </style:style>
    <style:style style:name="T79" style:parent-style-name="DefaultParagraphFont" style:family="text">
      <style:text-properties fo:font-weight="bold" style:font-weight-asian="bold" style:font-weight-complex="bold" fo:color="#000000" fo:letter-spacing="-0.0027in"/>
    </style:style>
    <style:style style:name="T80" style:parent-style-name="DefaultParagraphFont" style:family="text">
      <style:text-properties fo:font-weight="bold" style:font-weight-asian="bold" style:font-weight-complex="bold" fo:color="#000000" fo:letter-spacing="-0.0027in"/>
    </style:style>
    <style:style style:name="P81" style:parent-style-name="Normal" style:family="paragraph">
      <style:paragraph-properties fo:widows="0" fo:orphans="0" fo:text-align="center" fo:background-color="#FFFFFF"/>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fo:letter-spacing="-0.002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fo:letter-spacing="-0.0076in"/>
    </style:style>
    <style:style style:name="P86" style:parent-style-name="Normal" style:family="paragraph">
      <style:paragraph-properties fo:widows="0" fo:orphans="0" fo:text-align="center"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fo:letter-spacing="-0.0055in"/>
    </style:style>
    <style:style style:name="T89" style:parent-style-name="DefaultParagraphFont" style:family="text">
      <style:text-properties fo:color="#000000" fo:letter-spacing="-0.005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fo:letter-spacing="-0.0048in"/>
    </style:style>
    <style:style style:name="T95" style:parent-style-name="DefaultParagraphFont" style:family="text">
      <style:text-properties fo:color="#000000" fo:letter-spacing="-0.0048in"/>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fo:letter-spacing="-0.0055in"/>
    </style:style>
    <style:style style:name="T101" style:parent-style-name="DefaultParagraphFont" style:family="text">
      <style:text-properties fo:color="#000000" fo:letter-spacing="-0.0055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fo:letter-spacing="-0.0069in"/>
    </style:style>
    <style:style style:name="T105" style:parent-style-name="DefaultParagraphFont" style:family="text">
      <style:text-properties fo:color="#000000" fo:letter-spacing="-0.0069in"/>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06in"/>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fo:letter-spacing="-0.0034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2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06in"/>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fo:letter-spacing="-0.0048in"/>
    </style:style>
    <style:style style:name="T126" style:parent-style-name="DefaultParagraphFont" style:family="text">
      <style:text-properties fo:color="#000000" fo:letter-spacing="-0.0048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fo:letter-spacing="-0.0055in"/>
    </style:style>
    <style:style style:name="T131" style:parent-style-name="DefaultParagraphFont" style:family="text">
      <style:text-properties fo:color="#000000" fo:letter-spacing="-0.0055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fo:letter-spacing="-0.0034in"/>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2in"/>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fo:letter-spacing="-0.0034in"/>
    </style:style>
    <style:style style:name="T141" style:parent-style-name="DefaultParagraphFont" style:family="text">
      <style:text-properties fo:color="#000000" fo:letter-spacing="-0.0034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fo:letter-spacing="-0.0055in"/>
    </style:style>
    <style:style style:name="T145" style:parent-style-name="DefaultParagraphFont" style:family="text">
      <style:text-properties fo:color="#000000" fo:letter-spacing="-0.0055in"/>
    </style:style>
    <style:style style:name="T146" style:parent-style-name="DefaultParagraphFont" style:family="text">
      <style:text-properties fo:color="#000000"/>
    </style:style>
    <style:style style:name="T147" style:parent-style-name="DefaultParagraphFont" style:family="text">
      <style:text-properties fo:color="#000000" fo:letter-spacing="0.0048in"/>
    </style:style>
    <style:style style:name="T148" style:parent-style-name="DefaultParagraphFont" style:family="text">
      <style:text-properties fo:color="#000000" fo:letter-spacing="-0.002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fo:letter-spacing="-0.0048in"/>
    </style:style>
    <style:style style:name="T151" style:parent-style-name="DefaultParagraphFont" style:family="text">
      <style:text-properties fo:color="#000000" fo:letter-spacing="-0.0048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06in"/>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fo:letter-spacing="-0.0055in"/>
    </style:style>
    <style:style style:name="T156" style:parent-style-name="DefaultParagraphFont" style:family="text">
      <style:text-properties fo:color="#000000" fo:letter-spacing="-0.0055in"/>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06in"/>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fo:letter-spacing="-0.0062in"/>
    </style:style>
    <style:style style:name="T163" style:parent-style-name="DefaultParagraphFont" style:family="text">
      <style:text-properties fo:color="#000000" fo:letter-spacing="-0.0062in"/>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2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fo:letter-spacing="-0.0048in"/>
    </style:style>
    <style:style style:name="T171" style:parent-style-name="DefaultParagraphFont" style:family="text">
      <style:text-properties fo:color="#000000" fo:letter-spacing="-0.0048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2in"/>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fo:letter-spacing="-0.0055in"/>
    </style:style>
    <style:style style:name="T182" style:parent-style-name="DefaultParagraphFont" style:family="text">
      <style:text-properties fo:color="#000000" fo:letter-spacing="-0.0055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06in"/>
    </style:style>
    <style:style style:name="P185" style:parent-style-name="Normal" style:family="paragraph">
      <style:paragraph-properties fo:widows="0" fo:orphans="0" fo:text-align="center"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color="#000000" fo:letter-spacing="-0.002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color="#000000" fo:letter-spacing="-0.0083in"/>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fo:letter-spacing="-0.0048in"/>
    </style:style>
    <style:style style:name="T193" style:parent-style-name="DefaultParagraphFont" style:family="text">
      <style:text-properties fo:color="#000000" fo:letter-spacing="-0.0048in"/>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fo:letter-spacing="-0.0048in"/>
    </style:style>
    <style:style style:name="T200" style:parent-style-name="DefaultParagraphFont" style:family="text">
      <style:text-properties fo:color="#000000" fo:letter-spacing="-0.0048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fo:letter-spacing="-0.0048in"/>
    </style:style>
    <style:style style:name="T206" style:parent-style-name="DefaultParagraphFont" style:family="text">
      <style:text-properties fo:color="#000000" fo:letter-spacing="-0.0048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paragraph-properties fo:widows="0" fo:orphans="0" fo:text-align="center" fo:background-color="#FFFFFF"/>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fo:letter-spacing="-0.002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color="#000000" fo:letter-spacing="-0.0055in"/>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fo:letter-spacing="-0.0048in"/>
    </style:style>
    <style:style style:name="T219" style:parent-style-name="DefaultParagraphFont" style:family="text">
      <style:text-properties fo:color="#000000" fo:letter-spacing="-0.0048in"/>
    </style:style>
    <style:style style:name="T220" style:parent-style-name="DefaultParagraphFont" style:family="text">
      <style:text-properties fo:color="#000000" fo:letter-spacing="0.002in"/>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fo:letter-spacing="-0.0041in"/>
    </style:style>
    <style:style style:name="T223" style:parent-style-name="DefaultParagraphFont" style:family="text">
      <style:text-properties fo:color="#000000" fo:letter-spacing="-0.0041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06in"/>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06in"/>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06in"/>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fo:letter-spacing="-0.0055in"/>
    </style:style>
    <style:style style:name="T247" style:parent-style-name="DefaultParagraphFont" style:family="text">
      <style:text-properties fo:color="#000000" fo:letter-spacing="-0.0055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fo:letter-spacing="-0.0048in"/>
    </style:style>
    <style:style style:name="T252" style:parent-style-name="DefaultParagraphFont" style:family="text">
      <style:text-properties fo:color="#000000" fo:letter-spacing="-0.0048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06in"/>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fo:letter-spacing="-0.0069in"/>
    </style:style>
    <style:style style:name="T258" style:parent-style-name="DefaultParagraphFont" style:family="text">
      <style:text-properties fo:color="#000000" fo:letter-spacing="-0.0069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fo:letter-spacing="-0.0048in"/>
    </style:style>
    <style:style style:name="T263" style:parent-style-name="DefaultParagraphFont" style:family="text">
      <style:text-properties fo:color="#000000" fo:letter-spacing="-0.0048in"/>
    </style:style>
    <style:style style:name="T264" style:parent-style-name="DefaultParagraphFont" style:family="text">
      <style:text-properties fo:color="#000000"/>
    </style:style>
    <style:style style:name="T265" style:parent-style-name="DefaultParagraphFont" style:family="text">
      <style:text-properties fo:color="#000000" fo:letter-spacing="0.0006in"/>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fo:letter-spacing="-0.0041in"/>
    </style:style>
    <style:style style:name="T268" style:parent-style-name="DefaultParagraphFont" style:family="text">
      <style:text-properties fo:color="#000000" fo:letter-spacing="-0.0041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fo:letter-spacing="-0.0034in"/>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2in"/>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fo:letter-spacing="-0.0055in"/>
    </style:style>
    <style:style style:name="T276" style:parent-style-name="DefaultParagraphFont" style:family="text">
      <style:text-properties fo:color="#000000" fo:letter-spacing="-0.0055in"/>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06in"/>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style:style>
    <style:style style:name="P292" style:parent-style-name="Normal" style:family="paragraph">
      <style:paragraph-properties fo:widows="0" fo:orphans="0" fo:text-align="center" fo:background-color="#FFFFFF"/>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color="#000000" fo:letter-spacing="-0.0048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color="#000000" fo:letter-spacing="-0.0041in"/>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fo:letter-spacing="-0.0041in"/>
    </style:style>
    <style:style style:name="T300" style:parent-style-name="DefaultParagraphFont" style:family="text">
      <style:text-properties fo:color="#000000" fo:letter-spacing="-0.0041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41in"/>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06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48in"/>
    </style:style>
    <style:style style:name="T311" style:parent-style-name="DefaultParagraphFont" style:family="text">
      <style:text-properties fo:color="#000000" fo:letter-spacing="0.0006in"/>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fo:letter-spacing="-0.0055in"/>
    </style:style>
    <style:style style:name="T314" style:parent-style-name="DefaultParagraphFont" style:family="text">
      <style:text-properties fo:color="#000000" fo:letter-spacing="-0.0055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fo:letter-spacing="-0.0048in"/>
    </style:style>
    <style:style style:name="T318" style:parent-style-name="DefaultParagraphFont" style:family="text">
      <style:text-properties fo:color="#000000" fo:letter-spacing="-0.0048in"/>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T322" style:parent-style-name="DefaultParagraphFont" style:family="text">
      <style:text-properties fo:color="#000000" fo:letter-spacing="0.0006in"/>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fo:letter-spacing="-0.0062in"/>
    </style:style>
    <style:style style:name="T325" style:parent-style-name="DefaultParagraphFont" style:family="text">
      <style:text-properties fo:color="#000000" fo:letter-spacing="-0.0062in"/>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color="#000000" fo:letter-spacing="-0.001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color="#000000" fo:letter-spacing="-0.0034in"/>
    </style:style>
    <style:style style:name="T333" style:parent-style-name="DefaultParagraphFont" style:family="text">
      <style:text-properties fo:font-weight="bold" style:font-weight-asian="bold" style:font-weight-complex="bold" fo:color="#000000" fo:letter-spacing="-0.0069in"/>
    </style:style>
    <style:style style:name="P334" style:parent-style-name="Normal" style:family="paragraph">
      <style:paragraph-properties fo:widows="0" fo:orphans="0" fo:text-align="center" fo:background-color="#FFFFFF"/>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T338" style:parent-style-name="DefaultParagraphFont" style:family="text">
      <style:text-properties fo:color="#000000" fo:letter-spacing="0.0048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fo:letter-spacing="-0.0055in"/>
    </style:style>
    <style:style style:name="T342" style:parent-style-name="DefaultParagraphFont" style:family="text">
      <style:text-properties fo:color="#000000" fo:letter-spacing="-0.0055in"/>
    </style:style>
    <style:style style:name="T343" style:parent-style-name="DefaultParagraphFont" style:family="text">
      <style:text-properties fo:color="#000000"/>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2in"/>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06in"/>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fo:letter-spacing="-0.0041in"/>
    </style:style>
    <style:style style:name="T354" style:parent-style-name="DefaultParagraphFont" style:family="text">
      <style:text-properties fo:color="#000000" fo:letter-spacing="-0.0041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fo:letter-spacing="-0.0048in"/>
    </style:style>
    <style:style style:name="T361" style:parent-style-name="DefaultParagraphFont" style:family="text">
      <style:text-properties fo:color="#000000" fo:letter-spacing="-0.0048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fo:letter-spacing="-0.0048in"/>
    </style:style>
    <style:style style:name="T365" style:parent-style-name="DefaultParagraphFont" style:family="text">
      <style:text-properties fo:color="#000000" fo:letter-spacing="-0.0048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06in"/>
    </style:style>
    <style:style style:name="T368" style:parent-style-name="DefaultParagraphFont" style:family="text">
      <style:text-properties fo:color="#000000" fo:letter-spacing="-0.002in"/>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fo:letter-spacing="-0.0048in"/>
    </style:style>
    <style:style style:name="T372" style:parent-style-name="DefaultParagraphFont" style:family="text">
      <style:text-properties fo:color="#000000" fo:letter-spacing="-0.0048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2in"/>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fo:letter-spacing="-0.0048in"/>
    </style:style>
    <style:style style:name="T378" style:parent-style-name="DefaultParagraphFont" style:family="text">
      <style:text-properties fo:color="#000000" fo:letter-spacing="-0.0048in"/>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2in"/>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fo:letter-spacing="-0.0055in"/>
    </style:style>
    <style:style style:name="T386" style:parent-style-name="DefaultParagraphFont" style:family="text">
      <style:text-properties fo:color="#000000" fo:letter-spacing="-0.0055in"/>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center" fo:background-color="#FFFFFF"/>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color="#000000" fo:letter-spacing="-0.001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color="#000000" fo:letter-spacing="-0.0055in"/>
    </style:style>
    <style:style style:name="P396" style:parent-style-name="Normal" style:family="paragraph">
      <style:paragraph-properties fo:widows="0" fo:orphans="0" fo:text-align="center" fo:background-color="#FFFFFF"/>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fo:letter-spacing="-0.0055in"/>
    </style:style>
    <style:style style:name="T399" style:parent-style-name="DefaultParagraphFont" style:family="text">
      <style:text-properties fo:color="#000000" fo:letter-spacing="-0.0055in"/>
    </style:style>
    <style:style style:name="T400" style:parent-style-name="DefaultParagraphFont" style:family="text">
      <style:text-properties fo:color="#000000" fo:letter-spacing="0.0006in"/>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fo:letter-spacing="-0.0055in"/>
    </style:style>
    <style:style style:name="T403" style:parent-style-name="DefaultParagraphFont" style:family="text">
      <style:text-properties fo:color="#000000" fo:letter-spacing="-0.0055in"/>
    </style:style>
    <style:style style:name="T404" style:parent-style-name="DefaultParagraphFont" style:family="text">
      <style:text-properties fo:color="#000000"/>
    </style:style>
    <style:style style:name="T405" style:parent-style-name="DefaultParagraphFont" style:family="text">
      <style:text-properties fo:color="#000000" fo:letter-spacing="0.0006in"/>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fo:letter-spacing="-0.0062in"/>
    </style:style>
    <style:style style:name="T408" style:parent-style-name="DefaultParagraphFont" style:family="text">
      <style:text-properties fo:color="#000000" fo:letter-spacing="-0.0062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center" fo:background-color="#FFFFFF"/>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fo:color="#000000" fo:letter-spacing="-0.002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color="#000000" fo:letter-spacing="-0.002in"/>
    </style:style>
    <style:style style:name="P416" style:parent-style-name="Normal" style:family="paragraph">
      <style:paragraph-properties fo:widows="0" fo:orphans="0" fo:text-align="center" fo:background-color="#FFFFFF"/>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fo:letter-spacing="-0.0048in"/>
    </style:style>
    <style:style style:name="T419" style:parent-style-name="DefaultParagraphFont" style:family="text">
      <style:text-properties fo:color="#000000" fo:letter-spacing="-0.0048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fo:letter-spacing="0.002in"/>
    </style:style>
    <style:style style:name="T425" style:parent-style-name="DefaultParagraphFont" style:family="text">
      <style:text-properties fo:color="#000000"/>
    </style:style>
    <style:style style:name="P426" style:parent-style-name="Normal" style:family="paragraph">
      <style:paragraph-properties fo:widows="0" fo:orphans="0" fo:text-align="center" fo:background-color="#FFFFFF"/>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fo:color="#000000" fo:letter-spacing="-0.002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color="#000000" fo:letter-spacing="-0.0062in"/>
    </style:style>
    <style:style style:name="P431" style:parent-style-name="Normal" style:family="paragraph">
      <style:paragraph-properties fo:widows="0" fo:orphans="0" fo:text-align="center" fo:background-color="#FFFFFF"/>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fo:letter-spacing="-0.0055in"/>
    </style:style>
    <style:style style:name="T434" style:parent-style-name="DefaultParagraphFont" style:family="text">
      <style:text-properties fo:color="#000000" fo:letter-spacing="-0.0055in"/>
    </style:style>
    <style:style style:name="T435" style:parent-style-name="DefaultParagraphFont" style:family="text">
      <style:text-properties fo:color="#000000"/>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2in"/>
    </style:style>
    <style:style style:name="T438" style:parent-style-name="DefaultParagraphFont" style:family="text">
      <style:text-properties fo:color="#0000FF" fo:letter-spacing="-0.002in" style:text-underline-type="single" style:text-underline-style="solid" style:text-underline-width="auto" style:text-underline-mode="continuous"/>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06in"/>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fo:letter-spacing="-0.0006in"/>
    </style:style>
    <style:style style:name="T443" style:parent-style-name="DefaultParagraphFont" style:family="text">
      <style:text-properties fo:color="#000000" fo:letter-spacing="-0.0006in"/>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in"/>
    </style:style>
    <style:style style:name="T449" style:parent-style-name="DefaultParagraphFont" style:family="text">
      <style:text-properties fo:color="#000000" fo:letter-spacing="0.0006in"/>
    </style:style>
    <style:style style:name="T450" style:parent-style-name="DefaultParagraphFont" style:family="text">
      <style:text-properties fo:color="#000000" fo:letter-spacing="-0.0006in"/>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fo:letter-spacing="-0.002in"/>
    </style:style>
    <style:style style:name="T453" style:parent-style-name="DefaultParagraphFont" style:family="text">
      <style:text-properties fo:color="#000000" fo:letter-spacing="-0.002in"/>
    </style:style>
    <style:style style:name="T454" style:parent-style-name="DefaultParagraphFont" style:family="text">
      <style:text-properties fo:color="#000000" fo:letter-spacing="0.0416in"/>
    </style:style>
    <style:style style:name="T455" style:parent-style-name="DefaultParagraphFont" style:family="text">
      <style:text-properties fo:color="#000000" fo:letter-spacing="0.027in"/>
    </style:style>
    <style:style style:name="T456" style:parent-style-name="DefaultParagraphFont" style:family="text">
      <style:text-properties fo:color="#000000" fo:letter-spacing="-0.002in"/>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fo:letter-spacing="-0.0069in"/>
    </style:style>
    <style:style style:name="T459" style:parent-style-name="DefaultParagraphFont" style:family="text">
      <style:text-properties fo:color="#000000" fo:letter-spacing="-0.0069in"/>
    </style:style>
    <style:style style:name="T460" style:parent-style-name="DefaultParagraphFont" style:family="text">
      <style:text-properties fo:color="#000000" fo:letter-spacing="-0.002in"/>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T463" style:parent-style-name="DefaultParagraphFont" style:family="text">
      <style:text-properties fo:color="#0000FF" fo:letter-spacing="-0.0006in" style:text-underline-type="single" style:text-underline-style="solid" style:text-underline-width="auto" style:text-underline-mode="continuous"/>
    </style:style>
    <style:style style:name="T464" style:parent-style-name="DefaultParagraphFont" style:family="text">
      <style:text-properties fo:color="#000000" fo:letter-spacing="-0.0006in"/>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fo:letter-spacing="-0.0069in"/>
    </style:style>
    <style:style style:name="T467" style:parent-style-name="DefaultParagraphFont" style:family="text">
      <style:text-properties fo:color="#000000" fo:letter-spacing="-0.0069in"/>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41in"/>
    </style:style>
    <style:style style:name="T470" style:parent-style-name="DefaultParagraphFont" style:family="text">
      <style:text-properties fo:color="#000000" fo:letter-spacing="-0.0006in"/>
    </style:style>
    <style:style style:name="T471" style:parent-style-name="DefaultParagraphFont" style:family="text">
      <style:text-properties fo:color="#0000FF" fo:letter-spacing="-0.0006in" style:text-underline-type="single" style:text-underline-style="solid" style:text-underline-width="auto" style:text-underline-mode="continuous"/>
    </style:style>
    <style:style style:name="T472" style:parent-style-name="DefaultParagraphFont" style:family="text">
      <style:text-properties fo:color="#000000" fo:letter-spacing="-0.0006in"/>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416in"/>
    </style:style>
    <style:style style:name="T477" style:parent-style-name="DefaultParagraphFont" style:family="text">
      <style:text-properties fo:color="#000000" fo:letter-spacing="0.0027in"/>
    </style:style>
    <style:style style:name="P478" style:parent-style-name="Normal" style:family="paragraph">
      <style:paragraph-properties>
        <style:tab-stops>
          <style:tab-stop style:type="right" style:position="6.6937in"/>
        </style:tab-stops>
      </style:paragraph-properties>
    </style:style>
    <style:style style:name="P479" style:parent-style-name="Normal" style:family="paragraph">
      <style:paragraph-properties>
        <style:tab-stops>
          <style:tab-stop style:type="right" style:position="6.6937in"/>
        </style:tab-stops>
      </style:paragraph-properties>
    </style:style>
    <style:style style:name="P480" style:parent-style-name="Normal" style:family="paragraph">
      <style:paragraph-properties>
        <style:tab-stops>
          <style:tab-stop style:type="right" style:position="6.6937in"/>
        </style:tab-stops>
      </style:paragraph-properties>
    </style:style>
    <style:style style:name="P481" style:parent-style-name="Normal" style:family="paragraph">
      <style:paragraph-properties>
        <style:tab-stops>
          <style:tab-stop style:type="right" style:position="6.6937in"/>
        </style:tab-stops>
      </style:paragraph-properties>
    </style:style>
    <style:style style:name="T482" style:parent-style-name="DefaultParagraphFont" style:family="text">
      <style:text-properties fo:text-transform="uppercase"/>
    </style:style>
    <style:style style:name="T483"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LIETUVOS RESPUBLIKOS RYŠIŲ REGULIAVIMO TARNYBOS DIREKTORIAUS 2005 M. BIRŽELIO 10 D. ĮSAKYMO NR. 1V-562 „DĖL ELEKTRONINIŲ RYŠIŲ INFRASTRUKTŪROS ĮRENGIMO IR NAUDOJIMO TAISYKLIŲ PATVIRTINIMO“ PAKEITIMO IR PAPILDYMO</text:p>
      <text:p text:style-name="P11"/>
      <text:p text:style-name="P12">2005 m. gruodžio 8 d. Nr. 1V-1091</text:p>
      <text:p text:style-name="P13">Vilnius</text:p>
      <text:p text:style-name="P14"/>
      <text:p text:style-name="P15"/>
      <text:p text:style-name="P16"><text:span text:style-name="T17">Vadovaudamasis Lietuvos Respublikos elektroninių ryšių įstatymo (Žin., 2004, Nr.<text:s/></text:span><text:a xlink:href="https://www.e-tar.lt/portal/lt/legalAct/TAR.82D8168D3049" office:target-frame-name="_blank" xlink:show="new"><text:span text:style-name="T18">69-2382</text:span></text:a><text:span text:style-name="T19">) 39 straipsnio 4 dalimi,<text:s/></text:span><text:span text:style-name="T20">Lietuvos Respublikos ryšių reguliavimo tarnybos nuostatų, patvirtintų Lietuvos Respublikos Vyriausybės 2004 m. rugpjūčio<text:s/></text:span><text:span text:style-name="T21">19 d. nutarimu Nr. 1029 „Dėl Lietuvos Respublikos ryšių reguliavimo tarnybos nuostatų patvirtinimo“ (Žin., 2004, Nr.</text:span><text:span text:style-name="T22"><text:s/></text:span><text:a xlink:href="https://www.e-tar.lt/portal/lt/legalAct/TAR.EC41E3AF15E5" office:target-frame-name="_blank" xlink:show="new"><text:span text:style-name="T23">131-4734</text:span></text:a><text:span text:style-name="T24">), 8.3 punktu:</text:span></text:p>
      <text:p text:style-name="P25"><text:span text:style-name="T26">1</text:span><text:span text:style-name="T27">.<text:s/></text:span><text:span text:style-name="T28">Pakeiči</text:span><text:span text:style-name="T29">u Elektroninių ryšių infrastruktūros įrengimo ir naudojimo taisykles, patvirtintas Lietuvos Respublikos<text:s/></text:span><text:span text:style-name="T30">ryšių reguliavimo tarnybos direktoriaus 2005 m. birželio 10 d. įsakymu Nr. 1V-562 „Dėl Elektroninių ryšių infrastruktūros<text:s/></text:span><text:span text:style-name="T31">įrengimo ir naudojimo taisyklių patvirtinimo“ (Žin., 2005, Nr.<text:s/></text:span><text:a xlink:href="https://www.e-tar.lt/portal/lt/legalAct/TAR.90B82D00289A" office:target-frame-name="_blank" xlink:show="new"><text:span text:style-name="T32">76-2786</text:span></text:a><text:span text:style-name="T33">):</text:span></text:p>
      <text:p text:style-name="P34"><text:span text:style-name="T35">1.1</text:span><text:span text:style-name="T36">. išdėstau 1 punktą taip:</text:span></text:p>
      <text:p text:style-name="P37"><text:span text:style-name="T38">„</text:span><text:span text:style-name="T39">1</text:span><text:span text:style-name="T40">. Elektroninių ryšių infrastruktūros įrengimo ir naudojimo taisyklės (toliau – Taisyklės) nustato pagrindinius statinio<text:s/></text:span><text:span text:style-name="T41">saugos ir paskirties reikalavimus projektuojant, statant, įrengiant naujus ar rekonstruojant, remontuojant esamus elektroninių<text:s/></text:span><text:span text:style-name="T42">ryšių statinius, projektuojant, statant, įrengiant naujus ar rekonstruojant, remontuojant esamus statinius, kiek šie darbai yra<text:s/></text:span><text:span text:style-name="T43">susiję su elektroninių ryšių inžinerinių sistemų juose įrengimu, taip pat elektroninių ryšių infrastruktūros bendro naudojimo<text:s/></text:span><text:span text:style-name="T44">tvarką ir sąlygas.“;</text:span></text:p>
      <text:p text:style-name="P45"><text:span text:style-name="T46">1.2</text:span><text:span text:style-name="T47">. 5 punkte po 3 pastraipos įterpiu pastraipas:</text:span></text:p>
      <text:p text:style-name="P48"><text:span text:style-name="T49">„</text:span><text:span text:style-name="T50">Elektroninių ryšių infrastruktūros naudotojas</text:span><text:span text:style-name="T51"><text:s/>– asmuo, kuris pageidauja arba yra sudaręs sutartį su elektroninių<text:s/></text:span><text:span text:style-name="T52">ryšių infrastruktūros valdytoju bendrai naudotis elektroninių ryšių infrastruktūra.</text:span></text:p>
      <text:p text:style-name="P53"><text:span text:style-name="T54">Elektroninių ryšių infrastruktūros valdytojas</text:span><text:span text:style-name="T55"><text:s/>– asmuo, valdantis elektroninių ryšių infrastruktūrą ir (arba) kitus<text:s/></text:span><text:span text:style-name="T56">tinkamos paskirties vamzdynus, kabelių kanalus, kolektorius, bokštus, stiebus, patalpas ir kitokius įrenginius.“;</text:span></text:p>
      <text:p text:style-name="P57"><text:span text:style-name="T58">1.3</text:span><text:span text:style-name="T59">. 5 punkte po 14 pastraipos įterpiu pastraipą:</text:span></text:p>
      <text:p text:style-name="P60"><text:span text:style-name="T61">„</text:span><text:span text:style-name="T62">Rangovas</text:span><text:span text:style-name="T63"><text:s/>– asmuo, turintis teisę Lietuvos Respublikos įstatymų nustatyta tvarka vykdyti su elektroninių ryšių<text:s/></text:span><text:span text:style-name="T64">infrastruktūra susijusius darbus.“;</text:span></text:p>
      <text:p text:style-name="P65"><text:span text:style-name="T66">1.4</text:span><text:span text:style-name="T67">. 5 punkte po 18 pastraipos įterpiu pastraipą:</text:span></text:p>
      <text:p text:style-name="P68"><text:span text:style-name="T69">„</text:span><text:span text:style-name="T70">Šalys</text:span><text:span text:style-name="T71"><text:s/>– naudojimosi infrastruktūra sutartį (toliau – Sutartis) sudarę elektroninių ryšių infrastruktūros valdytojas ir elektroninių ryšių infrastruktūros naudotojas.“;</text:span></text:p>
      <text:p text:style-name="P72"><text:span text:style-name="T73">1.5</text:span><text:span text:style-name="T74">. papildau nauju X skyriumi (ankstesnį X skyrių bei 351–353 punktus laikant XI skyriumi bei 384–386 punktais):</text:span></text:p>
      <text:p text:style-name="P75"/>
      <text:p text:style-name="P76"><text:span text:style-name="T77">„</text:span><text:span text:style-name="T78">X</text:span><text:span text:style-name="T79">.<text:s/></text:span><text:span text:style-name="T80">ELEKTRONINIŲ RYŠIŲ INFRASTRUKTŪROS BENDRAS NAUDOJIMAS</text:span></text:p>
      <text:p text:style-name="P81"/>
      <text:p text:style-name="P82"><text:span text:style-name="T83">PIRMASIS SKIRSNIS.<text:s/></text:span></text:p>
      <text:p text:style-name="P84"><text:span text:style-name="T85">BENDRIEJI REIKALAVIMAI</text:span></text:p>
      <text:p text:style-name="P86"/>
      <text:p text:style-name="P87"><text:span text:style-name="T88">351</text:span><text:span text:style-name="T89">.<text:s/></text:span><text:span text:style-name="T90">Šis skyrius nustato tvarką ir sąlygas, kuriomis vadovaudamiesi elektroninių ryšių infrastruktūros naudotojai gali bendrai naudotis esama elektroninių ryšių infrastruktūra, taip pat<text:s/></text:span><text:soft-page-break/><text:span text:style-name="T91">kitais tinkamos paskirties vamzdynais, kabelių kanalais,<text:s/></text:span><text:span text:style-name="T92">kolektoriais, bokštais, stiebais, patalpomis ir kitokiais įrenginiais (toliau – elektroninių ryšių infrastruktūra).</text:span></text:p>
      <text:p text:style-name="P93"><text:span text:style-name="T94">352</text:span><text:span text:style-name="T95">.<text:s/></text:span><text:span text:style-name="T96">Elektroninių ryšių infrastruktūros valdytojas privalo vykdyti įpareigojimus leisti naudotis elektroninių ryšių<text:s/></text:span><text:span text:style-name="T97">infrastruktūra, kurie gali būti nustatyti dėl krašto apsaugos, nacionalinio saugumo bei viešosios tvarkos užtikrinimo<text:s/></text:span><text:span text:style-name="T98">interesų, taip pat ypatingų situacijų atvejais.</text:span></text:p>
      <text:p text:style-name="P99"><text:span text:style-name="T100">353</text:span><text:span text:style-name="T101">.<text:s/></text:span><text:span text:style-name="T102">Elektroninių ryšių infrastruktūra naudojimosi tvarka ir sąlygos nustatomos Sutartimi.</text:span></text:p>
      <text:p text:style-name="P103"><text:span text:style-name="T104">354</text:span><text:span text:style-name="T105">.<text:s/></text:span><text:span text:style-name="T106">Elektroninių ryšių infrastruktūros valdytojas negali atsisakyti sudaryti su elektroninių ryšių infrastruktūros naudotoju<text:s/></text:span><text:span text:style-name="T107">Sutartį, reikalauti ją pakeisti ar nutraukti, jei yra vykdomi Sutartyje nustatyti įsipareigojimai ir:</text:span></text:p>
      <text:p text:style-name="P108"><text:span text:style-name="T109">354.1</text:span><text:span text:style-name="T110">.<text:s/></text:span><text:span text:style-name="T111">prašymas yra pagrįstas – t. y. elektroninių ryšių infrastruktūros naudotojas negali įgyvendinti teisės įrengti<text:s/></text:span><text:span text:style-name="T112">reikalingą elektroninių ryšių infrastruktūrą arba jei tokios teisės įgyvendinimo išlaidos yra neproporcingai didelės; laikoma,<text:s/></text:span><text:span text:style-name="T113">kad ši sąlyga netenkintina, jei yra techniniais ir komerciniais aspektais pagrįstų alternatyvų naujų papildomų elektroninių<text:s/></text:span><text:span text:style-name="T114">ryšių linijų tiesimui ar įrengimui aparatūros bei įrenginių;</text:span></text:p>
      <text:p text:style-name="P115"><text:span text:style-name="T116">354.2</text:span><text:span text:style-name="T117">.<text:s/></text:span><text:span text:style-name="T118">tai yra ekonomiškai tikslinga ir nereikia papildomų esminių darbų; ši sąlyga netenkinama bet kuriuo iš šių<text:s/></text:span><text:span text:style-name="T119">atvejų:</text:span></text:p>
      <text:p text:style-name="P120"><text:span text:style-name="T121">354.2.1</text:span><text:span text:style-name="T122">.<text:s/></text:span><text:span text:style-name="T123">paklojus kabelius būtų pažeistos šios Taisyklės;</text:span></text:p>
      <text:p text:style-name="P124"><text:span text:style-name="T125">354.2.2</text:span><text:span text:style-name="T126">.<text:s/></text:span><text:span text:style-name="T127">nėra galimybės pakeisti senų ir nenaudojamų kabelių taip, kad atsirastų pakankamai vietos pakloti elektroninių<text:s/></text:span><text:span text:style-name="T128">ryšių infrastruktūros naudotojo kabelius arba elektroninių ryšių infrastruktūros naudotojas nesutinka jų pakeisti;</text:span></text:p>
      <text:p text:style-name="P129"><text:span text:style-name="T130">354.2.3</text:span><text:span text:style-name="T131">.<text:s/></text:span><text:span text:style-name="T132">elektroninių ryšių infrastruktūros valdytojo patvirtintuose elektroninių ryšių tinklų plėtros projektuose numatyta per artimiausius dvidešimt keturis mėnesius tiesti elektroninių ryšių linijas arba įrengti aparatūrą ir įrenginius, o elektroninių<text:s/></text:span><text:span text:style-name="T133">ryšių infrastruktūros naudotojo įrengti aparatūra ir įrenginiai ar nutiestos elektroninių ryšių linijos trukdys įgyvendinti<text:s/></text:span><text:span text:style-name="T134">šiuos projektus;</text:span></text:p>
      <text:p text:style-name="P135"><text:span text:style-name="T136">354.2.4</text:span><text:span text:style-name="T137">.<text:s/></text:span><text:span text:style-name="T138">tai sukeltų nepriimtinus trukdžius anksčiau įrengtų aparatūros bei įrenginių veikimui;</text:span></text:p>
      <text:p text:style-name="P139"><text:span text:style-name="T140">354.2.5</text:span><text:span text:style-name="T141">.<text:s/></text:span><text:span text:style-name="T142">pažeistų anteninių bokštų ar stiebų technines eksploatavimo sąlygas, nustatytas statinio projekte.</text:span></text:p>
      <text:p text:style-name="P143"><text:span text:style-name="T144">355</text:span><text:span text:style-name="T145">.<text:s/></text:span><text:span text:style-name="T146">Jei yra Taisyklių 354.1 ir 354.2 punktuose nurodytos sąlygos, elektroninių ryšių infrastruktūros valdytojas negali<text:s/></text:span><text:span text:style-name="T147">atsisakyti sudaryti Sutarties su elektroninių ryšių infrastruktūros naudotoju dėl bet kokių priežasčių, taip pat dėl<text:s/></text:span><text:span text:style-name="T148">įsipareigojimų užtikrinti elektroninių ryšių tinklo veiklą ypatingų situacijų atvejais, tinklo vientisumą bei duomenų saugumą.</text:span></text:p>
      <text:p text:style-name="P149"><text:span text:style-name="T150">356</text:span><text:span text:style-name="T151">.<text:s/></text:span><text:span text:style-name="T152">Elektroninių ryšių infrastruktūros valdytojo atsisakymas sudaryti Sutartį su elektroninių ryšių infrastruktūros naudotoju turi būti motyvuotas, o argumentai pateikiami raštu prašymą pateikusiam elektroninių ryšių infrastruktūros<text:s/></text:span><text:span text:style-name="T153">naudotojui ne vėliau kaip per vieną mėnesį nuo prašymo pateikimo dienos.</text:span></text:p>
      <text:p text:style-name="P154"><text:span text:style-name="T155">357</text:span><text:span text:style-name="T156">.<text:s/></text:span><text:span text:style-name="T157">Jeigu tarp elektroninių ryšių infrastruktūros valdytojo ir elektroninių ryšių infrastruktūros naudotojo kyla ginčų<text:s/></text:span><text:span text:style-name="T158">dėl teisės bendrai naudotis elektroninių ryšių infrastruktūra (sudaryti Sutartį), šios teisės įgyvendinimo ar Sutarties sąlygų<text:s/></text:span><text:span text:style-name="T159">(įskaitant bet kuriuos su Sutartimi susijusius reikalavimus), suinteresuota šalis gali kreiptis į Tarnybą dėl ginčo nagrinėjimo<text:s/></text:span><text:span text:style-name="T160">(įskaitant prašymą pareikalauti leisti bendrai naudotis elektroninių ryšių infrastruktūra) pagal šių Taisyklių 382 punktą.</text:span></text:p>
      <text:p text:style-name="P161"><text:span text:style-name="T162">358</text:span><text:span text:style-name="T163">.<text:s/></text:span><text:span text:style-name="T164">Tarnyba teisės aktų nustatyta tvarka suinteresuotos šalies pateiktą prašymą leisti jai bendrai naudotis elektroninių<text:s/></text:span><text:span text:style-name="T165">ryšių infrastruktūra (toliau – Prašymas) skelbia savo interneto tinklalapyje ne vėliau kaip per vieną mėnesį nuo Prašymo<text:s/></text:span><text:span text:style-name="T166">gavimo dienos, kad visi suinteresuoti asmenys pareikštų savo nuomonę per Tarnybos nustatytą terminą, kuris negali būti<text:s/></text:span><text:span text:style-name="T167">trumpesnis kaip 28 dienos nuo Prašymo paskelbimo dienos. Tarnyba paskelbia nuorodą apie tokį skelbimą „Valstybės<text:s/></text:span><text:span text:style-name="T168">žinių“ priede „Informaciniai pranešimai“.</text:span></text:p>
      <text:p text:style-name="P169"><text:span text:style-name="T170">359</text:span><text:span text:style-name="T171">.<text:s/></text:span><text:span text:style-name="T172">Ginčų tarp ūkio subjektų, teikiančių elektroninių ryšių tinklus ir (ar) paslaugas,<text:s/></text:span><text:soft-page-break/><text:span text:style-name="T173">sprendimo komisija, veikianti pagal Ginčų tarp ūkio subjektų, teikiančių elektroninių ryšių tinklus ir (ar) paslaugas, sprendimo taisykles, patvirtintas<text:s/></text:span><text:span text:style-name="T174">Lietuvos Respublikos ryšių reguliavimo tarnybos direktoriaus 2005 m. birželio 3 d. įsakymu Nr. 1V-539 (Žin., 2005, Nr.</text:span><text:span text:style-name="T175"><text:s/></text:span><text:a xlink:href="https://www.e-tar.lt/portal/lt/legalAct/TAR.7B5B252B8713" office:target-frame-name="_blank" xlink:show="new"><text:span text:style-name="T176">73-2674</text:span></text:a><text:span text:style-name="T177">), ginčą pradeda nagrinėti ne anksčiau kaip pasibaigus šių Taisyklių 358 punkte nustatytam terminui ir priima<text:s/></text:span><text:span text:style-name="T178">sprendimą dėl ginčo, įvertinusi suinteresuotų asmenų per šių Taisyklių 358 punkte nustatytą terminą pateiktą nuomonę<text:s/></text:span><text:span text:style-name="T179">dėl Prašymo.</text:span></text:p>
      <text:p text:style-name="P180"><text:span text:style-name="T181">360</text:span><text:span text:style-name="T182">.<text:s/></text:span><text:span text:style-name="T183">Elektroninių ryšių infrastruktūros valdytojas negali apriboti elektroninių ryšių infrastruktūros naudotojo teisių<text:s/></text:span><text:span text:style-name="T184">verstis elektroninių ryšių veikla, naudojantis valdytojo elektroninių ryšių infrastruktūra.</text:span></text:p>
      <text:p text:style-name="P185"/>
      <text:p text:style-name="P186"><text:span text:style-name="T187">ANTRASIS SKIRSNIS.<text:s/></text:span></text:p>
      <text:p text:style-name="P188"><text:span text:style-name="T189">SUTARTIES SUDARYMO TVARKA</text:span></text:p>
      <text:p text:style-name="P190"/>
      <text:p text:style-name="P191"><text:span text:style-name="T192">361</text:span><text:span text:style-name="T193">.<text:s/></text:span><text:span text:style-name="T194">Elektroninių ryšių infrastruktūros naudotojas, pageidaujantis sudaryti Sutartį, pateikia elektroninių ryšių<text:s/></text:span><text:span text:style-name="T195">infrastruktūros valdytojui raštišką prašymą ir papildomus dokumentus, būtinus Sutarčiai sudaryti. Elektroninių ryšių<text:s/></text:span><text:span text:style-name="T196">infrastruktūros valdytojas turi teisę reikalauti tik pagrįstai reikalingų papildomų dokumentų, vienodų visiems elektroninių<text:s/></text:span><text:span text:style-name="T197">ryšių infrastruktūros naudotojams.</text:span></text:p>
      <text:p text:style-name="P198"><text:span text:style-name="T199">362</text:span><text:span text:style-name="T200">.<text:s/></text:span><text:span text:style-name="T201">Elektroninių ryšių infrastruktūros valdytojas turi teisę nustatyti užmokestį už prašymo nagrinėjimą, atitinkantį<text:s/></text:span><text:span text:style-name="T202">prašymo nagrinėjimo ir atsakymo parengimo sąnaudas, ir paskelbti jį viešai. Tarnyba turi teisę reikalauti nustatytą užmokestį<text:s/></text:span><text:span text:style-name="T203">pagrįsti ir jį pakeisti, jei jis neatitinka prašymo nagrinėjimo ir atsakymo parengimo sąnaudų.</text:span></text:p>
      <text:p text:style-name="P204"><text:span text:style-name="T205">363</text:span><text:span text:style-name="T206">.<text:s/></text:span><text:span text:style-name="T207">Elektroninių ryšių infrastruktūros valdytojas ne vėliau kaip per vieną mėnesį raštu atsako prašymą pateikusiam<text:s/></text:span><text:span text:style-name="T208">elektroninių ryšių infrastruktūros naudotojui. Sutartis turi būti sudaryta ne vėliau kaip per vieną mėnesį nuo elektroninių<text:s/></text:span><text:span text:style-name="T209">ryšių infrastruktūros valdytojo sutikimo ar Tarnybos pareikalavimo leisti naudotis elektroninių ryšių infrastruktūra dienos.<text:s/></text:span><text:span text:style-name="T210">Sutartyje turi būti išdėstytos techninės, komercinės, finansinės sąlygos, taip pat šalių įsipareigojimai ir atsakomybė.</text:span></text:p>
      <text:p text:style-name="P211"/>
      <text:p text:style-name="P212"><text:span text:style-name="T213">TREČIASIS SKIRSNIS.<text:s/></text:span></text:p>
      <text:p text:style-name="P214"><text:span text:style-name="T215">NAUDOJIMOSI ELEKTRONINIŲ RYŠIŲ INFRASTRUKTŪRA PRIVALOMIEJI REIKALAVIMAI</text:span></text:p>
      <text:p text:style-name="P216"/>
      <text:p text:style-name="P217"><text:span text:style-name="T218">364</text:span><text:span text:style-name="T219">.<text:s/></text:span><text:span text:style-name="T220">Elektroninių ryšių infrastruktūros naudotojas, naudodamasis elektroninių ryšių infrastruktūra, privalo:</text:span></text:p>
      <text:p text:style-name="P221"><text:span text:style-name="T222">364.1</text:span><text:span text:style-name="T223">.<text:s/></text:span><text:span text:style-name="T224">naudoti elektroninių ryšių infrastruktūrą tik pagal tiesioginę paskirtį ir Sutarties nuostatas;</text:span></text:p>
      <text:p text:style-name="P225"><text:span text:style-name="T226">364.2</text:span><text:span text:style-name="T227">.<text:s/></text:span><text:span text:style-name="T228">užtikrinti, kad elektroninių ryšių infrastruktūros naudotojo įrengti aparatūra ir įrenginiai nekeltų trukdžių<text:s/></text:span><text:span text:style-name="T229">anksčiau įrengtų aparatūros ir įrenginių veikimui;</text:span></text:p>
      <text:p text:style-name="P230"><text:span text:style-name="T231">364.3</text:span><text:span text:style-name="T232">.<text:s/></text:span><text:span text:style-name="T233">pateikti elektroninių ryšių infrastruktūros valdytojui įrengtų aparatūros ir įrenginių saugaus eksploatavimo<text:s/></text:span><text:span text:style-name="T234">taisykles bei charakteristikas ir informuoti apie visus šių taisyklių ir charakteristikų pakeitimus Sutartyje nustatyta tvarka;</text:span></text:p>
      <text:p text:style-name="P235"><text:span text:style-name="T236">364.4</text:span><text:span text:style-name="T237">.<text:s/></text:span><text:span text:style-name="T238">elektroninių ryšių infrastruktūros įrengimo darbus atlikti pagal Lietuvos Respublikos įstatymų ir kitų teisės<text:s/></text:span><text:span text:style-name="T239">aktų nustatyta tvarka parengtus, suderintus ir patvirtintus projektus;</text:span></text:p>
      <text:p text:style-name="P240"><text:span text:style-name="T241">364.5</text:span><text:span text:style-name="T242">.<text:s/></text:span><text:span text:style-name="T243">elektroninių ryšių infrastruktūros įrengimo darbams atlikti skirti tik kvalifikuotą personalą arba Rangovą bei<text:s/></text:span><text:span text:style-name="T244">Sutartyje nustatyta tvarka informuoti elektroninių ryšių infrastruktūros valdytoją apie Rangovą;</text:span></text:p>
      <text:p text:style-name="P245"><text:span text:style-name="T246">364.6</text:span><text:span text:style-name="T247">.<text:s/></text:span><text:span text:style-name="T248">atsakyti už saugą darbe, elektroninių ryšių infrastruktūros naudotojui atliekant su elektroninių ryšių infrastruktūra<text:s/></text:span><text:span text:style-name="T249">susijusius darbus.</text:span></text:p>
      <text:p text:style-name="P250"><text:span text:style-name="T251">365</text:span><text:span text:style-name="T252">.<text:s/></text:span><text:span text:style-name="T253">Sudarius Sutartį, elektroninių ryšių infrastruktūros naudotojas pagal joje nurodytas<text:s/></text:span><text:soft-page-break/><text:span text:style-name="T254">technines sąlygas parengia projektą šio skyriaus IV skirsnyje nustatyta tvarka. Projekto parengimo ir pateikimo elektroninių ryšių infrastruktūros<text:s/></text:span><text:span text:style-name="T255">valdytojui terminas nurodomas Sutartyje, tačiau jis negali būti ilgesnis kaip šeši mėnesiai.</text:span></text:p>
      <text:p text:style-name="P256"><text:span text:style-name="T257">366</text:span><text:span text:style-name="T258">.<text:s/></text:span><text:span text:style-name="T259">Elektroninių ryšių infrastruktūros valdytojas, kurio elektroninių ryšių infrastruktūra pagal sudarytą Sutartį naudojasi<text:s/></text:span><text:span text:style-name="T260">elektroninių ryšių infrastruktūros naudotojas, privalo:</text:span></text:p>
      <text:p text:style-name="P261"><text:span text:style-name="T262">366.1</text:span><text:span text:style-name="T263">.<text:s/></text:span><text:span text:style-name="T264">išduoti technines sąlygas ir netrukdyti elektroninių ryšių infrastruktūros naudotojui įrengti papildomus kabelių<text:s/></text:span><text:span text:style-name="T265">kanalus tose vietose, kur jų nėra, arba, kai esančiuose kanaluose nepakanka vietos, pakloti kabelius;</text:span></text:p>
      <text:p text:style-name="P266"><text:span text:style-name="T267">366.2</text:span><text:span text:style-name="T268">.<text:s/></text:span><text:span text:style-name="T269">nustatyti gedimų registravimo tvarką;</text:span></text:p>
      <text:p text:style-name="P270"><text:span text:style-name="T271">366.3</text:span><text:span text:style-name="T272">.<text:s/></text:span><text:span text:style-name="T273">atlikti elektroninių ryšių infrastruktūros techninę priežiūrą;</text:span></text:p>
      <text:p text:style-name="P274"><text:span text:style-name="T275">366.4</text:span><text:span text:style-name="T276">.<text:s/></text:span><text:span text:style-name="T277">raštu informuoti elektroninių ryšių infrastruktūros naudotoją apie planuojamus elektroninių ryšių infrastruktūros<text:s/></text:span><text:span text:style-name="T278">remonto darbus ne vėliau kaip prieš vieną mėnesį, jei šie darbai sutrikdys elektroninių ryšių infrastruktūros naudotojo<text:s/></text:span><text:span text:style-name="T279">veiklą iki dvylikos valandų, ir prieš šešis mėnesius, jei veikla bus sutrikdyta ilgesniam laikui;</text:span></text:p>
      <text:p text:style-name="P280"><text:span text:style-name="T281">366.5</text:span><text:span text:style-name="T282">.<text:s/></text:span><text:span text:style-name="T283">pagal Sutartyje nustatytą procedūrą sudaryti sąlygas elektroninių ryšių infrastruktūros naudotojui dirbti su<text:s/></text:span><text:span text:style-name="T284">elektroninių ryšių infrastruktūra: darbo dienomis – ne vėliau kaip per vieną valandą, o švenčių, poilsio dienomis bei<text:s/></text:span><text:span text:style-name="T285">nakties metu – ne vėliau kaip per tris valandas, jeigu Sutartyje nesusitarta kitaip. Šis laikas skaičiuojamas nuo elektroninių<text:s/></text:span><text:span text:style-name="T286">ryšių infrastruktūros naudotojo prašymo leisti dirbti su elektroninių ryšių infrastruktūra užregistravimo;</text:span></text:p>
      <text:p text:style-name="P287"><text:span text:style-name="T288">366.6</text:span><text:span text:style-name="T289">.<text:s/></text:span><text:span text:style-name="T290">avarijos atveju nedelsdamas informuoti elektroninių ryšių infrastruktūros naudotoją, jei Sutartyje nesusitarta<text:s/></text:span><text:span text:style-name="T291">kitaip.</text:span></text:p>
      <text:p text:style-name="P292"/>
      <text:p text:style-name="P293"><text:span text:style-name="T294">KETVIRTASIS SKIRSNIS.<text:s/></text:span></text:p>
      <text:p text:style-name="P295"><text:span text:style-name="T296">PROJEKTŲ RENGIMAS</text:span></text:p>
      <text:p text:style-name="P297"/>
      <text:p text:style-name="P298"><text:span text:style-name="T299">367</text:span><text:span text:style-name="T300">.<text:s/></text:span><text:span text:style-name="T301">Projektą elektroninių ryšių infrastruktūros įrengimui paruošia elektroninių ryšių infrastruktūros naudotojas,<text:s/></text:span><text:span text:style-name="T302">jeigu Sutartyje nesusitarta kitaip.</text:span></text:p>
      <text:p text:style-name="P303"><text:span text:style-name="T304">368</text:span><text:span text:style-name="T305">.<text:s/></text:span><text:span text:style-name="T306">Elektroninių ryšių infrastruktūros naudotojui pateikus prašymą, elektroninių ryšių infrastruktūros valdytojas<text:s/></text:span><text:span text:style-name="T307">privalo per vieną mėnesį pateikti elektroninių ryšių infrastruktūros naudotojui ir (ar) jo pasirinktam projektuotojui<text:s/></text:span><text:span text:style-name="T308">projektavimui reikalingą turimą informaciją ir nurodyti, kokius reikalavimus turi atitikti projektas. Šie reikalavimai turi<text:s/></text:span><text:span text:style-name="T309">būti pagrįsti ir vienodi visiems elektroninių ryšių infrastruktūros naudotojams ir nesiskirti nuo atitinkamų reikalavimų,<text:s/></text:span><text:span text:style-name="T310">keliamų elektroninių ryšių infrastruktūros valdytojo padaliniams, dukterinėms įmonėms ar su elektroninių ryšių<text:s/></text:span><text:span text:style-name="T311">infrastruktūros valdytoju susijusiems ūkio subjektams.</text:span></text:p>
      <text:p text:style-name="P312"><text:span text:style-name="T313">369</text:span><text:span text:style-name="T314">.<text:s/></text:span><text:span text:style-name="T315">Parengtas projektas turi būti suderintas su elektroninių ryšių infrastruktūros valdytoju.</text:span></text:p>
      <text:p text:style-name="P316"><text:span text:style-name="T317">370</text:span><text:span text:style-name="T318">.<text:s/></text:span><text:span text:style-name="T319">Elektroninių ryšių infrastruktūros valdytojas privalo suderinti projektą per vieną mėnesį (jei nesusitarta kitaip)<text:s/></text:span><text:span text:style-name="T320">nuo jo gavimo dienos arba, jeigu projektas neatitinka Sutarties sąlygų ar elektroninių ryšių infrastruktūros valdytojo iš<text:s/></text:span><text:span text:style-name="T321">anksto nurodytų reikalavimų, per tą patį terminą raštu pateikti elektroninių ryšių infrastruktūros naudotojams motyvuotus<text:s/></text:span><text:span text:style-name="T322">reikalavimus patikslinti ar papildyti projektą. Su elektroninių ryšių infrastruktūros valdytoju suderintas projektas tampa neatsiejama Sutarties dalimi.</text:span></text:p>
      <text:p text:style-name="P323"><text:span text:style-name="T324">371</text:span><text:span text:style-name="T325">.<text:s/></text:span><text:span text:style-name="T326">Paaiškėjus, kad pagal parengtą ir su elektroninių ryšių infrastruktūros valdytoju suderintą projektą įrengti aparatūra ir įrenginiai kelia trukdžius anksčiau įrengtų aparatūros ir įrenginių veikimui, elektroninių ryšių infrastruktūros naudotojas su elektroninių ryšių infrastruktūros valdytoju privalo parengti projekto pakeitimus ir pašalinti trukdžių priežastį. Sutartyje<text:s/></text:span><text:span text:style-name="T327">turi būti numatytos projektų pakeitimo ir trukdžių šalinimo išlaidų dengimo sąlygos.</text:span></text:p>
      <text:p text:style-name="P328"/>
      <text:p text:style-name="P329"><text:span text:style-name="T330">PENKTASIS SKIRSNIS.</text:span></text:p>
      <text:p text:style-name="P331"><text:span text:style-name="T332">UŽMOKESČIO UŽ ELEKTRONINIŲ RYŠIŲ INFRASTRUKTŪROS NAUDOJIMĄ<text:s/></text:span><text:span text:style-name="T333">NUSTATYMO IR MOKĖJIMO TVARKA</text:span></text:p>
      <text:p text:style-name="P334"/>
      <text:p text:style-name="P335"><text:span text:style-name="T336">372</text:span><text:span text:style-name="T337">.<text:s/></text:span><text:span text:style-name="T338">Elektroninių ryšių infrastruktūros naudotojas moka Sutartyje nurodytą užmokestį už elektroninių ryšių<text:s/></text:span><text:span text:style-name="T339">infrastruktūros naudojimą.</text:span></text:p>
      <text:p text:style-name="P340"><text:span text:style-name="T341">373</text:span><text:span text:style-name="T342">.<text:s/></text:span><text:span text:style-name="T343">Elektroninių ryšių infrastruktūros valdytojas nustato užmokestį už elektroninių ryšių infrastruktūros naudojimą.<text:s/></text:span><text:span text:style-name="T344">Šalims nesusitarus dėl užmokesčio už elektroninių ryšių infrastruktūros naudojimą, Tarnyba, nagrinėdama atitinkamą<text:s/></text:span><text:span text:style-name="T345">ginčą, turi teisę nustatyti protingumo kriterijų atitinkantį užmokesčio už elektroninių ryšių infrastruktūros naudojimą<text:s/></text:span><text:span text:style-name="T346">dydį, taip pat ir atsižvelgdama į:</text:span></text:p>
      <text:p text:style-name="P347"><text:span text:style-name="T348">373.1</text:span><text:span text:style-name="T349">.<text:s/></text:span><text:span text:style-name="T350">tiesioginiu būdu gautus elektroninių ryšių infrastruktūros valdytojo apskaitos sistemos duomenis arba kitą<text:s/></text:span><text:span text:style-name="T351">informaciją, jam vykdant teisės aktuose nustatytus reikalavimus;</text:span></text:p>
      <text:p text:style-name="P352"><text:span text:style-name="T353">373.2</text:span><text:span text:style-name="T354">.<text:s/></text:span><text:span text:style-name="T355">netiesioginiais metodais gautus duomenis apie atitinkamas paslaugų (produktų) sąnaudas, tarp jų lygindama<text:s/></text:span><text:span text:style-name="T356">atitinkamų paslaugų kainas pagal geriausią Europos Sąjungos valstybių praktiką, panašaus išsivystymo valstybių praktiką,<text:s/></text:span><text:span text:style-name="T357">Lietuvos Respublikos praktiką, taip pat vertindama atitinkamų paslaugų (produktų) didmeninių ir mažmeninių kainų<text:s/></text:span><text:span text:style-name="T358">santykį.</text:span></text:p>
      <text:p text:style-name="P359"><text:span text:style-name="T360">374</text:span><text:span text:style-name="T361">.<text:s/></text:span><text:span text:style-name="T362">Įrodinėjimo našta dėl užmokesčio už elektroninių ryšių infrastruktūros naudojimą atitikimo šiame dokumente įtvirtintiems reikalavimams tenka elektroninių ryšių infrastruktūros valdytojui.</text:span></text:p>
      <text:p text:style-name="P363"><text:span text:style-name="T364">375</text:span><text:span text:style-name="T365">.<text:s/></text:span><text:span text:style-name="T366">Tarnybai pareikalavus, elektroninių ryšių infrastruktūros valdytojas privalo pateikti išsamų užmokesčio už<text:s/></text:span><text:span text:style-name="T367">elektroninių ryšių infrastruktūros objektų naudojimą pagrindimą. Tarnybai pareikalavus, elektroninių ryšių infrastruktūros<text:s/></text:span><text:span text:style-name="T368">valdytojas per Tarnybos nurodytą terminą privalo pateikti išsamų užmokesčio už elektroninių ryšių infrastruktūros naudojimą<text:s/></text:span><text:span text:style-name="T369">pagrindimą.</text:span></text:p>
      <text:p text:style-name="P370"><text:span text:style-name="T371">376</text:span><text:span text:style-name="T372">.<text:s/></text:span><text:span text:style-name="T373">Konkretus užmokesčio dydis už atsiskaitomąjį laikotarpį yra nurodomas elektroninių ryšių infrastruktūros<text:s/></text:span><text:span text:style-name="T374">naudotojui siunčiamoje sąskaitoje, o sąskaita turi būti apmokėta per vieną mėnesį nuo sąskaitos gavimo dienos, jeigu<text:s/></text:span><text:span text:style-name="T375">Sutartyje nesusitarta kitaip.</text:span></text:p>
      <text:p text:style-name="P376"><text:span text:style-name="T377">377</text:span><text:span text:style-name="T378">.<text:s/></text:span><text:span text:style-name="T379">Sutartyje gali būti numatyta elektroninių ryšių infrastruktūros valdytojo teisė, turint ekonominį pagrindimą,<text:s/></text:span><text:span text:style-name="T380">peržiūrėti užmokesčio dydį, bet ne dažniau nei vieną kartą per metus. Jei tokia teisė numatyta, numatomus užmokesčio<text:s/></text:span><text:span text:style-name="T381">dydžio pasikeitimus bei tokio pasikeitimo ekonominį pagrindimą elektroninių ryšių infrastruktūros valdytojas pateikia<text:s/></text:span><text:span text:style-name="T382">elektroninių ryšių infrastruktūros naudotojui ne vėliau kaip prieš tris mėnesius iki užmokesčio dydžio pakeitimo įsigaliojimo<text:s/></text:span><text:span text:style-name="T383">dienos, jei Sutartyje nesutarta kitaip.</text:span></text:p>
      <text:p text:style-name="P384"><text:span text:style-name="T385">378</text:span><text:span text:style-name="T386">.<text:s/></text:span><text:span text:style-name="T387">Elektroninių ryšių infrastruktūros naudotojas negali atsisakyti šių Taisyklių 377 punkte nustatytu atveju, tvarka ir<text:s/></text:span><text:span text:style-name="T388">sąlygomis pakeisti nustatyto užmokesčio, jei elektroninių ryšių infrastruktūros valdytojo raštu pateiktas naujasis užmokestis yra ekonomiškai pagrįstas, tačiau šiuo atveju elektroninių ryšių infrastruktūros naudotojas įgyja teisę vienašališkai nutraukti<text:s/></text:span><text:span text:style-name="T389">Sutartį prieš įsigaliojant pateiktam užmokesčio dydžiui, raštu pranešdamas apie tai elektroninių ryšių infrastruktūros<text:s/></text:span><text:span text:style-name="T390">valdytojui.</text:span></text:p>
      <text:p text:style-name="P391"/>
      <text:p text:style-name="P392"><text:span text:style-name="T393">ŠEŠTASIS SKIRSNIS.<text:s/></text:span></text:p>
      <text:p text:style-name="P394"><text:span text:style-name="T395">SUTARTIES ĮSIGALIOJIMO, KEITIMO IR NUTRAUKIMO SĄLYGOS</text:span></text:p>
      <text:p text:style-name="P396"/>
      <text:p text:style-name="P397"><text:span text:style-name="T398">379</text:span><text:span text:style-name="T399">.<text:s/></text:span><text:span text:style-name="T400">Sutartis įsigalioja nuo jos pasirašymo dienos, jei Sutartyje nesusitarta kitaip.</text:span></text:p>
      <text:p text:style-name="P401"><text:span text:style-name="T402">380</text:span><text:span text:style-name="T403">.<text:s/></text:span><text:span text:style-name="T404">Kiekviena šalis turi teisę inicijuoti Sutarties sąlygų pakeitimą, jeigu pasikeičia Lietuvos Respublikos įstatymai ar<text:s/></text:span><text:span text:style-name="T405">kiti teisės aktai, reglamentuojantys atitinkamos elektroninių ryšių veiklos sąlygas.</text:span></text:p>
      <text:p text:style-name="P406"><text:span text:style-name="T407">381</text:span><text:span text:style-name="T408">.<text:s/></text:span><text:span text:style-name="T409">Pranešimą apie ketinimą nutraukti Sutartį šalys pateikia ne vėliau kaip prieš vienerius metus, jeigu šiose Taisyklėse<text:s/></text:span><text:span text:style-name="T410">nenumatyta ar Sutartyje nesusitarta kitaip ir Sutartis nutraukiama ne dėl jos esminio pažeidimo.</text:span></text:p>
      <text:p text:style-name="P411"/>
      <text:p text:style-name="P412"><text:span text:style-name="T413">SEPTINTASIS SKIRSNIS.<text:s/></text:span></text:p>
      <text:p text:style-name="P414"><text:span text:style-name="T415">GINČŲ SPRENDIMAS</text:span></text:p>
      <text:p text:style-name="P416"/>
      <text:p text:style-name="P417"><text:span text:style-name="T418">382</text:span><text:span text:style-name="T419">.<text:s/></text:span><text:span text:style-name="T420">Tarnyba nagrinėja ginčus tarp elektroninių ryšių infrastruktūros valdytojų ir elektroninių ryšių infrastruktūros<text:s/></text:span><text:span text:style-name="T421">naudotojų dėl bendro elektroninių ryšių infrastruktūros naudojimo<text:s/></text:span><text:span text:style-name="T422">mutatis mutandis<text:s/></text:span><text:span text:style-name="T423">taikydama Ginčų tarp ūkio subjektų,<text:s/></text:span><text:span text:style-name="T424">teikiančių elektroninių ryšių tinklus ir (ar) paslaugas, sprendimo taisyklių, patvirtintų Tarnybos direktoriaus 2005 m.<text:s/></text:span><text:span text:style-name="T425">birželio 3 d. įsakymu Nr. 1V-539, nuostatas.</text:span></text:p>
      <text:p text:style-name="P426"/>
      <text:p text:style-name="P427"><text:span text:style-name="T428">AŠTUNTASIS SKIRSNIS.<text:s/></text:span></text:p>
      <text:p text:style-name="P429"><text:span text:style-name="T430">ATLEIDIMAS NUO ATSAKOMYBĖS</text:span></text:p>
      <text:p text:style-name="P431"/>
      <text:p text:style-name="P432"><text:span text:style-name="T433">383</text:span><text:span text:style-name="T434">.<text:s/></text:span><text:span text:style-name="T435">Elektroninių ryšių infrastruktūros valdytojas, elektroninių ryšių infrastruktūros naudotojas, Rangovas bei kiti šio<text:s/></text:span><text:span text:style-name="T436">skyriaus subjektai atleidžiami nuo atsakomybės dėl įsipareigojimų, nustatytų šiame skyriuje ir Sutartyje, nevykdymo ar<text:s/></text:span><text:span text:style-name="T437">netinkamo vykdymo Lietuvos Respublikos civilinio kodekso (Žin., 2000, Nr.<text:s/></text:span><text:a xlink:href="https://www.e-tar.lt/portal/lt/legalAct/TAR.8A39C83848CB" office:target-frame-name="_blank" xlink:show="new"><text:span text:style-name="T438">74-2262</text:span></text:a><text:span text:style-name="T439">, Nr. 77, Nr. 80, Nr. 82) 6.253 straipsnyje<text:s/></text:span><text:span text:style-name="T440">nustatytais pagrindais ir tvarka.“;</text:span></text:p>
      <text:p text:style-name="P441"><text:span text:style-name="T442">1.6</text:span><text:span text:style-name="T443">. papildau XI skyrių 386 punktu (ankstesnį 386 punktą laikant 387 punktu):</text:span></text:p>
      <text:p text:style-name="P444"><text:span text:style-name="T445">„</text:span><text:span text:style-name="T446">386</text:span><text:span text:style-name="T447">. Jei elektroninių ryšių infrastruktūros valdytojas sudaro Sutartį su elektroninių ryšių infrastruktūros naudotoju ar kitu subjektu, nors pagal šių Taisyklių 354 punktą jis gali atsisakyti tokią Sutartį sudaryti, šalių santykiams, susijusiems su<text:s/></text:span><text:span text:style-name="T448">tokia Sutartimi, šių Taisyklių X skyriaus nuostatos netaikomos, išskyrus jei Sutarties galiojimo metu atsiranda Taisyklių<text:s/></text:span><text:span text:style-name="T449">354.1 ir 354.2 punktuose nurodyti pagrindai, kai privaloma sudaryti Sutartį dėl joje nurodytų elektroninių ryšių<text:s/></text:span><text:span text:style-name="T450">infrastruktūros naudojimo.“</text:span></text:p>
      <text:p text:style-name="P451"><text:span text:style-name="T452">2</text:span><text:span text:style-name="T453">.<text:s/></text:span><text:span text:style-name="T454">Pripažįst</text:span><text:span text:style-name="T455">u</text:span><text:span text:style-name="T456"><text:s/>netekusiais galios:</text:span></text:p>
      <text:p text:style-name="P457"><text:span text:style-name="T458">2.1</text:span><text:span text:style-name="T459">.<text:s/></text:span><text:span text:style-name="T460">Ryšių reguliavimo tarnybos prie Lietuvos Respublikos Vyriausybės direktoriaus 2002 m. vasario 18 d. įsakymą Nr.</text:span><text:span text:style-name="T461"><text:s/>20 „Dėl telekomunikacijų operatorių vamzdynų, kabelių kanalų, kolektorių, bokštų ir stiebų bei kitų priemonių<text:s/></text:span><text:span text:style-name="T462">bendro naudojimo taisyklių patvirtinimo“ (Žin., 2002, Nr.<text:s/></text:span><text:a xlink:href="https://www.e-tar.lt/portal/lt/legalAct/TAR.80410CE4C6BA" office:target-frame-name="_blank" xlink:show="new"><text:span text:style-name="T463">18-750</text:span></text:a><text:span text:style-name="T464">);</text:span></text:p>
      <text:p text:style-name="P465"><text:span text:style-name="T466">2.2</text:span><text:span text:style-name="T467">.<text:s/></text:span><text:span text:style-name="T468">Ryšių reguliavimo tarnybos prie Lietuvos Respublikos Vyriausybės direktoriaus 2003 m. rugsėjo 29 d. įsakymą Nr. 1V-110 „Dėl Ryšių reguliavimo tarnybos prie Lietuvos Respublikos Vyriausybės direktoriaus 2002 m. vasario 18 d.<text:s/></text:span><text:span text:style-name="T469">įsakymo Nr. 20 „Dėl telekomunikacijų operatorių vamzdynų, kabelių kanalų, kolektorių, bokštų ir stiebų bei kitų priemonių<text:s/></text:span><text:span text:style-name="T470">bendro naudojimo taisyklių patvirtinimo“ pakeitimo“ (Žin., 2003, Nr.<text:s/></text:span><text:a xlink:href="https://www.e-tar.lt/portal/lt/legalAct/TAR.87219B60F17A" office:target-frame-name="_blank" xlink:show="new"><text:span text:style-name="T471">94-4271</text:span></text:a><text:span text:style-name="T472">).</text:span></text:p>
      <text:p text:style-name="P473"><text:span text:style-name="T474">3</text:span><text:span text:style-name="T475">. N</text:span><text:span text:style-name="T476">uroda</text:span><text:span text:style-name="T477">u šį įsakymą paskelbti „Valstybės žiniose“.</text:span></text:p>
      <text:p text:style-name="P478"/>
      <text:p text:style-name="P479"/>
      <text:p text:style-name="P480"/>
      <text:p text:style-name="P481"><text:span text:style-name="T482">DIREKTORIUS</text:span><text:span text:style-name="T483"><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9-14T06:15:00Z</meta:creation-date>
    <dc:date>2017-09-14T06:15:00Z</dc:date>
    <meta:template xlink:href="Normal.dotm" xlink:type="simple"/>
    <meta:editing-cycles>2</meta:editing-cycles>
    <meta:editing-duration>PT0S</meta:editing-duration>
    <meta:document-statistic meta:page-count="6" meta:paragraph-count="362" meta:word-count="2552" meta:character-count="20314" meta:row-count="431" meta:non-whitespace-character-count="18124"/>
  </office:meta>
</office:document-meta>
</file>