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with-next="always"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color="#FF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Normal"/>
      <text:p text:style-name="P19">2013 m. rugpjūčio 21 d.<text:span text:style-name="T20"><text:s/>Nr.<text:s/></text:span>745</text:p>
      <text:p text:style-name="P21">Vilnius</text:p>
      <text:p text:style-name="P22"/>
      <text:p text:style-name="P23">Vadovaudamasi<text:s/><text:span text:style-name="T24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T25">81-3322</text:span></text:a>) 4 straipsniu, Lietuvos Respublikos Vyriausybė<text:span text:style-name="T26"><text:s/>nutaria</text:span>:</text:p>
      <text:p text:style-name="P27">Pakeisti Lietuvos Respublikos Vyriausybės 2008 m. vasario 6 d. nutarimą Nr. 120<text:span text:style-name="T28"><text:s/></text:span>„Dėl delegavimo prioritetų ir preliminarių lėšų paskirstymo proporcijų nustatymo“ (Žin., 2008,<text:s/>Nr.<text:s/><text:a xlink:href="https://www.e-tar.lt/portal/lt/legalAct/TAR.534703BA9661" office:target-frame-name="_blank" xlink:show="new"><text:span text:style-name="T29">21-762</text:span></text:a>; 2010, Nr.<text:s/><text:a xlink:href="https://www.e-tar.lt/portal/lt/legalAct/TAR.CF79E40FE49A" office:target-frame-name="_blank" xlink:show="new"><text:span text:style-name="T30">26-1210</text:span></text:a>; 2011, Nr.<text:s/><text:a xlink:href="https://www.e-tar.lt/portal/lt/legalAct/TAR.2259CC6784AF" office:target-frame-name="_blank" xlink:show="new"><text:span text:style-name="T31">33-1554</text:span></text:a>; 2012, Nr.<text:s/><text:a xlink:href="https://www.e-tar.lt/portal/lt/legalAct/TAR.8828147D5AA3" office:target-frame-name="_blank" xlink:show="new"><text:span text:style-name="T32">78-4040</text:span></text:a>):</text:p>
      <text:p text:style-name="P33">1. Išdėstyti<text:span text:style-name="T34"><text:s/>1.2<text:s/></text:span>punktą taip:</text:p>
      <text:p text:style-name="P35"><text:span text:style-name="T36">„</text:span><text:span text:style-name="T37">1.2</text:span><text:span text:style-name="T38">. prisidėti prie tarptautinio saugumo ir stabilumo užtikrinimo, žmogaus teisių apsaugos,<text:s/></text:span>moterų ir vyrų lygybės, demokratijos plėtros ir darnaus vystymosi;“.</text:p>
      <text:p text:style-name="P39">2. Pripažinti netekusiu galios<text:span text:style-name="T40"><text:s/></text:span>1.10<text:s/><text:span text:style-name="T41">punktą.</text:span></text:p>
      <text:p text:style-name="P42">3. Išdėstyti<text:span text:style-name="T43"><text:s/>1.11<text:s/></text:span>punktą taip:</text:p>
      <text:p text:style-name="P44"><text:span text:style-name="T45">„</text:span><text:span text:style-name="T46">1.11</text:span><text:span text:style-name="T47">.</text:span><text:s/>užtikrinti sklandų pirmininkavimą Europos Sąjungos Tarybai 2013 metų II pusmetį;“.</text:p>
      <text:p text:style-name="P48">4. Papildyti 2.4 punktu:</text:p>
      <text:p text:style-name="P49">„2.4. deleguojant asmenis siekti lyčių pusiausvyros.“</text:p>
      <text:p text:style-name="P50"><text:span text:style-name="T51">5</text:span><text:span text:style-name="T52">.<text:s/></text:span>Išdėstyti<text:span text:style-name="T53"><text:s/></text:span>3.1.1<text:span text:style-name="T54"><text:s/></text:span>punktą taip:<text:span text:style-name="T55"><text:s/></text:span></text:p>
      <text:p text:style-name="P56"><text:span text:style-name="T57">„</text:span><text:span text:style-name="T58">3.1.1</text:span><text:span text:style-name="T59">.<text:s/></text:span>pirmininkavimu Europos Sąjungos Tarybai, taip pat<text:s/><text:span text:style-name="T60">bendraisiais ir koordinaciniais Europos Sąjungos klausimais</text:span>;“.</text:p>
      <text:p text:style-name="P61"><text:span text:style-name="T62">6</text:span><text:span text:style-name="T63">.<text:s/></text:span>Išdėstyti<text:span text:style-name="T64"><text:s/></text:span>3.1.2<text:span text:style-name="T65"><text:s/></text:span>punktą taip:<text:span text:style-name="T66"><text:s/></text:span></text:p>
      <text:p text:style-name="P67"><text:span text:style-name="T68">„</text:span><text:span text:style-name="T69">3.1.</text:span>2.<text:span text:style-name="T70"><text:s/></text:span>krizių valdymu ir bendra Europos Sąjungos užsienio, saugumo ir gynybos politika, pirmenybę teikiant civilinėms tarptautinėms operacijoms ar misijoms Rytų Europoje, Centrinėje ir Pietų Azijoje, Afrikoje ir Artimuosiuose Rytuose;“.</text:p>
      <text:p text:style-name="P71"><text:span text:style-name="T72">7</text:span><text:span text:style-name="T73">.<text:s/></text:span>Išdėstyti<text:span text:style-name="T74"><text:s/></text:span>3.1.4<text:span text:style-name="T75"><text:s/></text:span>punktą taip:<text:span text:style-name="T76"><text:s/></text:span></text:p>
      <text:p text:style-name="P77"><text:span text:style-name="T78">„</text:span><text:span text:style-name="T79">3.1.4</text:span>.<text:span text:style-name="T80"><text:s/>Europos Sąjungos Rytų<text:s/></text:span>kaimynystės<text:span text:style-name="T81"><text:s/>politika</text:span><text:s/>ir Europos Sąjungos santykiais su Rytų Europos valstybėmis<text:span text:style-name="T82">;“.</text:span></text:p>
      <text:p text:style-name="P83">8. Papildyti 3.1.15 punktu:</text:p>
      <text:p text:style-name="P84">„3.1.15. moterų ir vyrų lygiomis galimybėmis;“.</text:p>
      <text:p text:style-name="P85"><text:span text:style-name="T86">9</text:span><text:span text:style-name="T87">.<text:s/></text:span>Išdėstyti<text:span text:style-name="T88"><text:s/></text:span>3.3<text:span text:style-name="T89"><text:s/></text:span>punktą taip:<text:span text:style-name="T90"><text:s/></text:span></text:p>
      <text:p text:style-name="P91"><text:span text:style-name="T92">„</text:span><text:span text:style-name="T93">3.3</text:span><text:span text:style-name="T94">.</text:span><text:s/>delegavimas į Jungtinių Tautų Organizacijos Sekretoriatą, institucijas,<text:s/><text:span text:style-name="T95">Jungtinių Tautų sistemos organizacijas, taikos<text:s/></text:span><text:span text:style-name="T96">palaikymo operacijas, politines ir taikos kūrimo misijas,</text:span><text:s/>susijusias su:</text:p>
      <text:p text:style-name="P97"><text:span text:style-name="T98">3.3.1</text:span><text:span text:style-name="T99">.</text:span><text:s/>vystomojo bendradarbiavimo, paramos demokratijai<text:span text:style-name="T100"><text:s/></text:span>ir žmogaus teisių,<text:s/><text:span text:style-name="T101">teisės viršenybės ir gero valdymo</text:span><text:span text:style-name="T102"><text:s/></text:span>klausimais;</text:p>
      <text:p text:style-name="P103"><text:span text:style-name="T104">3.3.2</text:span><text:span text:style-name="T105">. vyrų ir moterų lygiomis galimybėmis;</text:span></text:p>
      <text:p text:style-name="P106"><text:span text:style-name="T107">3.3.3</text:span><text:span text:style-name="T108">.</text:span><text:s/>kova su<text:s/><text:span text:style-name="T109">organizuotu nusikalstamumu,</text:span><text:s/>prekyba žmonėmis ir neteisėta narkotinių ir psichotropinių medžiagų apyvarta;</text:p>
      <text:p text:style-name="P110"><text:span text:style-name="T111">3.3.4</text:span><text:span text:style-name="T112">.</text:span><text:s/>ginklų kontrole,<text:s/><text:span text:style-name="T113">nusiginklavimu</text:span><text:s/>ir neplatinimu;</text:p>
      <text:p text:style-name="P114"><text:span text:style-name="T115">3.3.5</text:span><text:span text:style-name="T116">.<text:s/></text:span>konfliktų prevencija ir krizių valdymu;</text:p>
      <text:p text:style-name="P117"><text:span text:style-name="T118">3.3.6</text:span><text:span text:style-name="T119">. darniu vystymusi ir kl</text:span><text:span text:style-name="T120">imato kaita;“.</text:span></text:p>
      <text:p text:style-name="P121">10. Išdėstyti<text:span text:style-name="T122"><text:s/></text:span>3.4.3<text:span text:style-name="T123"><text:s/></text:span>punktą taip:</text:p>
      <text:p text:style-name="P124"><text:span text:style-name="T125">„</text:span><text:span text:style-name="T126">3.4.3</text:span><text:span text:style-name="T127">.</text:span><text:s/>kitas institucijas ir misijas, susijusias su konfliktų Rytų Europoje ir Centrinėje Azijoje sprendimu, demokratijos plėtra ir žmogaus teisėmis;“.</text:p>
      <text:p text:style-name="P128">11. Išdėstyti<text:span text:style-name="T129"><text:s/></text:span>3.5.1 punktą taip:</text:p>
      <text:p text:style-name="P130"><text:span text:style-name="T131">„</text:span><text:span text:style-name="T132">3.5.1</text:span><text:span text:style-name="T133">.</text:span><text:s/>žmogaus teisių, moterų ir vyrų lygybės ir demokratijos plėtros klausimais;“.</text:p>
      <text:p text:style-name="P134">12. Išdėstyti<text:span text:style-name="T135"><text:s/></text:span>3.5.2<text:span text:style-name="T136"><text:s/></text:span>punktą taip:</text:p>
      <text:p text:style-name="P137"><text:span text:style-name="T138">„</text:span><text:span text:style-name="T139">3.5.2</text:span><text:span text:style-name="T140">.</text:span><text:s/>konfliktų Rytų Europoje sprendimu;“.</text:p>
      <text:p text:style-name="P141">13. Papildyti 3.5.3 punktu:</text:p>
      <text:p text:style-name="P142"><text:span text:style-name="T143">„</text:span><text:span text:style-name="T144">3.5.3</text:span>.<text:span text:style-name="T145"><text:s/>užsienio prekybos politika;“.<text:s/></text:span></text:p>
      <text:p text:style-name="P146">14. Papildyti<text:span text:style-name="T147"><text:s/></text:span>3.8<text:span text:style-name="T148"><text:s/></text:span>punktu:</text:p>
      <text:p text:style-name="P149">„3.8. delegavimas į Ekonominio bendradarbiavimo ir plėtros organizacijos institucijas.“</text:p>
      <text:p text:style-name="P150">15. Išdėstyti<text:span text:style-name="T151"><text:s/></text:span>4 punktą taip:</text:p>
      <text:p text:style-name="P152">„4. Nustatyti tokį preliminarų Užsienio reikalų ministerijai su delegavimu susijusioms išlaidoms padengti skirtų lėšų paskirstymą: 60<text:span text:style-name="T153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40 procentų – delegavimui į kitas tarptautines organizacijas ir institucijas, kitas civilines tarptautines operacijas ar misijas ir kitų užsienio valstybių institucijas.“</text:p>
      <text:p text:style-name="P154"/>
      <text:p text:style-name="P155"/>
      <text:p text:style-name="P156"/>
      <text:p text:style-name="P157">Ministras Pirmininkas<text:tab/>Algirdas Butkevičius</text:p>
      <text:p text:style-name="Normal"/>
      <text:p text:style-name="Normal"/>
      <text:p text:style-name="Normal"/>
      <text:p text:style-name="P158">Užsienio reikalų ministras<text:tab/>Linas Anta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7-04T22:17:00Z</meta:creation-date>
    <dc:date>2015-07-04T22:17:00Z</dc:date>
    <meta:print-date>2013-08-16T07:38:00Z</meta:print-date>
    <meta:template xlink:href="Normal" xlink:type="simple"/>
    <meta:editing-cycles>2</meta:editing-cycles>
    <meta:editing-duration>PT0S</meta:editing-duration>
    <meta:document-statistic meta:page-count="2" meta:paragraph-count="58" meta:word-count="537" meta:character-count="4235" meta:row-count="220" meta:non-whitespace-character-count="3756"/>
  </office:meta>
</office:document-meta>
</file>