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font-weight="bold" style:font-weight-asian="bold" fo:text-transform="uppercase"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break-before="page" fo:text-indent="3.543in"/>
    </style:style>
    <style:style style:name="T548" style:parent-style-name="DefaultParagraphFont" style:family="text">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text-indent="3.543in"/>
    </style:style>
    <style:style style:name="T672" style:parent-style-name="DefaultParagraphFont" style:family="text">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LAIMINGŲ ATSITIKIMŲ DARBE TYRIMO IR APSKAITOS NUOSTATŲ IR SAUGOS DARBE SPECIALISTŲ TOBULINIMOSI NUOSTATŲ PATVIRTINIMO</text:p>
      <text:p text:style-name="P15"/>
      <text:p text:style-name="P16">1994 m. rugpjūčio 8 d. Nr. 715</text:p>
      <text:p text:style-name="P17">Vilnius</text:p>
      <text:p text:style-name="P18"/>
      <text:p text:style-name="P19"><text:span text:style-name="T20">Įgyve</text:span><text:span text:style-name="T21">ndindama Lietuvos Respublikos Seimo 1993 m. spalio 7 d. nutarimą Nr. I-267 „Dėl Lietuvos Respublikos žmonių saugos darbe įstatymo 88 straipsnyje nurodytų straipsnių įgyvendinimo“ ir Lietuvos Respublikos Vyriausybės 1994 m. gegužės 23 d. nutarimą Nr. 392 „D</text:span><text:span text:style-name="T22">ėl Normatyvinių aktų saugos darbe klausimais rengimo ir tvirtinimo tvarkos“, Lietuvos Respublikos Vyriausybė<text:s/></text:span><text:span text:style-name="T23">nutari</text:span><text:span text:style-name="T24">a:</text:span></text:p>
      <text:p text:style-name="P25"><text:span text:style-name="T26">1</text:span><text:span text:style-name="T27">. Patvirtinti Nelaimingų atsitikimų darbe tyrimo ir apskaitos nuostatus (pridedama).</text:span></text:p>
      <text:p text:style-name="P28"><text:span text:style-name="T29">Šie nuostatai taikomi nuo 1995 m. sausio 1 dieno</text:span><text:span text:style-name="T30">s.</text:span></text:p>
      <text:p text:style-name="P31"><text:span text:style-name="T32">2</text:span><text:span text:style-name="T33">. Patvirtinti Saugos darbe specialistų tobulinimosi nuostatus (pridedama).</text:span></text:p>
      <text:p text:style-name="P34">Šie nuostatai taikomi nuo 1994 m. rugsėjo 1 dienos.</text:p>
      <text:p text:style-name="P35"/>
      <text:p text:style-name="P36"/>
      <text:p text:style-name="P37"><text:span text:style-name="T38">MINISTRAS PIRMININKAS</text:span><text:span text:style-name="T39"><text:tab/>ADOLFAS ŠLEŽEVIČIUS</text:span></text:p>
      <text:p text:style-name="P40"/>
      <text:p text:style-name="P41">SOCIALINĖS APSAUGOS IR DARBO MINISTRAS<text:tab/>MINDAUGAS MIKAILA</text:p>
      <text:p text:style-name="P42"><text:span text:style-name="T43">______________</text:span></text:p>
      <text:soft-page-break/>
      <text:p text:style-name="P44"><text:span text:style-name="T45">PATVIRTINTA</text:span></text:p>
      <text:p text:style-name="P46">Lietuvos Respublikos Vyriausybės</text:p>
      <text:p text:style-name="P47">1994 m. rugpjūčio 8 d. nutarimu Nr. 715</text:p>
      <text:p text:style-name="P48"/>
      <text:p text:style-name="P49"><text:span text:style-name="T50">Nelaimingų atsitikimų darbe tyrimo ir apskaitos nuostatai</text:span></text:p>
      <text:p text:style-name="P51"/>
      <text:p text:style-name="P52"><text:span text:style-name="T53">Bendroji dalis</text:span></text:p>
      <text:p text:style-name="P54"/>
      <text:p text:style-name="P55"><text:span text:style-name="T56">1</text:span><text:span text:style-name="T57">. Šie nuostatai reglamentuoja bendrą lengvų, sunkių ir mirtinų nelaimingų atsitikimų,<text:s/></text:span><text:span text:style-name="T58">susijusių su darbo sutartimi sulygtu darbu (toliau vadinama – nelaimingi atsitikimai), tyrimo, registravimo ir apskaitos tvarką visų ekonominės veiklos rūšių įmonėse, ūkiuose, bendrovėse, įstaigose ir organizacijose (toliau vadinama – įmonės) nepriklausoma</text:span><text:span text:style-name="T59">i nuo jų nuosavybės formų ir pavaldumo.</text:span></text:p>
      <text:p text:style-name="P60"><text:span text:style-name="T61">2</text:span><text:span text:style-name="T62">. Nelaimingi atsitikimai tiriami ir analizuojami tam, kad būtų nustatytos jų priežastys, numatytos priemonės priežastims, dėl kurių įvyko ar gali įvykti nelaimingas atsitikimas, šalinti, surašyti dokumentai, kur</text:span><text:span text:style-name="T63">iais remiantis nukentėjusiajam arba jam mirus – jo šeimai ir kitiems asmenims įstatymų nustatyta tvarka atlyginama žala.</text:span></text:p>
      <text:p text:style-name="P64"><text:span text:style-name="T65">3</text:span><text:span text:style-name="T66">. Kai kurios šiuose nuostatuose vartojamos sąvokos: nelaimingas atsitikimas, sauga darbe (darbų sauga), saugos darbe normatyviniai</text:span><text:span text:style-name="T67"><text:s/>aktai, darbdavys, darbdavio įgaliotas asmuo, darbuotojas, kenksmingi ir pavojingi veiksniai, – apibrėžtos Lietuvos Respublikos žmonių saugos darbe įstatymo 1 straipsnyje. Kitos šiuose nuostatuose vartojamos sąvokos:</text:span></text:p>
      <text:p text:style-name="P68"><text:span text:style-name="T69">3.1</text:span><text:span text:style-name="T70">. mirtinas nelaimingas atsitikimas</text:span><text:span text:style-name="T71"><text:s/>– įvykis, dėl kurio darbuotojas miršta;</text:span></text:p>
      <text:p text:style-name="P72"><text:span text:style-name="T73">3.2</text:span><text:span text:style-name="T74">. sunkus nelaimingas atsitikimas – įvykis, kurio metu darbuotojas patiria gyvybei pavojingus arba žymius kūno sužalojimus ar sveikatos sutrikimus, taip pat kuris nesuteikus medicinos pagalbos baigiasi mirtimi</text:span><text:span text:style-name="T75">. Sunkių nelaimingų atsitikimų klasifikaciniai požymiai pateikiami šių nuostatų priede;</text:span></text:p>
      <text:p text:style-name="P76"><text:span text:style-name="T77">3.3</text:span><text:span text:style-name="T78">. lengvas nelaimingas atsitikimas – įvykis, kurio metu darbuotojas patiria gyvybei nepavojingus kūno sužalojimus arba sveikatos sutrikimus, nesukėlusius žymių pa</text:span><text:span text:style-name="T79">darinių;</text:span></text:p>
      <text:p text:style-name="P80"><text:span text:style-name="T81">3.4</text:span><text:span text:style-name="T82">. nelaimingo atsitikimo aplinkybės – sąlygos, veikiančios arba lemiančios nelaimingą atsitikimą;</text:span></text:p>
      <text:p text:style-name="P83"><text:span text:style-name="T84">3.5</text:span><text:span text:style-name="T85">. nelaimingo atsitikimo priežastys – reiškiniai, nulėmę nelaimingą atsitikimą;</text:span></text:p>
      <text:p text:style-name="P86"><text:span text:style-name="T87">3.6</text:span><text:span text:style-name="T88">. teritorija – tam tikras ribotas įmonės pastatų,<text:s/></text:span><text:span text:style-name="T89">statinių ir žemės tarp jų plotas, įmonei priklausantis laukas, miškas, susisiekimo ir kiti panašūs objektai, kuriuose darbuotojai dirba.</text:span></text:p>
      <text:p text:style-name="P90"><text:span text:style-name="T91">4</text:span><text:span text:style-name="T92">. Šie nuostatai taikomi:</text:span></text:p>
      <text:p text:style-name="P93"><text:span text:style-name="T94">4.1</text:span><text:span text:style-name="T95">. Lietuvos Respublikos įmonėms, esančioms jos teritorijoje;</text:span></text:p>
      <text:p text:style-name="P96"><text:span text:style-name="T97">4.2</text:span><text:span text:style-name="T98">. užsienio kapi</text:span><text:span text:style-name="T99">talo įmonėms, esančioms Lietuvos Respublikos teritorijoje, jeigu kitaip nenustatyta tarpvalstybinėse sutartyse;</text:span></text:p>
      <text:p text:style-name="P100"><text:span text:style-name="T101">4.3</text:span><text:span text:style-name="T102">. įmonėms, esančioms Lietuvos Respublikos teritorijoje, kurių įstatinio kapitalo dalis priklauso užsienio investitoriui (bendroms įmonėms</text:span><text:span text:style-name="T103">), jeigu kitaip nenumatyta tarpvalstybinėse sutartyse arba šių įmonių steigimo dokumentuose;</text:span></text:p>
      <text:p text:style-name="P104"><text:span text:style-name="T105">4.4</text:span><text:span text:style-name="T106">. Lietuvos Respublikos nuolatiniams gyventojams, nustatytąja tvarka pasiųstiems dirbti (komandiruotiems ir kt.) į užsienyje esančias įmones.</text:span></text:p>
      <text:p text:style-name="P107"><text:span text:style-name="T108">5</text:span><text:span text:style-name="T109">. Šie nu</text:span><text:span text:style-name="T110">ostatai netaikomi:</text:span></text:p>
      <text:p text:style-name="P111"><text:span text:style-name="T112">5.1</text:span><text:span text:style-name="T113">. Vidaus reikalų ministerijos, Lietuvos Respublikos valstybės saugumo departamento darbuotojams, tikrosios krašto apsaugos tarnybos kariams ir karininkams, kurių tarnybinius santykius, pareigas ir teises nustato atitinkami statutai;</text:span></text:p>
      <text:p text:style-name="P114"><text:span text:style-name="T115">5.2</text:span><text:span text:style-name="T116">. socialinės globos įstaigų globotiniams ne darbinės veiklos metu;</text:span></text:p>
      <text:p text:style-name="P117"><text:span text:style-name="T118">5.3</text:span><text:span text:style-name="T119">. gydymo ir profilaktikos įstaigų pacientams ne darbinės veiklos metu;</text:span></text:p>
      <text:p text:style-name="P120"><text:span text:style-name="T121">5.4</text:span><text:span text:style-name="T122">. bendrojo lavinimo, profesinių technikos (amatų) aukštesniųjų mokyklų moksleiviams, aukštųjų<text:s/></text:span><text:span text:style-name="T123">mokyklų studentams ne darbinės veiklos metu.</text:span></text:p>
      <text:p text:style-name="P124">Nelaimingų atsitikimų, kurie ištinka asmenis, nurodytus 5 punkte, tyrimo, registravimo ir apskaitos tvarką tvirtina atitinkamos valstybinės tarnybos, suderinusios ją su Valstybine darbo<text:s/><text:soft-page-break/>inspekcija prie Socialinės apsaugos ir darbo ministerijos (toliau vadinama – Valstybinė darbo inspekcija). Šiems nelaimingiems atsitikimams tirti gali būti kviečiami valstybiniai darbo inspektoriai.</text:p>
      <text:p text:style-name="P125"/>
      <text:p text:style-name="P126"><text:span text:style-name="T127">Nelaimingų atsitikimų tyrimas, įforminimas, registravimas ir apskaita</text:span></text:p>
      <text:p text:style-name="P128"/>
      <text:p text:style-name="P129"><text:span text:style-name="T130">6</text:span><text:span text:style-name="T131">.</text:span><text:span text:style-name="T132"><text:s/>Nukentėjęs nuo nelaimingo atsitikimo asmuo, jeigu pajėgia, turi nedelsdamas apie tai pranešti tiesioginiam darbo vadovui arba kitam darbdavio įgaliotam asmeniui.</text:span></text:p>
      <text:p text:style-name="P133"><text:span text:style-name="T134">Asmuo, matęs nelaimingą atsitikimą arba apie jį sužinojęs, turi nedelsdamas suteikti nukentėj</text:span><text:span text:style-name="T135">usiajam pirmąją pagalbą ir pranešti apie nelaimingą atsitikimą nurodytiesiems asmenims.</text:span></text:p>
      <text:p text:style-name="P136"><text:span text:style-name="T137">7</text:span><text:span text:style-name="T138">. Darbo vieta ir įrengimų būklė, iki nelaimingas atsitikimas bus pradėtas tirti, turi išlikti tokios, kokios buvo nelaimingo atsitikimo metu. Jeigu tai kelia pavoj</text:span><text:span text:style-name="T139">ų aplinkinių darbuotojų gyvybei ir sveikatai, gali būti daromi tik būtiniausi pakeitimai, įforminami tam tikru aktu.</text:span></text:p>
      <text:p text:style-name="P140"><text:span text:style-name="T141">8</text:span><text:span text:style-name="T142">. Tiesioginis darbo vadovas (darbdavys), o kai jo nėra – kitas darbdavio įgaliotas asmuo privalo nedelsdamas organizuoti pirmosios pag</text:span><text:span text:style-name="T143">albos suteikimą, o prireikus – nukentėjusįjį nugabenti į gydymo įstaigą, taip pat pranešti darbdaviui (jo įgaliotam asmeniui) apie įvykusį nelaimingą atsitikimą.</text:span></text:p>
      <text:p text:style-name="P144"><text:span text:style-name="T145">9</text:span><text:span text:style-name="T146">. Padalinio, kuriame įvyksta nelaimingas atsitikimas, vadovas privalo pranešti apie įvykį</text:span><text:span text:style-name="T147"><text:s/>profesinei sąjungai, kurios narys yra nukentėjusysis.</text:span></text:p>
      <text:p text:style-name="P148"><text:span text:style-name="T149">10</text:span><text:span text:style-name="T150">. Darbdavys privalo skubiai šalinti nelaimingų atsitikimų priežastis, informuoti įmonės profesinę sąjungą apie priimtas priemones tinkamoms darbo sąlygoms sudaryti.</text:span></text:p>
      <text:p text:style-name="P151"><text:span text:style-name="T152">11</text:span><text:span text:style-name="T153">. Ištyrus nelaimingą ats</text:span><text:span text:style-name="T154">itikimą, surašomas atitinkamos formos aktas. Akto formas tvirtina socialinės apsaugos ir darbo ministras.</text:span></text:p>
      <text:p text:style-name="P155"><text:span text:style-name="T156">12</text:span><text:span text:style-name="T157">. Nelaimingo atsitikimo tyrimo rezultatai surašomi N-1 formos akte, jeigu šis nelaimingas atsitikimas įvyksta:</text:span></text:p>
      <text:p text:style-name="P158"><text:span text:style-name="T159">12.1</text:span><text:span text:style-name="T160">. darbuotojui, su kuriuo su</text:span><text:span text:style-name="T161">daryta darbo sutartis:</text:span></text:p>
      <text:p text:style-name="P162"><text:span text:style-name="T163">12.1.1</text:span><text:span text:style-name="T164">. dirbančiam įmonės teritorijoje;</text:span></text:p>
      <text:p text:style-name="P165"><text:span text:style-name="T166">12.1.2</text:span><text:span text:style-name="T167">. dirbančiam kitoje vietoje, kur jis atlieka darbo sutartimi sulygtą darbą arba veikia įmonės interesais (įskaitant sportinę ir kitą visuomeninę veiklą), taip pat esančiam komandiru</text:span><text:span text:style-name="T168">otėje kitoje įmonėje;</text:span></text:p>
      <text:p text:style-name="P169"><text:span text:style-name="T170">12.1.3</text:span><text:span text:style-name="T171">. nukentėjusiam dėl staigaus susirgimo ar apsinuodijimo, įvykusio dėl gamybos ar darbo aplinkos poveikio įmonėje;</text:span></text:p>
      <text:p text:style-name="P172"><text:span text:style-name="T173">12.1.4</text:span><text:span text:style-name="T174">. važiuojančiam į darbą arba iš darbo įmonės ar jos samdytu transportu;</text:span></text:p>
      <text:p text:style-name="P175"><text:span text:style-name="T176">12.1.5</text:span><text:span text:style-name="T177">. darbo metu važiu</text:span><text:span text:style-name="T178">ojančiam visuomeniniu transportu ar einančiam, kai jo veikla susijusi su objektų ar žmonių aptarnavimu;</text:span></text:p>
      <text:p text:style-name="P179"><text:span text:style-name="T180">12.1.6</text:span><text:span text:style-name="T181">. darbo metu važiuojančiam nuosavu transportu darbo reikalais, jeigu su darbdaviu yra sudaryta sutartis naudoti nuosavą transportą tarnybiniai</text:span><text:span text:style-name="T182">s reikalais;</text:span></text:p>
      <text:p text:style-name="P183"><text:span text:style-name="T184">12.1.7</text:span><text:span text:style-name="T185">. darbo metu sužalotam ar nužudytam kito asmens;</text:span></text:p>
      <text:p text:style-name="P186"><text:span text:style-name="T187">12.2</text:span><text:span text:style-name="T188">. darbuotojui, su kuriuo darbo sutartis nesudaryta:</text:span></text:p>
      <text:p text:style-name="P189"><text:span text:style-name="T190">12.2.1</text:span><text:span text:style-name="T191">. studentui, moksleiviui gamybinio mokymo arba praktikos įmonėse metu;</text:span></text:p>
      <text:p text:style-name="P192"><text:span text:style-name="T193">12.2.2</text:span><text:span text:style-name="T194">. asmeniui, laikinai nusiųstam<text:s/></text:span><text:span text:style-name="T195">dirbti įmonėje;</text:span></text:p>
      <text:p text:style-name="P196"><text:span text:style-name="T197">12.2.3</text:span><text:span text:style-name="T198">. nuteistam asmeniui darbinės veiklos metu;</text:span></text:p>
      <text:p text:style-name="P199"><text:span text:style-name="T200">12.2.4</text:span><text:span text:style-name="T201">. asmeniui, esančiam gydymo, profilaktikos ir globos įstaigose, darbinės veiklos metu;</text:span></text:p>
      <text:p text:style-name="P202"><text:span text:style-name="T203">12.2.5</text:span><text:span text:style-name="T204">. asmeniui, normatyvinių aktų ar vidaus tvarkos taisyklių nustatyta tvarka įlei</text:span><text:span text:style-name="T205">stam į įmonės teritoriją;</text:span></text:p>
      <text:p text:style-name="P206"><text:span text:style-name="T207">12.2.6</text:span><text:span text:style-name="T208">. talkininkui organizuotų talkų metu;</text:span></text:p>
      <text:p text:style-name="P209"><text:span text:style-name="T210">12.2.7</text:span><text:span text:style-name="T211">. darbuotojui, kuris dalyvauja likviduojant stichinių nelaimių, avarijų padarinius.</text:span></text:p>
      <text:p text:style-name="P212"><text:span text:style-name="T213">13</text:span><text:span text:style-name="T214">. Nelaimingo atsitikimo tyrimo rezultatai surašomi N-2 formos akte, jeigu šis<text:s/></text:span><text:span text:style-name="T215">nelaimingas atsitikimas įvyksta ne įmonės teritorijoje pakeliui į darbą arba iš darbo (įskaitant nustatytąją pertrauką pailsėti ir pavalgyti) 12 punkte nurodytiems asmenims.</text:span></text:p>
      <text:soft-page-break/>
      <text:p text:style-name="P216"><text:span text:style-name="T217">Šiais atvejais kelionės laikas nustatomas pagal tvarką, kuri gali būti reglamentuo</text:span><text:span text:style-name="T218">ta kolektyvinėje sutartyje.</text:span></text:p>
      <text:p text:style-name="P219"><text:span text:style-name="T220">14</text:span><text:span text:style-name="T221">. Kai nelaimingas atsitikimas įvyksta ne įmonės teritorijoje dėl geležinkelio, vandens, oro transporto, automobilių, traktorių ir kitų savaeigių mašinų eismo saugumo, eksploatavimo taisyklių arba kitų pažeidimų, N-1 arba N</text:span><text:span text:style-name="T222">-2 formų aktai surašomi vadovaujantis teisėsaugos tarnybų ar specialių komisijų išvadomis, kurios turi būti pateikiamos įmonei ir Valstybinei darbo inspekcijai per 30 kalendorinių dienų nuo nelaimingo atsitikimo.</text:span></text:p>
      <text:p text:style-name="P223"><text:span text:style-name="T224">15</text:span><text:span text:style-name="T225">. Nelaimingo atsitikimo tyrimas pagal</text:span><text:span text:style-name="T226"><text:s/>šiuos nuostatus nutraukiamas ir N-1 ar N-2 formų aktai nepildomi, nustačius, kad nelaimingas atsitikimas įvyksta:</text:span></text:p>
      <text:p text:style-name="P227"><text:span text:style-name="T228">15.1</text:span><text:span text:style-name="T229">. dėl to, kad norėta tyčia susižaloti arba nusižudyti (remiantis teisėsaugos darbuotojų išvada), dėl alkoholio ir kitų narkotinių medži</text:span><text:span text:style-name="T230">agų poveikio, nesusijusio su technologiniu procesu (remiantis medicinos įstaigos išvada);</text:span></text:p>
      <text:p text:style-name="P231"><text:span text:style-name="T232">15.2</text:span><text:span text:style-name="T233">. dėl nukentėjusiojo nusikalstamų veiksmų: vagystės, noro pasipelnyti, chuliganizmo ir kt. (remiantis teisėsaugos darbuotojų išvada);</text:span></text:p>
      <text:p text:style-name="P234"><text:span text:style-name="T235">15.3</text:span><text:span text:style-name="T236">. dėl ligos, nes</text:span><text:span text:style-name="T237">usijusios su darbo sąlygų poveikiu (remiantis medicinos įstaigos išvada);</text:span></text:p>
      <text:p text:style-name="P238"><text:span text:style-name="T239">15.4</text:span><text:span text:style-name="T240">. ne įmonės darbuotojams sportinių žaidimų ar kitokios visuomeninės veiklos įmonės teritorijoje metu arba įmonės darbuotojams, dalyvaujantiems šioje veikloje ne įmonės intere</text:span><text:span text:style-name="T241">sais.</text:span></text:p>
      <text:p text:style-name="P242"><text:span text:style-name="T243">16</text:span><text:span text:style-name="T244">. Nurodytų 15 punkte nelaimingų atsitikimų tyrimo rezultatus komisija įformina laisvos formos aktu. Šie nelaimingi atsitikimai registruojami įmonės nelaimingų atsitikimų registravimo žurnale, bet neapskaitomi.</text:span></text:p>
      <text:p text:style-name="P245"><text:span text:style-name="T246">17</text:span><text:span text:style-name="T247">. Nelaimingus atsitikimus,</text:span><text:span text:style-name="T248"><text:s/>nurodytus 12.1 ir 13 punktuose, tiria, registruoja ir apskaito įmonė, su kuria nukentėjusysis yra sudaręs darbo sutartį.</text:span></text:p>
      <text:p text:style-name="P249"><text:span text:style-name="T250">18</text:span><text:span text:style-name="T251">. Nelaimingus atsitikimus, įvykusius asmenims, nurodytiems 12.2 punkte, tiria, registruoja ir apskaito įmonė, kurios personalui<text:s/></text:span><text:span text:style-name="T252">vadovaujant įvyko nelaimingas atsitikimas. Tiriant šiuos atsitikimus, turi dalyvauti suinteresuotų įmonių atstovai (kurių teritorijoje įvyko nelaimingas atsitikimas ar kurios darbuotojas yra nukentėjusysis).</text:span></text:p>
      <text:p text:style-name="P253"><text:span text:style-name="T254">19</text:span><text:span text:style-name="T255">. Nelaimingą atsitikimą, įvykusį įmonėje d</text:span><text:span text:style-name="T256">arbuotojui, kitos įmonės siųstam atlikti jos užduoties, tiria įmonės, kurioje įvyko nelaimingas atsitikimas, vadovo sudaryta komisija. Komisijos darbe privalo dalyvauti įmonės, sudariusios darbo sutartį su nukentėjusiuoju, darbdavio įgaliotas atstovas.</text:span></text:p>
      <text:p text:style-name="P257"><text:span text:style-name="T258">Šį<text:s/></text:span><text:span text:style-name="T259">nelaimingą atsitikimą registruoja ir apskaito įmonė, kurios darbuotojas yra nukentėjusysis.</text:span></text:p>
      <text:p text:style-name="P260"><text:span text:style-name="T261">20</text:span><text:span text:style-name="T262">. Jeigu įmonės teritorijoje dirba arba ja naudojasi kelios įmonės, nelaimingų atsitikimų tyrimo tvarka ir apskaita nustatomos tarpusavio rašytinėje sutartyje.</text:span><text:span text:style-name="T263"><text:s/>Jeigu sutartyje tyrimo tvarka nenustatyta, nelaimingą atsitikimą tiria ta įmonė, su kuria nukentėjusysis sudaręs darbo sutartį.</text:span></text:p>
      <text:p text:style-name="P264"><text:span text:style-name="T265">21</text:span><text:span text:style-name="T266">. Jeigu nelaimingas atsitikimas – apsinuodijimas ar staigus susirgimas dėl gamybos ar darbo sąlygų poveikio, darbdavys ap</text:span><text:span text:style-name="T267">ie tai privalo pranešti teritoriniam higienos (darbo medicinos) centrui.</text:span></text:p>
      <text:p text:style-name="P268"><text:span text:style-name="T269">22</text:span><text:span text:style-name="T270">. Jeigu nelaimingas atsitikimas įvyko dėl to, kad griuvo statybinės konstrukcijos, darbdavys apie tai privalo pranešti Valstybinei statybos inspekcijai. Priežastys, dėl kurių gr</text:span><text:span text:style-name="T271">iuvo statybinės konstrukcijos, tiriamos Statybos ir urbanistikos ministerijos nustatyta tvarka.</text:span></text:p>
      <text:p text:style-name="P272"><text:span text:style-name="T273">23</text:span><text:span text:style-name="T274">. Jeigu nelaimingas atsitikimas įvyko objektuose, įrenginiuose, kuriuos kontroliuoja, prižiūri ar eksploatuoja kita organizacija, darbdavys apie įvykį pri</text:span><text:span text:style-name="T275">valo pranešti šiai organizacijai. Jos atstovas turi dalyvauti tiriant nelaimingą atsitikimą.</text:span></text:p>
      <text:p text:style-name="P276"><text:span text:style-name="T277">24</text:span><text:span text:style-name="T278">. Apie nelaimingus atsitikimus, įvykusius 12.2 ir 19 punktuose nurodytiems asmenims, nedelsiant pranešama suinteresuotoms įmonėms. Neatvykus 12.2 punkte nuro</text:span><text:span text:style-name="T279">dytų įmonių atstovui, tiriama be jo.</text:span></text:p>
      <text:p text:style-name="P280"><text:span text:style-name="T281">25</text:span><text:span text:style-name="T282">. Visi nelaimingi atsitikimai, įforminti N-1, N-2 arba laisvos formos aktais, turi būti įregistruoti įmonės nelaimingų atsitikimų registravimo žurnale. Žurnalo formą tvirtina Lietuvos Respublikos vyriausiasis darb</text:span><text:span text:style-name="T283">o inspektorius.</text:span></text:p>
      <text:p text:style-name="P284"><text:span text:style-name="T285">26</text:span><text:span text:style-name="T286">. Darbdavys privalo sudaryti tinkamas sąlygas ištirti nelaimingą atsitikimą ir komisijai, tiriančiai nelaimingą atsitikimą, pareikalavus:</text:span></text:p>
      <text:p text:style-name="P287"><text:span text:style-name="T288">26.1</text:span><text:span text:style-name="T289">. pakviesti reikiamus specialistus, ekspertus;</text:span></text:p>
      <text:p text:style-name="P290"><text:span text:style-name="T291">26.2</text:span><text:span text:style-name="T292">. atlikti techninius skaičiavimus,<text:s/></text:span><text:span text:style-name="T293">laboratorinius tyrimus, bandymus ir kitus darbus, reikalingus nelaimingam atsitikimui ištirti;</text:span></text:p>
      <text:p text:style-name="P294"><text:span text:style-name="T295">26.3</text:span><text:span text:style-name="T296">. nufotografuoti objektą, nelaimingo atsitikimo vietą, pateikti kitą vaizdinę (grafinę) medžiagą;</text:span></text:p>
      <text:p text:style-name="P297"><text:span text:style-name="T298">26.4</text:span><text:span text:style-name="T299">. aprūpinti komisiją, tiriančią nelaimingą atsi</text:span><text:span text:style-name="T300">tikimą, transportu ir ryšių priemonėmis;</text:span></text:p>
      <text:p text:style-name="P301"><text:span text:style-name="T302">26.5</text:span><text:span text:style-name="T303">. išspausdinti ir padauginti reikiamą kiekį tyrimo dokumentų.</text:span></text:p>
      <text:p text:style-name="P304"><text:span text:style-name="T305">Darbdavys organizuoja ir kitų komisijos pavedimų, reikalingų nelaimingam atsitikimui ištirti, vykdymą.</text:span></text:p>
      <text:p text:style-name="P306"><text:span text:style-name="T307">27</text:span><text:span text:style-name="T308">. Tirdami nelaimingą atsitikimą, k</text:span><text:span text:style-name="T309">omisijos nariai turi teisę gauti įmonės darbdavio, struktūrinių padalinių vadovų ir kitų asmenų žodinius arba rašytinius paaiškinimus dėl nelaimingo atsitikimo.</text:span></text:p>
      <text:p text:style-name="P310"><text:span text:style-name="T311">28</text:span><text:span text:style-name="T312">. Nelaimingo atsitikimo tyrimo išlaidas, susijusias su 26 punkte nurodytais darbais, apmo</text:span><text:span text:style-name="T313">ka įmonė, kurioje įvyko nelaimingas atsitikimas.</text:span></text:p>
      <text:p text:style-name="P314"><text:span text:style-name="T315">29</text:span><text:span text:style-name="T316">. Nukentėjusiajam pasveikus, darbdavys užpildo N-1 arba N-2 formos akto punktą apie nelaimingo atsitikimo padarinius ir pranešimą išsiunčia Valstybinei darbo inspekcijai.</text:span></text:p>
      <text:p text:style-name="P317"/>
      <text:p text:style-name="P318"><text:span text:style-name="T319">Lengvų nelaimingų<text:s/></text:span><text:span text:style-name="T320">atsitikimų tyrimas</text:span></text:p>
      <text:p text:style-name="P321"/>
      <text:p text:style-name="P322"><text:span text:style-name="T323">30</text:span><text:span text:style-name="T324">. Lengvą nelaimingą atsitikimą tiria dvišalė komisija, sudaryta iš darbdavio įgalioto asmens ir įmonės saugos darbe komiteto atstovo, skirto profesinės sąjungos, arba darbuotojų įgalioto asmens (jeigu nėra profesinės sąjungos).</text:span></text:p>
      <text:p text:style-name="P325"><text:span text:style-name="T326">31</text:span><text:span text:style-name="T327">. Nelaimingą atsitikimą tirianti dvišalė komisija ne vėliau kaip per 7 kalendorines dienas nuo nelaimingo atsitikimo (išskyrus 14 punkte nurodytus atvejus) privalo:</text:span></text:p>
      <text:p text:style-name="P328"><text:span text:style-name="T329">31.1</text:span><text:span text:style-name="T330">. nustatyti nelaimingo atsitikimo priežastis, išklausiusi liudininkų, darbų vadov</text:span><text:span text:style-name="T331">ų bei kitų asmenų paaiškinimų, o prireikus – gavusi ekspertų išvadas, nukentėjusiojo (esant galimybei) raštišką paaiškinimą, medicinos įstaigos pažymą apie traumos pobūdį, sunkumą, taip pat išnagrinėti kitą su įvykiu susijusią medžiagą ir nustatyti asmenis</text:span><text:span text:style-name="T332">, kurie pažeidė saugos darbe normatyvinių aktų reikalavimus;</text:span></text:p>
      <text:p text:style-name="P333"><text:span text:style-name="T334">31.2</text:span><text:span text:style-name="T335">. surašyti keturis N-1 arba N-2 formos aktų egzempliorius ir perduoti juos bei tyrimo medžiagą darbdaviui. Pridedamą prie N-1 arba N-2 formos akto papildomą medžiagą kiekvienu konkrečiu a</text:span><text:span text:style-name="T336">tveju nustato komisija, tirianti nelaimingą atsitikimą 14 punkte nurodytais atvejais. Aktai surašomi ne vėliau kaip per 3 dienas nuo išvadų gavimo.</text:span></text:p>
      <text:p text:style-name="P337"><text:span text:style-name="T338">Nelaimingo atsitikimo metu nukentėjus dviem ar daugiau asmenų, N-1 arba N-2 formos aktas surašomas kiekviena</text:span><text:span text:style-name="T339">m nukentėjusiajam atskirai.</text:span></text:p>
      <text:p text:style-name="P340"><text:span text:style-name="T341">32</text:span><text:span text:style-name="T342">. Darbdavys, gavęs nelaimingo atsitikimo tyrimo medžiagą, privalo:</text:span></text:p>
      <text:p text:style-name="P343"><text:span text:style-name="T344">32.1</text:span><text:span text:style-name="T345">. pasirašyti N-1 arba N-2 formos aktą. Jeigu darbdavys nesutinka su komisijos išvadomis, jis gali raštiškai išdėstyti savo nuomonę akto priede;</text:span></text:p>
      <text:p text:style-name="P346"><text:span text:style-name="T347">3</text:span><text:span text:style-name="T348">2.2</text:span><text:span text:style-name="T349">. ne vėliau kaip per 3 kalendorines dienas nuo N-1 arba N-2 formos akto surašymo paskirstyti juos šia tvarka:</text:span></text:p>
      <text:p text:style-name="P350"><text:span text:style-name="T351">32.2.1</text:span><text:span text:style-name="T352">. pirmąjį akto egzempliorių su tyrimo medžiaga palikti įmonėje;</text:span></text:p>
      <text:p text:style-name="P353"><text:span text:style-name="T354">32.2.2</text:span><text:span text:style-name="T355">. antrąjį akto egzempliorių išsiųsti Valstybinei darbo insp</text:span><text:span text:style-name="T356">ekcijai;</text:span></text:p>
      <text:p text:style-name="P357"><text:span text:style-name="T358">32.2.3</text:span><text:span text:style-name="T359">. trečiąjį akto egzempliorių išsiųsti draudimo įstaigai, kurioje nukentėjęs asmuo yra apdraustas nuo nelaimingų atsitikimų;</text:span></text:p>
      <text:p text:style-name="P360"><text:span text:style-name="T361">32.2.4</text:span><text:span text:style-name="T362">. ketvirtąjį akto egzempliorių įteikti nukentėjusiajam;</text:span></text:p>
      <text:p text:style-name="P363"><text:span text:style-name="T364">32.2.5</text:span><text:span text:style-name="T365">. patvirtintąjį akto nuorašą įteikti<text:s/></text:span><text:span text:style-name="T366">profesinei sąjungai, kurios narys yra nukentėjusysis, taip pat įmonei, kurios siųstas darbuotojas susižalojo, kitoms organizacijoms, įstaigoms bei pareigūnams, turintiems teisę analizuoti ar tikrinti darbų saugą įmonėje, jeigu jie to prašo raštu.</text:span></text:p>
      <text:p text:style-name="P367"><text:span text:style-name="T368">33</text:span><text:span text:style-name="T369">. Nelaimingas atsitikimas, apie kurį nukentėjusysis arba įvykio liudininkas ar padalinio vadovas nustatytąja tvarka nepraneša darbdaviui arba dėl kurio nukentėjusysis darbingumo neteko ne iš karto, ištiriamas gavus nurodytųjų asmenų ar jų interesams atsto</text:span><text:span text:style-name="T370">vaujančių asmenų prašymą ne vėliau kaip per 14 kalendorinių dienų nuo prašymo gavimo.</text:span></text:p>
      <text:soft-page-break/>
      <text:p text:style-name="P371"><text:span text:style-name="T372">Šiais atvejais klausimas dėl N-1 arba N-2 formos akto surašymo sprendžiamas visapusiškai patikrinus duomenis apie įvykusį nelaimingą atsitikimą, atsižvelgiant į visas apl</text:span><text:span text:style-name="T373">inkybes, medicinos įstaigos išvadą apie traumos pobūdį ir galimą darbingumo netekimo priežastį, taip pat liudininkų parodymus ir kitus įrodymus.</text:span></text:p>
      <text:p text:style-name="P374"><text:span text:style-name="T375">34</text:span><text:span text:style-name="T376">. Nustatęs, kad nelaimingas atsitikimas ištirtas neteisingai, valstybinis darbo inspektorius turi teisę p</text:span><text:span text:style-name="T377">areikalauti pakartotinai jį ištirti ir surašyti naują aktą.</text:span></text:p>
      <text:p text:style-name="P378"/>
      <text:p text:style-name="P379"><text:span text:style-name="T380">Sunkių ir mirtinų nelaimingų atsitikimų tyrimas</text:span></text:p>
      <text:p text:style-name="P381"/>
      <text:p text:style-name="P382"><text:span text:style-name="T383">35</text:span><text:span text:style-name="T384">. Šiame skyriuje nurodyta tvarka tiriami sunkūs nelaimingi atsitikimai ir nelaimingi atsitikimai, dėl kurių padarinių nukentėjęs asmuo m</text:span><text:span text:style-name="T385">irė.</text:span></text:p>
      <text:p text:style-name="P386"><text:span text:style-name="T387">36</text:span><text:span text:style-name="T388">. Išvadą apie traumos sunkumą pateikia gydymo ir profilaktikos įstaigų gydytojai, vadovaudamiesi sunkių nelaimingų atsitikimų klasifikaciniais požymiais, nurodytais šių nuostatų priede.</text:span></text:p>
      <text:p text:style-name="P389"><text:span text:style-name="T390">Pažyma su išvada apie traumos sunkumą išduodama<text:s/></text:span><text:span text:style-name="T391">pareikalavus įmonei, kurioje įvyko nelaimingas atsitikimas, arba valstybiniam darbo inspektoriui per dvi dienas nuo nelaimingo atsitikimo. Rekomenduojamą pažymos formą nustato Valstybinė darbo inspekcija, suderinusi šį klausimą su Sveikatos apsaugos minist</text:span><text:span text:style-name="T392">erija.</text:span></text:p>
      <text:p text:style-name="P393"><text:span text:style-name="T394">37</text:span><text:span text:style-name="T395">. Sunkių ir mirtinų nelaimingų atsitikimų atvejais darbdavys (darbdavio įgaliotas asmuo) ne vėliau kaip per valandą po to, kai sužino apie įvykį, pagal Valstybinės darbo inspekcijos rekomenduotą formą privalo pranešti apie šį atsitikimą:</text:span></text:p>
      <text:p text:style-name="P396"><text:span text:style-name="T397">37.1</text:span><text:span text:style-name="T398">. miesto (rajono), kuriame įvyko nelaimingas atsitikimas, prokuratūrai;</text:span></text:p>
      <text:p text:style-name="P399"><text:span text:style-name="T400">37.2</text:span><text:span text:style-name="T401">. Valstybinei darbo inspekcijai;</text:span></text:p>
      <text:p text:style-name="P402"><text:span text:style-name="T403">37.3</text:span><text:span text:style-name="T404">. draudimo įstaigai, kurioje nukentėjusysis apdraustas nuo nelaimingų atsitikimų;</text:span></text:p>
      <text:p text:style-name="P405"><text:span text:style-name="T406">37.4</text:span><text:span text:style-name="T407">. institucijoms, nurodytoms 18-24 punktuose.</text:span></text:p>
      <text:p text:style-name="P408"><text:span text:style-name="T409">38</text:span><text:span text:style-name="T410">. Sunkius ir mirtinus nelaimingus atsitikimus tiria trišalė komisija, sudaryta iš valstybinio darbo inspektoriaus (komisijos pirmininkas), įmonės profesinės sąjungos atstovo arba darbuotojų įgaliotinio (jeigu įmonėje nėra profesinės sąjungos) ir d</text:span><text:span text:style-name="T411">arbdavio įgalioto asmens.</text:span></text:p>
      <text:p text:style-name="P412"><text:span text:style-name="T413">39</text:span><text:span text:style-name="T414">. Tiriant sunkų ir mirtiną nelaimingą atsitikimą, dalyvauti ir pateikti savo pastabas bei pasiūlymus gali darbuotojų ir darbdavio interesams atstovaujančių organizacijų atstovai, o prireikus – komisijos pakviesti ekspertai i</text:span><text:span text:style-name="T415">r kiti specialistai.</text:span></text:p>
      <text:p text:style-name="P416"><text:span text:style-name="T417">40</text:span><text:span text:style-name="T418">. Nelaimingo atsitikimo, kurio metu žūva 2–4 žmonės, tyrimo komisijos pirmininką skiria Lietuvos Respublikos vyriausiasis darbo inspektorius.</text:span></text:p>
      <text:p text:style-name="P419"><text:span text:style-name="T420">41</text:span><text:span text:style-name="T421">. Kai nelaimingo atsitikimo metu žūva 5 ir daugiau žmonių, komisiją sudaro ir tyr</text:span><text:span text:style-name="T422">imo trukmę nustato Lietuvos Respublikos Vyriausybė.</text:span></text:p>
      <text:p text:style-name="P423"><text:span text:style-name="T424">42</text:span><text:span text:style-name="T425">. Sunkaus ir mirtino nelaimingo atsitikimo tyrimo trukmė – ne daugiau kaip 15 kalendorinių dienų, 14 punkte nurodytais atvejais tyrimas turi būti baigtas per 7 kalendorines dienas, kai tik gautos iš</text:span><text:span text:style-name="T426">vados.</text:span></text:p>
      <text:p text:style-name="P427"><text:span text:style-name="T428">Vyriausiasis darbo inspektorius ir jo pavaduotojas gali pratęsti tyrimo laiką, atsižvelgdami į tyrimo sudėtingumą, bet ne ilgiau kaip mėnesiui.</text:span></text:p>
      <text:p text:style-name="P429"><text:span text:style-name="T430">43</text:span><text:span text:style-name="T431">. Sunkaus ir mirtino nelaimingo atsitikimo tyrimo medžiagą sudaro:</text:span></text:p>
      <text:p text:style-name="P432"><text:span text:style-name="T433">43.1</text:span><text:span text:style-name="T434">. N-1 arba N-2 formos akta</text:span><text:span text:style-name="T435">s;</text:span></text:p>
      <text:p text:style-name="P436"><text:span text:style-name="T437">43.2</text:span><text:span text:style-name="T438">. atsitikimo vietos fotografijos, schemos;</text:span></text:p>
      <text:p text:style-name="P439"><text:span text:style-name="T440">43.3</text:span><text:span text:style-name="T441">. asmenų, atsakingų už normatyvinių aktų reikalavimų vykdymą, liudininkų ir kitų asmenų paaiškinimai;</text:span></text:p>
      <text:p text:style-name="P442"><text:span text:style-name="T443">43.4</text:span><text:span text:style-name="T444">. dokumentų apie nukentėjusiojo ir kitų su įvykiu susijusių asmenų mokymą, instrukta</text:span><text:span text:style-name="T445">vimą, žinių tikrinimą, sveikatos tikrinimą kopijos;</text:span></text:p>
      <text:p text:style-name="P446"><text:span text:style-name="T447">43.5</text:span><text:span text:style-name="T448">. medicinos įstaigos išvados apie nukentėjusiojo sužalojimo pobūdį, sunkumą, mirties priežastis, kraujo intoksikaciją;</text:span></text:p>
      <text:p text:style-name="P449"><text:span text:style-name="T450">43.6</text:span><text:span text:style-name="T451">. ekspertų išvados, laboratorinių ir kitų tyrimų, eksperimentų, anali</text:span><text:span text:style-name="T452">zių rezultatai;</text:span></text:p>
      <text:p text:style-name="P453"><text:span text:style-name="T454">43.7</text:span><text:span text:style-name="T455">. išrašai iš saugos darbe normatyvinių aktų, kurių reikalavimai buvo pažeisti, įsakymai, nustatantys saugos darbe reikalavimus ir asmenis, atsakingus už jų įgyvendinimą ir laikymąsi;</text:span></text:p>
      <text:p text:style-name="P456"><text:span text:style-name="T457">43.8</text:span><text:span text:style-name="T458">. pažyma apie žalą, nurodytą pinigais<text:s/></text:span><text:span text:style-name="T459">(tyrimo išlaidos, sugadinti įrenginiai, darbo priemonės, statiniai, konstrukcijos, pašalpos ir kt.);</text:span></text:p>
      <text:p text:style-name="P460"><text:span text:style-name="T461">43.9</text:span><text:span text:style-name="T462">. pažyma apie nukentėjusiojo šeimos sudėtį.</text:span></text:p>
      <text:p text:style-name="P463"><text:span text:style-name="T464">44</text:span><text:span text:style-name="T465">. Sunkių ir mirtinų nelaimingų atsitikimų tyrimo medžiagą Valstybinė darbo inspekcija ne vėliau</text:span><text:span text:style-name="T466"><text:s/>kaip per 5 kalendorines dienas nuo tyrimo pabaigos išsiunčia:</text:span></text:p>
      <text:p text:style-name="P467"><text:span text:style-name="T468">44.1</text:span><text:span text:style-name="T469">. nukentėjusiojo darbdaviui;</text:span></text:p>
      <text:p text:style-name="P470"><text:span text:style-name="T471">44.2</text:span><text:span text:style-name="T472">. miesto (rajono), kuriame įvyko nelaimingas atsitikimas, prokuratūrai (pagal Lietuvos Respublikos generalinės prokuratūros ir Valstybinės darbo inspe</text:span><text:span text:style-name="T473">kcijos nustatytą tvarką);</text:span></text:p>
      <text:p text:style-name="P474"><text:span text:style-name="T475">44.3</text:span><text:span text:style-name="T476">. nukentėjusiajam darbuotojui (jo šeimai) arba jo interesams atstovaujančiam asmeniui;</text:span></text:p>
      <text:p text:style-name="P477"><text:span text:style-name="T478">44.4</text:span><text:span text:style-name="T479">. draudimo įstaigai, kurioje nukentėjusysis apdraustas nuo nelaimingų atsitikimų;</text:span></text:p>
      <text:p text:style-name="P480"><text:span text:style-name="T481">44.5</text:span><text:span text:style-name="T482">. įmonei, kurioje įvyko nelaimingas a</text:span><text:span text:style-name="T483">tsitikimas, jeigu nukentėjusysis dirbo kitoje įmonėje;</text:span></text:p>
      <text:p text:style-name="P484"><text:span text:style-name="T485">44.6</text:span><text:span text:style-name="T486">. organizacijoms, kurių atstovai dalyvavo tiriant nelaimingą atsitikimą (joms pageidaujant);</text:span></text:p>
      <text:p text:style-name="P487"><text:span text:style-name="T488">44.7</text:span><text:span text:style-name="T489">. profesinei sąjungai, kurios narys yra nukentėjusysis.</text:span></text:p>
      <text:p text:style-name="P490"><text:span text:style-name="T491">45</text:span><text:span text:style-name="T492">. Sunkių ir mirtinų<text:s/></text:span><text:span text:style-name="T493">nelaimingų atsitikimų tyrimo medžiagos (N-1 ir N-2 formų aktų) kopijos gali būti išsiunčiamos kitoms suinteresuotoms organizacijoms, jeigu jos to paprašo raštu.</text:span></text:p>
      <text:p text:style-name="P494"><text:span text:style-name="T495">46</text:span><text:span text:style-name="T496">. Darbdavys privalo ne vėliau kaip per mėnesį nuo tos dienos, kurią pasibaigia N-1 formos</text:span><text:span text:style-name="T497"><text:s/>akte nurodytų priemonių įvykdymo laikas, apie šių priemonių įvykdymą pranešti Valstybinei darbo inspekcijai.</text:span></text:p>
      <text:p text:style-name="P498"><text:span text:style-name="T499">47</text:span><text:span text:style-name="T500">. Kai darbuotojas, jo interesams atstovaujantis asmuo ar darbdavys nesutinka su tyrimo komisijos išvadomis, ar Valstybinei darbo inspekcijai</text:span><text:span text:style-name="T501"><text:s/>nustačius, kad sunkus ar mirtinas nelaimingas atsitikimas ištirtas neteisingai arba nepakankamai, Lietuvos Respublikos vyriausiasis darbo inspektorius skiria pakartotinį arba papildomą tyrimą, nurodydamas jo trukmę. Pakartotiniam tyrimui atlikti skiriamas</text:span><text:span text:style-name="T502"><text:s/>kitas inspektorius.</text:span></text:p>
      <text:p text:style-name="P503">Pakartotinio tyrimo medžiagoje turi būti nurodyta, kokios nepagrįstos, neteisingos išvados buvo pirmojo tyrimo medžiagoje.</text:p>
      <text:p text:style-name="P504">Pakartotinio ar papildomo tyrimo medžiaga, pasirašyta Lietuvos Respublikos vyriausiojo darbo inspektoriaus arba<text:s/>jo pavaduotojo, išsiunčiama 44 punkte nurodyta tvarka.</text:p>
      <text:p text:style-name="P505"/>
      <text:p text:style-name="P506"><text:span text:style-name="T507">Baigiamoji dalis</text:span></text:p>
      <text:p text:style-name="P508"/>
      <text:p text:style-name="P509"><text:span text:style-name="T510">48</text:span><text:span text:style-name="T511">. Valstybinis darbo inspektorius, vadovaudamasis šiais nuostatais, turi teisę tirti kiekvieną nelaimingą atsitikimą, įvykusį Lietuvos Respublikos ekonominės veiklos srityje</text:span><text:span text:style-name="T512">.</text:span></text:p>
      <text:p text:style-name="P513"><text:span text:style-name="T514">49</text:span><text:span text:style-name="T515">. Jeigu darbdavys atsisako surašyti N-1 arba N-2 formos aktą, nukentėjusysis ar jo interesams atstovaujantis asmuo nesutinka su akto turiniu, konfliktą nagrinėja įmonės saugos darbe komitetas per 7 kalendorines dienas nuo pareiškimo gavimo dienos.<text:s/></text:span><text:span text:style-name="T516">Dėl komiteto sprendimo šalys gali kreiptis į Valstybinę darbo inspekciją. Į šią inspekciją šalys gali kreiptis ir tuo atveju, kai nurodytojo komiteto nėra. Inspekcijos sprendimas gali būti apskųstas teismui.</text:span></text:p>
      <text:p text:style-name="P517"><text:span text:style-name="T518">50</text:span><text:span text:style-name="T519">. Lengvų nelaimingų atsitikimų tyrimo medž</text:span><text:span text:style-name="T520">iaga ir aktai įmonėje, kurioje įregistruotas nelaimingas atsitikimas, saugomi 45 metus, o sunkių ir mirtinų – 75 metus.</text:span></text:p>
      <text:p text:style-name="P521"><text:span text:style-name="T522">Nelaimingų atsitikimų aktai Valstybinėje darbo inspekcijoje saugomi 5 metus, vėliau jie perduodami Lietuvos valstybiniam archyvui.</text:span></text:p>
      <text:p text:style-name="P523"><text:span text:style-name="T524">51</text:span><text:span text:style-name="T525">. Likviduojant įmonę, nelaimingų atsitikimų aktai ir kita tyrimo medžiaga perduodama įmonės teisių perėmėjui, o jeigu jo nėra – miesto (rajono) savivaldybės archyvui.</text:span></text:p>
      <text:p text:style-name="P526"><text:span text:style-name="T527">52</text:span><text:span text:style-name="T528">. Kaip šių nuostatų reikalavimų laikomasi įmonėse, kontroliuoja Valstybinė darbo i</text:span><text:span text:style-name="T529">nspekcija. Inspekcija rengia šių nuostatų taikymo metodinę medžiagą, nagrinėja ir priima sprendimus nenumatytais šiuose nuostatuose atvejais.</text:span></text:p>
      <text:p text:style-name="P530"><text:span text:style-name="T531">53</text:span><text:span text:style-name="T532">. Darbdavys privalo pateikti N-1 ir N-2 formų aktus ir tyrimo medžiagą organizacijoms ir pareigūnams, turint</text:span><text:span text:style-name="T533">iems teisę analizuoti ir tikrinti darbų saugą įmonėje.</text:span></text:p>
      <text:p text:style-name="P534"><text:span text:style-name="T535">54</text:span><text:span text:style-name="T536">. Prokuratūra praneša Valstybinei darbo inspekcijai apie priimtus sprendimus asmenų, pažeidusių saugos darbe normatyvinių aktų reikalavimus, atžvilgiu.</text:span></text:p>
      <text:p text:style-name="P537"><text:span text:style-name="T538">55</text:span><text:span text:style-name="T539">. Darbdavys Lietuvos Respublikos Vyri</text:span><text:span text:style-name="T540">ausybės nustatyta tvarka atsiskaito už įvykusius nelaimingus atsitikimus.</text:span></text:p>
      <text:p text:style-name="P541"><text:span text:style-name="T542">56</text:span><text:span text:style-name="T543">. Darbdaviai, darbuotojai, nelaimingo atsitikimo tyrimo komisijų nariai, pažeidę šių nuostatų reikalavimus, atsako Lietuvos Respublikos įstatymų nustatyta tvarka.</text:span></text:p>
      <text:p text:style-name="P544"><text:span text:style-name="T545">_____________</text:span><text:span text:style-name="T546">_</text:span></text:p>
      <text:soft-page-break/>
      <text:p text:style-name="P547"><text:span text:style-name="T548">Nelaimingų atsitikimų darbe tyrimo</text:span></text:p>
      <text:p text:style-name="P549">ir apskaitos nuostatų</text:p>
      <text:p text:style-name="P550">priedas</text:p>
      <text:p text:style-name="P551"/>
      <text:p text:style-name="P552"><text:span text:style-name="T553">Sunkių nelaimingų atsitikimų klasifikaciniai požymiai</text:span></text:p>
      <text:p text:style-name="P554"/>
      <text:p text:style-name="P555"><text:span text:style-name="T556">1</text:span><text:span text:style-name="T557">. Sunkūs kūno sužalojimai nustatomi pagal šiuos du kriterijus – pavojingumą gyvybei ir padarinius.</text:span></text:p>
      <text:p text:style-name="P558"><text:span text:style-name="T559">2</text:span><text:span text:style-name="T560">. Pavojingais<text:s/></text:span><text:span text:style-name="T561">gyvybei sunkiais kūno sužalojimais laikomi tokie kūno sužalojimai, kurie sukelia pavojų nukentėjusiojo gyvybei, taip pat nuo kurių, nesuteikus medicinos pagalbos, mirštama. Pavojingi gyvybei sunkūs kūno sužalojimai yra šie:</text:span></text:p>
      <text:p text:style-name="P562"><text:span text:style-name="T563">2.1</text:span><text:span text:style-name="T564">. kaukolės skliauto ir pama</text:span><text:span text:style-name="T565">to kaulų lūžiai;</text:span></text:p>
      <text:p text:style-name="P566"><text:span text:style-name="T567">2.2</text:span><text:span text:style-name="T568">. galvos smegenų sumušimas;</text:span></text:p>
      <text:p text:style-name="P569"><text:span text:style-name="T570">2.3</text:span><text:span text:style-name="T571">. sunkus galvos smegenų sukrėtimas;</text:span></text:p>
      <text:p text:style-name="P572"><text:span text:style-name="T573">2.4</text:span><text:span text:style-name="T574">. ūmus kraujo išsiliejimas virš kietojo arba po kietuoju smegenų dangalu;</text:span></text:p>
      <text:p text:style-name="P575"><text:span text:style-name="T576">2.5</text:span><text:span text:style-name="T577">. kaklo slankstelio panirimas arba išnirimas, kai kartu pažeidžiamos nuga</text:span><text:span text:style-name="T578">ros smegenys arba nervų šaknelės;</text:span></text:p>
      <text:p text:style-name="P579"><text:span text:style-name="T580">2.6</text:span><text:span text:style-name="T581">. kaklo slankstelio lūžis;</text:span></text:p>
      <text:p text:style-name="P582"><text:span text:style-name="T583">2.7</text:span><text:span text:style-name="T584">. nugaros smegenų sužalojimas;</text:span></text:p>
      <text:p text:style-name="P585"><text:span text:style-name="T586">2.8</text:span><text:span text:style-name="T587">. kiauryminiai ryklės, stemplės, gerklų ir trachėjos sužalojimai;</text:span></text:p>
      <text:p text:style-name="P588"><text:span text:style-name="T589">2.9</text:span><text:span text:style-name="T590">. gerklų ar trachėjos lūžiai (su gleivinės plyšimu), sukėlę kvėpavimo<text:s/></text:span><text:span text:style-name="T591">sutrikimą;</text:span></text:p>
      <text:p text:style-name="P592"><text:span text:style-name="T593">2.10</text:span><text:span text:style-name="T594">. kiauryminiai krūtinės ląstos ar pilvo ertmės sužalojimai (taip pat ir tuo atveju, kai nepažeisti vidaus organai);</text:span></text:p>
      <text:p text:style-name="P595"><text:span text:style-name="T596">2.11</text:span><text:span text:style-name="T597">. atvirieji inkstų, antinksčių, kasos, šlapimo pūslės, priešinės liaukos ir tiesiosios žarnos viršutinės ar vidur</text:span><text:span text:style-name="T598">inės dalių sužalojimai;</text:span></text:p>
      <text:p text:style-name="P599"><text:span text:style-name="T600">2.12</text:span><text:span text:style-name="T601">. uždarieji krūtinės ir pilvo organų sužalojimai, nustatyti operacijos metu;</text:span></text:p>
      <text:p text:style-name="P602"><text:span text:style-name="T603">2.13</text:span><text:span text:style-name="T604">. atvirasis žastikaulio, šlaunikaulio ar blauzdikaulio kaulų lūžis arba uždarieji kurių nors dviejų nurodytųjų kaulų lūžiai;</text:span></text:p>
      <text:p text:style-name="P605"><text:span text:style-name="T606">2.14</text:span><text:span text:style-name="T607">. užda</text:span><text:span text:style-name="T608">rasis šlaunikaulio proksimalinės epifizės lūžis, kai nukentėjusiajam daugiau kaip 65 metai;</text:span></text:p>
      <text:p text:style-name="P609"><text:span text:style-name="T610">2.15</text:span><text:span text:style-name="T611">. trauminis rankos ar kojos amputavimas;</text:span></text:p>
      <text:p text:style-name="P612"><text:span text:style-name="T613">2.16</text:span><text:span text:style-name="T614">. dubens kaulų abipusiai lūžiai, pažeidę dubens žiedo vientisumą;</text:span></text:p>
      <text:p text:style-name="P615"><text:span text:style-name="T616">2.17</text:span><text:span text:style-name="T617">. aortos, bendrosios, vidinės ir<text:s/></text:span><text:span text:style-name="T618">išorinės miego arterijų, poraktinės, pažasties, žasto, klubo, šlaunies ir pakinklio arterijų arba atitinkamų venų sužalojimai;</text:span></text:p>
      <text:p text:style-name="P619"><text:span text:style-name="T620">2.18</text:span><text:span text:style-name="T621">. sužalojimai, sukėlę sunkų šoką, sunkų kolapsą, riebalinę ar oro emboliją arba ūmų inkstų veiklos nepakankamumą;</text:span></text:p>
      <text:p text:style-name="P622"><text:span text:style-name="T623">2.19</text:span><text:span text:style-name="T624">. terminiai III ir IV laipsnių nudegimai, kai pažeista daugiau kaip 15 procentų kūno paviršiaus, III laipsnio nudegimai, kai pažeista daugiau kaip 20 procentų kūno paviršiaus, II laipsnio nudegimai, kai pažeista daugiau kaip 30 procentų kūno paviršiaus, t</text:span><text:span text:style-name="T625">aip pat kvėpavimo takų nudegimai;</text:span></text:p>
      <text:p text:style-name="P626"><text:span text:style-name="T627">2.20</text:span><text:span text:style-name="T628">. III-IV laipsnių nušalimai, sutrikdę funkcijas;</text:span></text:p>
      <text:p text:style-name="P629"><text:span text:style-name="T630">2.21</text:span><text:span text:style-name="T631">. cheminiai nudegimai, sukėlę gyvybei pavojingą organizmo apnuodijimą;</text:span></text:p>
      <text:p text:style-name="P632"><text:span text:style-name="T633">2.22</text:span><text:span text:style-name="T634">. jonizuojančiosios radiacijos sukelta sunki spindulinė liga;</text:span></text:p>
      <text:p text:style-name="P635"><text:span text:style-name="T636">2.23</text:span><text:span text:style-name="T637">. elektr</text:span><text:span text:style-name="T638">os trauma, dėl kurios netenkama sąmonės arba sutrinka kvėpavimas ir širdies veikla;</text:span></text:p>
      <text:p text:style-name="P639"><text:span text:style-name="T640">2.24</text:span><text:span text:style-name="T641">. kaklo suspaudimas ar kitokia mechaninė asfiksija, sukėlusi objektyviais duomenimis patvirtintą smegenų kraujotakos sutrikimą.</text:span></text:p>
      <text:p text:style-name="P642"><text:span text:style-name="T643">3</text:span><text:span text:style-name="T644">. Sunkių kūno sužalojimų pada</text:span><text:span text:style-name="T645">riniai yra šie:</text:span></text:p>
      <text:p text:style-name="P646"><text:span text:style-name="T647">3.1</text:span><text:span text:style-name="T648">. kalbos netekimas – nesugebėjimas reikšti minčių kitiems suprantamais žodžiais;</text:span></text:p>
      <text:p text:style-name="P649"><text:span text:style-name="T650">3.2</text:span><text:span text:style-name="T651">. lytinės veiklos (sugebėjimo lytiškai santykiauti, apvaisinti, pastoti, išnešioti ar gimdyti) sutrikimas;</text:span></text:p>
      <text:p text:style-name="P652"><text:span text:style-name="T653">3.3</text:span><text:span text:style-name="T654">. psichinė liga;</text:span></text:p>
      <text:p text:style-name="P655"><text:span text:style-name="T656">3.4</text:span><text:span text:style-name="T657">. nėštumo</text:span><text:span text:style-name="T658"><text:s/>nutrūkimas (nepriklausomai nuo jo trukmės);</text:span></text:p>
      <text:p text:style-name="P659"><text:span text:style-name="T660">3.5</text:span><text:span text:style-name="T661">. nepataisomas veido subjaurojimas;</text:span></text:p>
      <text:p text:style-name="P662"><text:span text:style-name="T663">3.6</text:span><text:span text:style-name="T664">. akių traumos, sukėlusios žymų regos sutrikimą ar aklumą;</text:span></text:p>
      <text:p text:style-name="P665"><text:span text:style-name="T666">3.7</text:span><text:span text:style-name="T667">. visi kiti sužalojimai, dėl kurių netenkama 33 procentų ir daugiau nuolatinio bendro darbingum</text:span><text:span text:style-name="T668">o.</text:span></text:p>
      <text:p text:style-name="P669"><text:span text:style-name="T670">______________</text:span></text:p>
      <text:soft-page-break/>
      <text:p text:style-name="P671"><text:span text:style-name="T672">PATVIRTINTA</text:span></text:p>
      <text:p text:style-name="P673">Lietuvos Respublikos Vyriausybės</text:p>
      <text:p text:style-name="P674">1994 m. rugpjūčio 8 d. nutarimu Nr. 715</text:p>
      <text:p text:style-name="P675"/>
      <text:p text:style-name="P676"><text:span text:style-name="T677">Saugos darbe specialistų tobulinimosi nuostatai</text:span></text:p>
      <text:p text:style-name="P678"/>
      <text:p text:style-name="P679"><text:span text:style-name="T680">Bendroji dalis</text:span></text:p>
      <text:p text:style-name="P681"/>
      <text:p text:style-name="P682"><text:span text:style-name="T683">1</text:span><text:span text:style-name="T684">. Šie nuostatai reglamentuoja įmonių, įstaigų ir organizacijų (toliau vadin</text:span><text:span text:style-name="T685">ama – įmonės) saugos darbe tarnybų darbuotojų, darbdavių samdomų organizacijų (asmenų), vykdančių įmonėse saugos darbe profilaktiką, priežiūrą, kontrolę, taip pat konsultuojančių darbdavius ir darbuotojus, tobulinimosi tvarką nepriklausomai nuo įmonių pava</text:span><text:span text:style-name="T686">ldumo ir nuosavybės formos.</text:span></text:p>
      <text:p text:style-name="P687"><text:span text:style-name="T688">2</text:span><text:span text:style-name="T689">. Šie nuostatai parengti vadovaujantis Lietuvos Respublikos žmonių saugos darbe įstatymu, kitais įstatymais, Tarptautinės darbo organizacijos konvencijų reikalavimais.</text:span></text:p>
      <text:p text:style-name="P690"><text:span text:style-name="T691">3</text:span><text:span text:style-name="T692">. Saugos darbe specialistų tobulinimasis – tai per</text:span><text:span text:style-name="T693">iodiškas naujų teorinių žinių ir praktinių įgūdžių įgijimas pagal patvirtintus mokymo planus (programas) saugos darbe, darbo higienos, darbo medicinos klausimai, šių žinių taikymas sudarant saugias ir nekenksmingas sveikatai darbo sąlygas.</text:span></text:p>
      <text:p text:style-name="P694"><text:span text:style-name="T695">4</text:span><text:span text:style-name="T696">. Valstybin</text:span><text:span text:style-name="T697">ės darbo inspekcijos prie Socialinės apsaugos ir darbo ministrijos (toliau vadinama – Valstybinė darbo inspekcija) darbuotojų tobulinimosi tvarka nustatyta Valstybinės darbo inspekcijos įstatyme, Socialinės apsaugos ir darbo ministerijos įsakymuose.</text:span></text:p>
      <text:p text:style-name="P698"/>
      <text:p text:style-name="P699"><text:span text:style-name="T700">Tob</text:span><text:span text:style-name="T701">ulinimosi tvarka</text:span></text:p>
      <text:p text:style-name="P702"/>
      <text:p text:style-name="P703"><text:span text:style-name="T704">5</text:span><text:span text:style-name="T705">. Saugos darbe specialistai tobulinasi mokslo, studijų ir mokymo įstaigose (toliau vadinama – mokymo įstaigos), įregistruotose Švietimo įstaigų registre arba Mokslo ir studijų registre, taip pat turinčiose leidimus rengti šį tobulini</text:span><text:span text:style-name="T706">mąsi. Leidimai išduodami suderinus šį klausimą su Valstybine darbo inspekcija.</text:span></text:p>
      <text:p text:style-name="P707"><text:span text:style-name="T708">6</text:span><text:span text:style-name="T709">. Saugos darbe specialistai tobulinasi pagal mokymo įstaigose sudarytus ir Socialinės apsaugos ir darbo ministerijos nustatyta tvarka patvirtintus mokymo planus (programas)</text:span><text:span text:style-name="T710">.</text:span></text:p>
      <text:p text:style-name="P711"><text:span text:style-name="T712">7</text:span><text:span text:style-name="T713">. Mokymo įstaigų, turinčių teisę rengti saugos darbe specialistų tobulinimąsi, sąrašai skelbiami Valstybinės darbo inspekcijos biuletenyje „Saugus darbas“.</text:span></text:p>
      <text:p text:style-name="P714"><text:span text:style-name="T715">8</text:span><text:span text:style-name="T716">. Saugos darbe specialistų, norinčių tobulintis, grupės sudaromos pagal darbo veiklą, o<text:s/></text:span><text:span text:style-name="T717">jie mokomi pagal jiems pritaikytus mokymo planus (programas).</text:span></text:p>
      <text:p text:style-name="P718"><text:span text:style-name="T719">9</text:span><text:span text:style-name="T720">. Valstybinė darbo inspekcija gali siūlyti panaikinti mokymo įstaigai išduotą leidimą rengti saugos darbe specialistų tobulinimąsi, jeigu nustatoma, kad nesilaikoma mokymo planuose (program</text:span><text:span text:style-name="T721">ose) nustatytų reikalavimų, pažeidžiama žinių tikrinimo arba tobulinimosi pažymėjimų išdavimo tvarka.</text:span></text:p>
      <text:p text:style-name="P722"><text:span text:style-name="T723">10</text:span><text:span text:style-name="T724">. Saugos darbe specialistai tobulinasi ne rečiau kaip kartą per 5 metus. Visas minimalus tobulinimosi laikas – ne mažiau kaip mėnuo.</text:span></text:p>
      <text:p text:style-name="P725"><text:span text:style-name="T726">11</text:span><text:span text:style-name="T727">.<text:s/></text:span><text:span text:style-name="T728">Asmeniui, baigusiam tobulinimosi kursus, jeigu komisija mokymo plane (programoje) nustatyta forma teigiamai įvertina jo žinias ir tą įvertinimą įrašo į protokolą, mokymo įsta iga išduoda su Valstybine darbo inspekcija suderintos formos pažymėjimą.</text:span></text:p>
      <text:p text:style-name="P729"><text:span text:style-name="T730">12</text:span><text:span text:style-name="T731">.<text:s/></text:span><text:span text:style-name="T732">Saugos darbe specialistams tobulintis gali būti rengiami kursai, stažuotės, seminarai, pasitraukus arba nepasitraukus nuo darbo.</text:span></text:p>
      <text:p text:style-name="P733"><text:span text:style-name="T734">13</text:span><text:span text:style-name="T735">. Saugos darbe specialistų tobulinimasis finansuojamas darbdavio lėšomis.</text:span></text:p>
      <text:p text:style-name="P7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13:00Z</meta:creation-date>
    <dc:date>2015-09-16T19:13:00Z</dc:date>
    <meta:template xlink:href="Normal" xlink:type="simple"/>
    <meta:editing-cycles>2</meta:editing-cycles>
    <meta:editing-duration>PT0S</meta:editing-duration>
    <meta:document-statistic meta:page-count="11" meta:paragraph-count="253" meta:word-count="3685" meta:character-count="29855" meta:row-count="852" meta:non-whitespace-character-count="26423"/>
  </office:meta>
</office:document-meta>
</file>