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style:language-asian="lt" style:country-asian="LT"/>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style:font-style-complex="italic"/>
    </style:style>
    <style:style style:name="T26" style:parent-style-name="DefaultParagraphFont" style:family="text">
      <style:text-properties style:font-style-complex="italic" fo:color="#0000FF" style:text-underline-type="single" style:text-underline-style="solid" style:text-underline-width="auto" style:text-underline-mode="continuous"/>
    </style:style>
    <style:style style:name="T27" style:parent-style-name="DefaultParagraphFont" style:family="text">
      <style:text-properties style:font-style-complex="italic"/>
    </style:style>
    <style:style style:name="T28" style:parent-style-name="DefaultParagraphFont" style:family="text">
      <style:text-properties fo:font-style="italic" style:font-style-asian="italic" style:font-style-complex="italic"/>
    </style:style>
    <style:style style:name="T29" style:parent-style-name="DefaultParagraphFont" style:family="text">
      <style:text-properties style:font-style-complex="italic"/>
    </style:style>
    <style:style style:name="T30" style:parent-style-name="DefaultParagraphFont" style:family="text">
      <style:text-properties style:font-style-complex="italic" fo:color="#0000FF" style:text-underline-type="single" style:text-underline-style="solid" style:text-underline-width="auto" style:text-underline-mode="continuous"/>
    </style:style>
    <style:style style:name="T31" style:parent-style-name="DefaultParagraphFont" style:family="text">
      <style:text-properties style:font-style-complex="italic"/>
    </style:style>
    <style:style style:name="T32" style:parent-style-name="DefaultParagraphFont" style:family="text">
      <style:text-properties style:font-style-complex="italic" fo:color="#0000FF" style:text-underline-type="single" style:text-underline-style="solid" style:text-underline-width="auto" style:text-underline-mode="continuous"/>
    </style:style>
    <style:style style:name="T33" style:parent-style-name="DefaultParagraphFont" style:family="text">
      <style:text-properties style:font-style-complex="italic"/>
    </style:style>
    <style:style style:name="T34" style:parent-style-name="DefaultParagraphFont" style:family="text">
      <style:text-properties style:font-style-complex="italic" fo:color="#0000FF" style:text-underline-type="single" style:text-underline-style="solid" style:text-underline-width="auto" style:text-underline-mode="continuous"/>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style:tab-stops>
          <style:tab-stop style:type="right" style:position="6.2993in"/>
        </style:tab-stops>
      </style:paragraph-properties>
    </style:style>
    <style:style style:name="P58" style:parent-style-name="Normal" style:family="paragraph">
      <style:paragraph-properties>
        <style:tab-stops>
          <style:tab-stop style:type="right" style:position="6.2993in"/>
        </style:tab-stops>
      </style:paragraph-properties>
    </style:style>
    <style:style style:name="P59"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1994 M. LAPKRIČIO 18 D. NUTARIMO NR. 1156 „DĖL VALSTYBINIŲ SOCIALINIO DRAUDIMO PENSIJŲ SKYRIMO IR MOKĖJIMO NUOSTATŲ PATVIRTINIMO“ PAKEITIMO</text:span></text:p>
      <text:p text:style-name="Normal"/>
      <text:p text:style-name="P17">2011 m. gruodžio 21 d. Nr. 1508</text:p>
      <text:p text:style-name="P18">Vilnius</text:p>
      <text:p text:style-name="P19"/>
      <text:p text:style-name="P20">Lietuvos Respublikos Vyriausybė<text:span text:style-name="T21"><text:s/></text:span><text:span text:style-name="T22">nutari</text:span>a:</text:p>
      <text:p text:style-name="P23">1. Pakeisti Valstybinių socialinio draudimo pensijų skyrimo ir mokėjimo nuostatus, patvirtintus Lietuvos Respublikos Vyriausybės 1994 m. lapkričio 18 d. nutarimu Nr. 1156 „Dėl Valstybinių socialinio draudimo pensijų skyrimo ir mokėjimo nuostatų patvirtinimo“ (Žin., 1994, Nr.<text:s/><text:a xlink:href="https://www.e-tar.lt/portal/lt/legalAct/TAR.260B8E89C210" office:target-frame-name="_blank" xlink:show="new"><text:span text:style-name="T24">91-1781</text:span></text:a>; 2005, Nr. 83-3066;<text:span text:style-name="T25"><text:s/>2006, Nr.<text:s/></text:span><text:a xlink:href="https://www.e-tar.lt/portal/lt/legalAct/TAR.41C7F624E1AC" office:target-frame-name="_blank" xlink:show="new"><text:span text:style-name="T26">113-4304</text:span></text:a><text:span text:style-name="T27">;</text:span><text:span text:style-name="T28"><text:s/></text:span><text:span text:style-name="T29">2007, Nr.<text:s/></text:span><text:a xlink:href="https://www.e-tar.lt/portal/lt/legalAct/TAR.B497AAB4389F" office:target-frame-name="_blank" xlink:show="new"><text:span text:style-name="T30">26-959</text:span></text:a><text:span text:style-name="T31">; 2008, Nr.<text:s/></text:span><text:a xlink:href="https://www.e-tar.lt/portal/lt/legalAct/TAR.ECE9CCF73D37" office:target-frame-name="_blank" xlink:show="new"><text:span text:style-name="T32">19-692</text:span></text:a><text:span text:style-name="T33">; 2009, Nr.<text:s/></text:span><text:a xlink:href="https://www.e-tar.lt/portal/lt/legalAct/TAR.C56649573E0F" office:target-frame-name="_blank" xlink:show="new"><text:span text:style-name="T34">27-1055</text:span></text:a>):</text:p>
      <text:p text:style-name="P35">1.1. Išdėstyti 51 punktą taip:</text:p>
      <text:p text:style-name="P36">„51. Visiems mirusiojo vaikams (įvaikiams), turintiems teisę gauti našlaičių pensiją, skiriama viena pensija. Našlaičių pensijų dydžius nustato Pensijų įstatymo 39 straipsnio 1 dalis. Šioje dalyje nustatytų dydžių našlaičių pensijos skiriamos, jeigu šios pensijos gavėjas dar nėra sukakęs 18 metų arba jau yra sukakęs 18 metų, bet buvo pripažintas neįgaliuoju (iki 2005 m. liepos 1 d. – invalidu) iki 18 metų ir visą laiką nuo 18 metų sukakties yra nedarbingas ar iš dalies darbingas (iki 2005 m. liepos 1 d. – invalidas), taip pat mirusiojo vaikai ir įvaikiai, kurie iki 2005 m. liepos 1 d. buvo pripažinti invalidais nuo vaikystės po 18 metų sukakties dienos, tačiau ne vėliau kaip iki dienos, kurią jiems sukako 24 metai, ir jeigu jie nuo pripažinimo invalidais dienos nuolat yra nedarbingi ar iš dalies darbingi (invalidai) arba mokosi Pensijų įstatymo 38 straipsnio 2 dalyje nurodytose švietimo įstaigose pagal bendrojo ugdymo ar formaliojo profesinio ugdymo programą, dieninių arba nuolatinių studijų programą.“</text:p>
      <text:p text:style-name="P37">1.2. Išdėstyti 52 punktą taip:</text:p>
      <text:p text:style-name="P38">„52. Pilnamečiui našlaičiui priklausanti pensijos dalis atskiriama ir jam mokama atskirai. Kai pilnametis našlaitis tęsia mokymąsi Pensijų įstatymo 38 straipsnio 2 dalyje nurodytose švietimo įstaigose pagal bendrojo ugdymo ar formaliojo profesinio ugdymo programą, dieninių arba nuolatinių studijų programą, šios įstaigos<text:span text:style-name="T39"><text:s/></text:span>privalo teikti Valstybinio socialinio draudimo fondo valdybai ir (ar) socialinio draudimo skyriams informaciją, kurios reikia našlaičių pensijoms skirti ir mokėti (šių Nuostatų 53 punktas). Ši informacija teikiama pagal Valstybinio socialinio draudimo fondo valdybos su švietimo įstaigomis<text:span text:style-name="T40"><text:s/></text:span>sudarytas duomenų teikimo sutartis arba našlaičių pensijos gavėjo prašymu išduodant pažymas, patvirtinančias našlaičio mokymąsi.“</text:p>
      <text:p text:style-name="P41">1.3. Išdėstyti 53 punktą taip:</text:p>
      <text:p text:style-name="P42">„53. Kai pilnametis našlaitis mokosi Pensijų įstatymo 38 straipsnio 2 dalyje nurodytoje švietimo įstaigoje (išskyrus mokymąsi pagal bendrojo ugdymo programą) pagal formaliojo profesinio ugdymo programą, dieninių arba nuolatinių studijų programą, našlaičių pensija jam mokama iki atitinkamų metų rugpjūčio 31 d., bet ne ilgiau kaip iki šios įstaigos<text:span text:style-name="T43"><text:s/></text:span>baigimo ir ne ilgiau, iki<text:span text:style-name="T44"><text:s/></text:span>jam sukaks 24 metai. Našlaitis, prasidėjus kiekvieniems mokslo metams (arba prieš mokslo metų pradžią), privalo socialinio draudimo skyriui pateikti švietimo įstaigos išduotą pažymą apie mokymąsi. Našlaičiui, nepateikusiam pažymos, našlaičių pensijos mokėjimas sustabdomas nuo atitinkamų metų rugsėjo 1 dienos. Gavus pažymą, paskirtos našlaičių pensijos mokėjimas atnaujinamas nuo jos sustabdymo dienos ir pratęsiamas iki kitų metų rugpjūčio 31 dienos. Tais atvejais, kai socialinio draudimo skyrius pagal Valstybinio socialinio draudimo fondo valdybos su švietimo įstaigomis<text:span text:style-name="T45"><text:s/></text:span>sudarytas duomenų teikimo<text:s/><text:soft-page-break/>sutartis tiesiogiai gauna informaciją apie našlaičio mokymąsi (šių Nuostatų 52 punktas), jis našlaičiui praneša, kad pažymos apie mokymąsi pateikti nereikia. Jeigu našlaitis, baigęs mokytis ar studijuoti pagal Pensijų įstatymo 38 straipsnio 2 dalyje nurodytas programas, vėl pradeda mokytis ar studijuoti toje pačioje ar kitoje švietimo įstaigoje pagal atitinkamas programas, našlaičių pensija pradedama mokėti nuo mokslo metų toje švietimo įstaigoje pradžios.“</text:p>
      <text:p text:style-name="P46">1.4. Įrašyti 58.8 punkte vietoj žodžio „mokymo“ žodį „švietimo“.</text:p>
      <text:p text:style-name="P47">1.5. Išdėstyti 116.2 punktą taip:</text:p>
      <text:p text:style-name="P48">„116.2. mokiniams ir studentams – iki mokymosi ar studijų pagal bendrojo ugdymo ar formaliojo profesinio ugdymo programas, dieninių arba nuolatinių studijų programas Pensijų įstatymo 38 straipsnio 2 dalyje nurodytose švietimo įstaigose baigimo (išskyrus bendrojo ugdymo programų mokinius, kurie turi teisę gauti maitintojo netekimo pensiją iki tų metų, kuriais jie baigia mokytis, rugpjūčio 31 d.), bet ne ilgiau, iki šiems mokiniams ir studentams sukaks 24 metai;“.</text:p>
      <text:p text:style-name="P49">1.6. Išdėstyti 120 punktą taip:</text:p>
      <text:p text:style-name="P50">„120. Jeigu maitintojo netekimo pensiją gaunantis asmuo buvo pripažintas vaiku invalidu (nuo 2004 m. balandžio 1 d. – neįgaliu vaiku) arba nedarbingu ar iš dalies darbingu (iki 2004 m. balandžio 1 d. – I, II, III grupės invalidu nuo vaikystės), arba iki 2005 m. liepos 1 d. pripažintas invalidu iki 18 metų, kai mokosi Pensijų įstatymo 38 straipsnio 2 dalyje nurodytose švietimo įstaigose pagal bendrojo ugdymo ar formaliojo profesinio ugdymo programą, dieninių arba nuolatinių studijų programą, bet ne ilgiau, iki jis šias įstaigas baigs (išskyrus bendrojo ugdymo programų mokinius, kurie turi teisę gauti maitintojo netekimo pensiją iki tų metų, kuriais jie baigia mokytis, rugpjūčio 31 d.), ir ne ilgiau, iki jam sukaks 24 metai, maitintojo netekimo pensija neperskaičiuojama. Šiais atvejais maitintojo netekimo pensiją gaunančio asmens pageidavimu vietoj mokamos maitintojo netekimo pensijos gali būti skiriama našlaičių pensija pagal Pensijų įstatymo 34, 38 ir 39 straipsnių nuostatas, kuri kitų įstatymų nustatyta tvarka gali būti mokama kartu su šiam asmeniui priklausančiomis pensijomis.“</text:p>
      <text:p text:style-name="P51">1.7. Išdėstyti 123 punktą taip:</text:p>
      <text:p text:style-name="P52">„123. Jeigu maitintojo netekimo pensijos mokėjimas buvo nutrauktas dėl to, kad 18 metų sukakęs pensijos gavėjas nesimoko, jam pradėjus mokytis Pensijų įstatymo 38 straipsnio 2 dalyje nurodytose švietimo įstaigose pagal bendrojo ugdymo ar formaliojo profesinio ugdymo programą, dieninių arba nuolatinių studijų programą, anksčiau paskirtos maitintojo netekimo pensijos mokėjimas atnaujinamas nuo mokslo pradžios ir ši pensija toliau mokama iki šių įstaigų baigimo (išskyrus bendrojo ugdymo programų mokinius, kurie turi teisę gauti maitintojo netekimo pensiją iki tų metų, kuriais jie baigia mokytis, rugpjūčio 31 d.), bet ne ilgiau, iki pensijos gavėjui sukaks 24 metai. Jeigu šis mokinys (studentas) įeina į maitintojo netekimo pensiją gaunančių kitų šeimos narių skaičių, pensija perskaičiuojama pagal šių Nuostatų 119.2 punkto nuostatas.“</text:p>
      <text:p text:style-name="P53">2. Šis nutarimas įsigalioja 2011 m. gruodžio 30 dieną.<text:s/></text:p>
      <text:p text:style-name="P54"/>
      <text:p text:style-name="P55"/>
      <text:p text:style-name="P56"/>
      <text:p text:style-name="P57">MINISTRAS PIRMININKAS<text:tab/>ANDRIUS KUBILIUS</text:p>
      <text:p text:style-name="Normal"/>
      <text:p text:style-name="Normal"/>
      <text:p text:style-name="Normal"/>
      <text:p text:style-name="P58">SOCIALINĖS APSAUGOS IR DARBO MINISTRAS<text:tab/>DONATAS JANKAUSKAS</text:p>
      <text:p text:style-name="Normal"/>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1994 M</dc:title>
    <meta:initial-creator>lrvk</meta:initial-creator>
    <dc:creator>adlibuser</dc:creator>
    <meta:creation-date>2016-10-27T07:16:00Z</meta:creation-date>
    <dc:date>2016-10-27T07:16:00Z</dc:date>
    <meta:print-date>2011-12-21T09:56:00Z</meta:print-date>
    <meta:template xlink:href="Normal.dotm" xlink:type="simple"/>
    <meta:editing-cycles>2</meta:editing-cycles>
    <meta:editing-duration>PT0S</meta:editing-duration>
    <meta:document-statistic meta:page-count="2" meta:paragraph-count="69" meta:word-count="975" meta:character-count="7141" meta:row-count="239" meta:non-whitespace-character-count="6235"/>
  </office:meta>
</office:document-meta>
</file>