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10 M. KOVO 24 D. NUTARIMO NR. 330 „DĖL MINISTRAMS PAVEDAMŲ VALDYMO SRIČIŲ“ PAKEITIMO</text:p>
      <text:p text:style-name="Normal"/>
      <text:p text:style-name="P15">2011 m. gruodžio 21 d. Nr. 1486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10 m. kovo 24 d. nutarimą Nr. 330 „Dėl ministrams pavedamų valdymo sričių“ (Žin., 2010, Nr.<text:s/><text:a xlink:href="https://www.e-tar.lt/portal/lt/legalAct/TAR.9A0C4B3240EA" office:target-frame-name="_blank" xlink:show="new"><text:span text:style-name="T22">38-1784</text:span></text:a>, Nr.<text:s/><text:a xlink:href="https://www.e-tar.lt/portal/lt/legalAct/TAR.4BB512EB4FAB" office:target-frame-name="_blank" xlink:show="new"><text:span text:style-name="T23">90-4772</text:span></text:a>):</text:p>
      <text:p text:style-name="P24">1. Išdėstyti 1.1.3 punktą taip:</text:p>
      <text:p text:style-name="P25">„1.1.3. Teritorijų planavimas ir priežiūra, statyba ir jos priežiūra, gyvenamųjų pastatų valdymas, priežiūra ir atnaujinimas (modernizavimas), valstybės nekilnojamasis turtas.“</text:p>
      <text:p text:style-name="P26">2. Įrašyti 1.6.3 punkte po žodžių „socialinės paslaugos“ žodžius „valstybės parama būstui įsigyti ar išsinuomoti“.</text:p>
      <text:p text:style-name="P27"/>
      <text:p text:style-name="P28"/>
      <text:p text:style-name="P29"/>
      <text:p text:style-name="P30">MINISTRAS PIRMININKAS<text:tab/>ANDRIUS KUBILIUS</text:p>
      <text:p text:style-name="Normal"/>
      <text:p text:style-name="Normal"/>
      <text:p text:style-name="Normal"/>
      <text:p text:style-name="P31">VIDAUS REIKALŲ MINISTRAS<text:tab/>RAIMUNDAS PA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1-22T07:01:00Z</meta:creation-date>
    <dc:date>2015-01-22T07:01:00Z</dc:date>
    <meta:print-date>2011-12-19T08:2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25" meta:character-count="1003" meta:row-count="44" meta:non-whitespace-character-count="891"/>
  </office:meta>
</office:document-meta>
</file>