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style:language-asian="none" style:country-asian="none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ŽEMĖS ĮSTATYMO 9 STRAIPSNIO PAPILDYMO ĮSTATYMAS</text:p>
      <text:p text:style-name="P1"/>
      <text:p text:style-name="P1">2009 m. birželio 16 d. Nr. XI-301</text:p>
      <text:p text:style-name="P1">Vilnius</text:p>
      <text:p text:style-name="P1"/>
      <text:p text:style-name="P1">(Žin., 1994, Nr. 34-620; 2004, Nr. 28-868, Nr. 117-4368)</text:p>
      <text:p text:style-name="P3"/>
      <text:p text:style-name="P3"><text:bookmark-start text:name="X0830d368efc2426088ff33edf5f87f67"/><text:span text:style-name="T1">1</text:span> <text:span text:style-name="T1">straipsnis. 9 straipsnio 6 dalies papildymas 6 punktu</text:span></text:p>
      <text:p text:style-name="P3">Papildyti 9 straipsnio 6 dalį 6 punktu:</text:p>
      <text:p text:style-name="P3"><text:bookmark-start text:name="X972f00d874eb4832accc3481a736658b"/>„6) ji reikalinga valdžios ir privataus subjektų partnerystės sutarčiai įgyvendinti – Lietuvos Respublikos investicijų įstatymo nustatytais atvejais.“</text:p>
      <text:p text:style-name="P3"/>
      <text:p text:style-name="P3"><text:bookmark-end text:name="X0830d368efc2426088ff33edf5f87f67"/><text:bookmark-end text:name="X972f00d874eb4832accc3481a736658b"/><text:bookmark-start text:name="X24d0b6bcba944ad9a1f156010a6e6c5b"/><text:span text:style-name="T1">2</text:span> <text:span text:style-name="T1">straipsnis. Įstatymo įsigaliojimas ir įgyvendinimas</text:span></text:p>
      <text:p text:style-name="P3"><text:bookmark-start text:name="X84c1fd60cec340c3874edb61b36c1953"/>1. Šis įstatymas, išskyrus šio straipsnio 2 dalį, įsigalioja 2010 m. sausio 1 d.</text:p>
      <text:p text:style-name="P3"><text:bookmark-end text:name="X84c1fd60cec340c3874edb61b36c1953"/><text:bookmark-start text:name="X5add237d9b9849f7865200dc48fdf7dd"/>2. Lietuvos Respublikos Vyriausybė iki 2010 m. sausio 1 d. parengia ir priima šiam įstatymui įgyvendinti reikalingus teisės aktus.</text:p>
      <text:p text:style-name="P3"/>
      <text:p text:style-name="P4"><text:bookmark-end text:name="X24d0b6bcba944ad9a1f156010a6e6c5b"/><text:bookmark-end text:name="X5add237d9b9849f7865200dc48fdf7dd"/>Skelbiu šį Lietuvos Respublikos Seimo priimtą įstatymą. </text:p>
      <text:p text:style-name="P4"/>
      <text:p text:style-name="P4"/>
      <text:p text:style-name="P2">RESPUBLIKOS PREZIDENTAS<text:tab/>VALDAS ADAMKUS</text:p>
      <text:p text:style-name="Standard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ŽEMĖS ĮSTATYMO 9 STRAIPSNIO PAPILDYMO</dc:title>
    <meta:initial-creator>Rima</meta:initial-creator>
    <meta:creation-date>2009-09-30T14:14:00</meta:creation-date>
    <dc:date>2009-09-30T14:14:40.96</dc:date>
    <meta:editing-cycles>2</meta:editing-cycles>
    <meta:editing-duration>PT52113H31M44S</meta:editing-duration>
    <meta:document-statistic meta:table-count="0" meta:image-count="0" meta:object-count="0" meta:page-count="1" meta:paragraph-count="13" meta:word-count="110" meta:character-count="78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