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6 M. SAUSIO 9 D. ĮSAKYMO NR. V-23 „DĖL PERSONALINĖS TRIUKŠMO PREVENCIJOS TARYBOS SUDĖTIES PATVIRTINIMO“ PAKEITIMO</text:p>
      <text:p text:style-name="P12"/>
      <text:p text:style-name="P13">2006 m. rugsėjo 8 d. Nr. V-743</text:p>
      <text:p text:style-name="P14">Vilnius</text:p>
      <text:p text:style-name="P15"/>
      <text:p text:style-name="P16"/>
      <text:p text:style-name="P17"><text:span text:style-name="T18">Pakeičiu</text:span><text:s/>Lietuvos Respublikos sveikatos apsaugos ministro 2006 m. sausio 9 d. įsakymą Nr. V-23 „Dėl personalinės Triukšmo prevencijos tarybos sudėties patvirtinimo“ (Žin., 2006, Nr.<text:s/><text:a xlink:href="https://www.e-tar.lt/portal/lt/legalAct/TAR.82C2EB8235A4" office:target-frame-name="_blank" xlink:show="new"><text:span text:style-name="T19">8-296</text:span></text:a>):</text:p>
      <text:p text:style-name="P20">1. Išbraukiu iš nurodytuoju įsakymu patvirtintos Triukšmo prevencijos tarybos personalinės sudėties Rimantą Šadžių, Gailę Dagilienę.</text:p>
      <text:p text:style-name="P21">2. Įrašau Janiną Kumpienę – Lietuvos Respublikos sveikatos apsaugos viceministrę, Rasą Norkienę – Lietuvos Respublikos vidaus reikalų ministerijos sekretorę.</text:p>
      <text:p text:style-name="P22"/>
      <text:p text:style-name="P23"/>
      <text:p text:style-name="P24"/>
      <text:p text:style-name="P25"><text:span text:style-name="T26">SVEIKATOS APSAUGOS MINISTRAS</text:span><text:span text:style-name="T27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 User</dc:creator>
    <meta:creation-date>2016-03-03T06:42:00Z</meta:creation-date>
    <dc:date>2016-03-03T06:42:00Z</dc:date>
    <meta:template xlink:href="Normal" xlink:type="simple"/>
    <meta:editing-cycles>2</meta:editing-cycles>
    <meta:editing-duration>PT0S</meta:editing-duration>
    <meta:document-statistic meta:page-count="1" meta:paragraph-count="8" meta:word-count="120" meta:character-count="905" meta:row-count="31" meta:non-whitespace-character-count="793"/>
  </office:meta>
</office:document-meta>
</file>