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energetikos MINISTRO</text:span></text:p>
      <text:p text:style-name="P4">į s a k y m a s<text:s/></text:p>
      <text:p text:style-name="P5"/>
      <text:p text:style-name="P6">DĖL kai kurių Lietuvos respublikos energetikos MINISTRO įsakymų pripažinimo netekusiais galios</text:p>
      <text:p text:style-name="P7"/>
      <text:p text:style-name="P8">2009 m. gruodžio 9 d. Nr. 1-247</text:p>
      <text:p text:style-name="P9">Vilnius</text:p>
      <text:p text:style-name="P10"/>
      <text:p text:style-name="P11"/>
      <text:p text:style-name="P12"><text:span text:style-name="T13">1</text:span><text:span text:style-name="T14">. P r i p a ž į s t<text:s/></text:span><text:span text:style-name="T15">u netekusiais galios:</text:span></text:p>
      <text:p text:style-name="P16"><text:span text:style-name="T17">1.1</text:span><text:span text:style-name="T18">. Lietuvos Respublikos energetikos ministro 2009 m. gegužės 19 d. įsakymą Nr. 1-66 „Dėl Lietuvos Respublikos ūkio ministro 2002 m. rugsėjo 17 d. įsakymo Nr. 326 „Dėl Elektros energijos vartotojų, gamintojų energetikos objektų (ti</text:span><text:span text:style-name="T19">nklų, įrenginių, sistemų) prijungimo prie veikiančių energetikos įmonių objektų (tinklų, įrenginių, sistemų) tvarkos ir sąlygų patvirtinimo“ pakeitimo“ (Žin., 2009, Nr.<text:s/></text:span><text:a xlink:href="https://www.e-tar.lt/portal/lt/legalAct/TAR.F793DD9E568D" office:target-frame-name="_blank" xlink:show="new"><text:span text:style-name="T20">61-2456</text:span></text:a><text:span text:style-name="T21">)</text:span><text:span text:style-name="T22">;</text:span></text:p>
      <text:p text:style-name="P23"><text:span text:style-name="T24">1.2</text:span><text:span text:style-name="T25">. Lietuvos Respublikos energetikos ministro 2009 m. rugsėjo 10 d. įsakymą Nr. 1-147 „Dėl Lietuvos Respublikos ūkio ministro 2002 m. rugsėjo 17 d. įsakymo Nr. 326 „Dėl Elektros energijos vartotojų, gamintojų energetikos objektų (tinklų, įrenginių,<text:s/></text:span><text:span text:style-name="T26">sistemų) prijungimo prie veikiančių energetikos įmonių objektų (tinklų, įrenginių, sistemų) tvarkos ir sąlygų patvirtinimo“ pakeitimo“ (Žin., 2009, Nr.<text:s/></text:span><text:a xlink:href="https://www.e-tar.lt/portal/lt/legalAct/TAR.01CE03C84139" office:target-frame-name="_blank" xlink:show="new"><text:span text:style-name="T27">111-4729</text:span></text:a><text:span text:style-name="T28">).</text:span></text:p>
      <text:p text:style-name="P29"><text:span text:style-name="T30">2</text:span><text:span text:style-name="T31">. Šis į</text:span><text:span text:style-name="T32">sakymas įsigalioja 2010 m. sausio 1 dieną.</text:span></text:p>
      <text:p text:style-name="P33"/>
      <text:p text:style-name="P34"/>
      <text:p text:style-name="P35"/>
      <text:p text:style-name="P36"><text:span text:style-name="T37">Energetikos ministras</text:span><text:span text:style-name="T38"><text:tab/>Arvydas Sekm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10-02T22:56:00Z</meta:creation-date>
    <dc:date>2015-10-02T22:56:00Z</dc:date>
    <meta:template xlink:href="Normal" xlink:type="simple"/>
    <meta:editing-cycles>2</meta:editing-cycles>
    <meta:editing-duration>PT0S</meta:editing-duration>
    <meta:document-statistic meta:page-count="1" meta:paragraph-count="13" meta:word-count="192" meta:character-count="1324" meta:row-count="45" meta:non-whitespace-character-count="1145"/>
  </office:meta>
</office:document-meta>
</file>