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1994 m. gruodžio 8 d. Nr. I-686</text:p>
      <text:p text:style-name="P11">Vilnius</text:p>
      <text:p text:style-name="P12"/>
      <text:p text:style-name="P13">DĖL LIETUVOS RESPUBLIKOS ĮSTATYMO „DĖL LIETUVOS RESPUBLIKOS BAUDŽIAMOJO, PATAISOS DARBŲ IR BAUDŽIAMOJO PROCESO KODEKSŲ PAKEITIMO IR PAPILDYMO“ (NR. I-551) IR LIETUVOS RESPUBLIKOS ĮSTATYMO „DĖL LIETUVOS RESPUBLIKOS BAUDŽIAMOJO, PATAISOS DARBŲ IR BAUDŽIAMOJO PROCESO KODEKSŲ PAKEITIMO IR PAPILDYMO“ NR. I-551, PRIIMTO 1994 M. LIEPOS 19 D., ĮSIGALIOJIMO TVARKOS“ PAKEITIMO</text:p>
      <text:p text:style-name="P14"/>
      <text:p text:style-name="P15"/>
      <text:p text:style-name="P16"><text:span text:style-name="T17">1</text:span><text:span text:style-name="T18">. Pakeisti Lietuvos Respublikos įstatymą „Dėl Lietuvos Respublikos baudžiamojo, Pataisos darbų ir Baudžiamojo proceso kodeksų pakeitimo ir papildymo“ (Žin., 1994, Nr.<text:s/></text:span><text:a xlink:href="https://www.e-tar.lt/portal/lt/legalAct/TAR.F5484FCE932D" office:target-frame-name="_blank" xlink:show="new"><text:span text:style-name="T19">60-1182</text:span></text:a><text:span text:style-name="T20">):</text:span></text:p>
      <text:p text:style-name="P21"><text:span text:style-name="T22">1</text:span><text:span text:style-name="T23">) 10 straipsnyje išdėstytą 12-1 straipsnį pripažinti netekusiu galios;</text:span></text:p>
      <text:p text:style-name="P24"><text:span text:style-name="T25">2</text:span><text:span text:style-name="T26">) iš 15 straipsnyje išdėstyto 24 straipsnio trečiosios dalies išbraukti žodžius „taip pat asmenims, pripažintiems ribotai pakaltinamais.“;</text:span></text:p>
      <text:p text:style-name="P27"><text:span text:style-name="T28">3</text:span><text:span text:style-name="T29">) iš 38 straipsnyje išdėstyto 61 straipsnio pirmosios dalies išbraukti skaičių ir žodį „12</text:span><text:span text:style-name="T30">1</text:span><text:span text:style-name="T31"><text:s/>bei“, o vietoj žodžio „straipsniuose“ įrašyti žodį „straipsnyje“.</text:span></text:p>
      <text:p text:style-name="P32"><text:span text:style-name="T33">2</text:span><text:span text:style-name="T34">. Pripažinti netekusiu galios Lietuvos Respublikos įstatymo „Dėl Lietuvos Respublikos baudžiamojo, Pataisos darbų ir Baudžiamojo proceso kodeksų pakeitimo ir papildymo“ Nr. I-551, priimto 1994 m. liepos 19 d., įsigaliojimo tvarkos“ (Žin., 1994, Nr.<text:s/></text:span><text:a xlink:href="https://www.e-tar.lt/portal/lt/legalAct/TAR.F67C36367EAB" office:target-frame-name="_blank" xlink:show="new"><text:span text:style-name="T35">92-1800</text:span></text:a><text:span text:style-name="T36">) 19 straipsnį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text:tab/>ALGIRDAS BRAZ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5T07:16:00Z</meta:creation-date>
    <dc:date>2019-09-25T07:1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553" meta:row-count="54" meta:non-whitespace-character-count="1367"/>
  </office:meta>
</office:document-meta>
</file>