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indent="3.543in"/>
      <style:text-properties fo:color="#000000"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9"><text:span text:style-name="T10"/><text:span text:style-name="T11">LIETUVOS RESPUBLIKOS DRAUDIMO PRIEŽIŪROS KOMISIJA</text:span></text:p>
      <text:p text:style-name="P12"/>
      <text:p text:style-name="P13">N U T A R I M A S</text:p>
      <text:p text:style-name="P14">DĖL DUOMENŲ, KURIE SUSIJĘ SU LIETUVOS RESPUBLIKOS DRAUDIMO PRIEŽIŪROS KOMISIJA VYKDOMA LIETUVOS RESPUBLIKOS DRAUDIMO ĮSTATYME NUSTATYTŲ SUBJEKTŲ PRIEŽIŪRA, SĄRAŠO PATVIRTINIMO</text:p>
      <text:p text:style-name="P15"/>
      <text:p text:style-name="P16">2004 m. balandžio 20 d. Nr. N-45</text:p>
      <text:p text:style-name="P17">Vilnius</text:p>
      <text:p text:style-name="P18"/>
      <text:p text:style-name="P19"><text:span text:style-name="T20">Vadovaudamasi Lietuvos Respublikos draudimo įstatymo (Žin., 2003, Nr.<text:s/></text:span><text:a xlink:href="https://www.e-tar.lt/portal/lt/legalAct/TAR.8447F63760E9" office:target-frame-name="_blank" xlink:show="new"><text:span text:style-name="T21">94-4246</text:span></text:a><text:span text:style-name="T22">) 186 straipsnio 2 dalimi, Lietuvos Respublikos draudimo priežiūros komisija<text:s/></text:span><text:span text:style-name="T23">nutari</text:span><text:span text:style-name="T24">a:</text:span></text:p>
      <text:p text:style-name="P25"><text:span text:style-name="T26">1</text:span><text:span text:style-name="T27">. Patvirtinti Duomenų, kurie susiję su Lietuvos Respublikos draudimo priežiūros komisijos vykdoma Lietuvos Respublikos draudimo įstatyme nustatytų subjektų priežiūra, sąrašą (pridedama).</text:span></text:p>
      <text:p text:style-name="P28"><text:span text:style-name="T29">2</text:span><text:span text:style-name="T30">. Nustatyti, jog prie duomenų, susijusių su Lietuvos Respublikos draudimo priežiūros komisijos vykdoma Lietuvos Respublikos draudimo įstatyme nustatytų subjektų priežiūra, nėra priskiriami duomenys, kurie pagal įstatymus yra vieši.</text:span></text:p>
      <text:p text:style-name="P31"/>
      <text:p text:style-name="P32"/>
      <text:p text:style-name="P33"><text:span text:style-name="T34">LIETUVOS RESPUBLIKOS<text:s/></text:span></text:p>
      <text:p text:style-name="P35">DRAUDIMO PRIEŽIŪROS<text:s/></text:p>
      <text:p text:style-name="P36"><text:span text:style-name="T37">KOMISIJOS PIRMININKAS</text:span><text:span text:style-name="T38"><text:tab/>EDVINAS VASILIS-VASILIAUSKAS</text:span></text:p>
      <text:p text:style-name="P39"/>
      <text:soft-page-break/>
      <text:p text:style-name="P40"><text:span text:style-name="T41">PATVIRTINTA</text:span></text:p>
      <text:p text:style-name="P42"><text:span text:style-name="T43">Lietuvos Respublikos</text:span></text:p>
      <text:p text:style-name="P44"><text:span text:style-name="T45">draudimo priežiūros komisijos</text:span></text:p>
      <text:p text:style-name="P46"><text:span text:style-name="T47">2004 m. balandžio 20 d. nutarimu Nr. N-45</text:span></text:p>
      <text:p text:style-name="P48"/>
      <text:p text:style-name="P49"><text:span text:style-name="T50">DUOMENŲ, KURIE SUSIJĘ SU LIETUVOS RESPUBLIKOS DRAUDIMO PRIEŽIŪROS KOMISIJA VYKDOMA LIETUVOS RESPUBLIKOS DRAUDIMO ĮSTATYME NUSTATYTŲ SUBJEKTŲ PRIEŽIŪRA,<text:s/></text:span></text:p>
      <text:p text:style-name="P51"><text:span text:style-name="T52">SĄRAŠAS</text:span></text:p>
      <text:p text:style-name="P53"/>
      <text:p text:style-name="P54"><text:span text:style-name="T55">Duomenų, kurie susiję su Lietuvos Respublikos draudimo priežiūros komisijos (toliau – Priežiūros komisija) vykdoma Lietuvos Respublikos draudimo įstatyme (Žin., 2003, Nr.<text:s/></text:span><text:a xlink:href="https://www.e-tar.lt/portal/lt/legalAct/TAR.8447F63760E9" office:target-frame-name="_blank" xlink:show="new"><text:span text:style-name="T56">94-4246</text:span></text:a><text:span text:style-name="T57">) nustatytų subjektų priežiūra, sąrašą sudaro:</text:span></text:p>
      <text:p text:style-name="P58"><text:span text:style-name="T59">1</text:span><text:span text:style-name="T60">. Informacija apie Priežiūros komisijai pateiktų dokumentų licencijoms ir (ar) leidimams gauti bei jų pakeitimų turinį.</text:span></text:p>
      <text:p text:style-name="P61"><text:span text:style-name="T62">2</text:span><text:span text:style-name="T63">. Informacija apie Priežiūros komisijai pateiktų dokumentų, reikalingų draudimo įmonių ar draudimo brokerių įmonių įstatų pakeitimui suderinti, turinį.</text:span></text:p>
      <text:p text:style-name="P64"><text:span text:style-name="T65">3</text:span><text:span text:style-name="T66">. Informacija apie Priežiūros komisijai pateiktų draudimo įmonių, draudimo brokerių įmonių, užsienio valstybių draudimo įmonių filialų, užsienio valstybių nepriklausomų draudimo tarpininkų įmonių filialų verslo planų ir jų pakeitimų turinį.</text:span></text:p>
      <text:p text:style-name="P67"><text:span text:style-name="T68">4</text:span><text:span text:style-name="T69">. Informacija apie draudimo įmonių ir užsienio valstybių draudimo įmonių filialų pateiktą mokumo atsargą, koreguotą mokumo atsargą.</text:span></text:p>
      <text:p text:style-name="P70"><text:span text:style-name="T71">5</text:span><text:span text:style-name="T72">. Informacija apie Priežiūros komisijai pateiktos draudimo įmonių, užsienio valstybių draudimo įmonių filialų persidraudimo ir investavimo strategijos turinį.</text:span></text:p>
      <text:p text:style-name="P73"><text:span text:style-name="T74">6</text:span><text:span text:style-name="T75">. Informacija apie Priežiūros komisijai pateiktos draudimo įmonių, užsienio valstybių draudimo įmonių filialų nepriklausomos rizikos valdymo strategijos turinį.</text:span></text:p>
      <text:p text:style-name="P76"><text:span text:style-name="T77">7</text:span><text:span text:style-name="T78">. Informacija apie sandorius įmonių grupės viduje, kuri pateikiama Priežiūros komisijai pagal Lietuvos Respublikos draudimo įstatymo (toliau – Draudimo įstatymas) 50 straipsnį.</text:span></text:p>
      <text:p text:style-name="P79"><text:span text:style-name="T80">8</text:span><text:span text:style-name="T81">. Informacija apie draudimo brokerių įmonių nuosavo kapitalo įvertinimo ataskaitos turinį.</text:span></text:p>
      <text:p text:style-name="P82"><text:span text:style-name="T83">9</text:span><text:span text:style-name="T84">. Informacija apie ketvirčio finansinių atskaitomybių, kurias Priežiūros komisijai pateikia Draudimo įstatyme nustatyti subjektai, turinį.</text:span></text:p>
      <text:p text:style-name="P85"><text:span text:style-name="T86">10</text:span><text:span text:style-name="T87">. Informacija apie statistinių apyskaitų, investavimo ir užbalansinių įsipareigojimų ataskaitų, kurias Priežiūros komisijai pateikia Draudimo įstatyme nustatyti subjektai, turinį, išskyrus Priežiūros komisijos nustatytą informaciją, kuri skelbiama viešai.</text:span></text:p>
      <text:p text:style-name="P88"><text:span text:style-name="T89">11</text:span><text:span text:style-name="T90">. Priežiūros komisijos paprašyta papildoma informacija, susijusi su Draudimo įstatyme nustatytais subjektais, išskyrus Priežiūros komisijos nustatytą informaciją, kuri skelbiama viešai.</text:span></text:p>
      <text:p text:style-name="P91"><text:span text:style-name="T92">12</text:span><text:span text:style-name="T93">. Informacija apie Priežiūros komisijai pateikto turto, dengiančio draudimo techninius atidėjinius, sąrašo turinį ir draudimo techninių atidėjinių padengimo turtu pakankamumą.</text:span></text:p>
      <text:p text:style-name="P94"><text:span text:style-name="T95">13</text:span><text:span text:style-name="T96">. Informacija apie Draudimo įstatyme nustatytų subjektų akcininkus fizinius asmenis ir jų turimų akcijų skaičių.</text:span></text:p>
      <text:p text:style-name="P97"><text:span text:style-name="T98">14</text:span><text:span text:style-name="T99">. Informacija apie Draudimo įstatyme nustatytų subjektų buvusių ir būsimų patikrinimų grafikus.</text:span></text:p>
      <text:p text:style-name="P100"><text:span text:style-name="T101">15</text:span><text:span text:style-name="T102">. Draudimo brokerių kvalifikacinių egzaminų testų klausimai ir jų atsakymai.</text:span></text:p>
      <text:p text:style-name="P103"><text:span text:style-name="T104">16</text:span><text:span text:style-name="T105">. Informacija apie Priežiūros komisijai pateiktų fizinių ir (ar) juridinių asmenų anketų turinį.</text:span></text:p>
      <text:p text:style-name="P106"><text:span text:style-name="T107">17</text:span><text:span text:style-name="T108">. Informacija apie vyriausiojo aktuarijaus ataskaitos, kuri Priežiūros komisijai pateikiama pagal Draudimo įstatymo 25 straipsnio 1 dalies 7 punktą, turinį.</text:span></text:p>
      <text:p text:style-name="P109"><text:span text:style-name="T110">18</text:span><text:span text:style-name="T111">. Informacija apie draudimo įmonės sudarytas sutartis, kuri Priežiūros komisijai pateikiama pagal Draudimo įstatymo 27 straipsnį.</text:span></text:p>
      <text:p text:style-name="P112"><text:span text:style-name="T113">19</text:span><text:span text:style-name="T114">. Informacija, susijusi su Draudimo įstatyme nustatytų subjektų priežiūra, gaunama iš kitų valstybės institucijų ir įstaigų, kitų fizinių ir juridinių asmenų, jeigu jie nurodo, kad perduodama informacija nevieša.</text:span></text:p>
      <text:p text:style-name="P115"><text:span text:style-name="T116">20</text:span><text:span text:style-name="T117">. Informacija, susijusi su Draudimo įstatyme nustatytų subjektų priežiūra, gaunama iš Europos Sąjungos institucijų, komitetų, darbo grupių, Europos Sąjungos valstybių narių kompetentingų institucijų, kitų užsienio valstybių institucijų, tarptautinių organizacijų, užsienio valstybių fizinių ir juridinių asmenų, jeigu jie nurodo, kad perduodama informacija nevieša.</text:span></text:p>
      <text:p text:style-name="P118"><text:span text:style-name="T119">21</text:span><text:span text:style-name="T120">. Duomenys, gauti draudimo įmonių, draudimo tarpininkų įmonių, jų filialų, įsteigtų kitoje Europos Sąjungos valstybėje narėje, patikrinimo metu, kurie nesudaro tarnybos paslapties.</text:span></text:p>
      <text:p text:style-name="P121"><text:span text:style-name="T122">22</text:span><text:span text:style-name="T123">. Duomenys, gauti Draudimo įstatymo 205 straipsnio 3 dalies 3–8 punktuose nustatytų subjektų patikrinimo metu.</text:span></text:p>
      <text:p text:style-name="P124"><text:span text:style-name="T125">23</text:span><text:span text:style-name="T126">. Informacija, dėl kurios Draudimo įstatyme nustatyti subjektai nurodo, kad tai jų komercinė paslaptis.</text:span></text:p>
      <text:p text:style-name="P127"><text:span text:style-name="T128">24</text:span><text:span text:style-name="T129">. Informacija, susijusi su asmenų nepriekaištingos reputacijos, kvalifikacijos ir (ar) patirties vertinimu.</text:span></text:p>
      <text:p text:style-name="P130"><text:span text:style-name="T131">25</text:span><text:span text:style-name="T132">. Priežiūros komisijos administracijos skyrių išvados dėl klausimų, teikiamų svarstymui Priežiūros komisijos posėdyje, kurie susiję su šio Sąrašo 1–24 punktuose nurodyta informacija ir duomenimis.</text:span></text:p>
      <text:p text:style-name="P133"><text:span text:style-name="T134">26</text:span><text:span text:style-name="T135">. Priežiūros komisijos nutarimai, kurie susiję su šio Sąrašo 1–24 punktuose nurodyta informacija ir duomenimis.</text:span></text:p>
      <text:p text:style-name="P136"><text:span text:style-name="T137">27</text:span><text:span text:style-name="T138">. Priežiūros komisijos nutarimai dėl įpareigojimų, poveikio priemonių skyrimo, išskyrus atvejus, kai Priežiūros komisija nustato kitaip.</text:span></text:p>
      <text:p text:style-name="P139"><text:span text:style-name="T140">28</text:span><text:span text:style-name="T141">. Priežiūros komisijos informacinių sistemų, kuriose kaupiama šio Sąrašo 1–27 punktuose nurodyta informacija ir duomenys, prisijungimo slaptažodžiai.</text:span></text:p>
      <text:p text:style-name="P142"><text:span text:style-name="T14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2T10:57:00Z</meta:creation-date>
    <dc:date>2016-07-12T10:57:00Z</dc:date>
    <meta:template xlink:href="Normal" xlink:type="simple"/>
    <meta:editing-cycles>2</meta:editing-cycles>
    <meta:editing-duration>PT0S</meta:editing-duration>
    <meta:document-statistic meta:page-count="3" meta:paragraph-count="154" meta:word-count="730" meta:character-count="6015" meta:row-count="187" meta:non-whitespace-character-count="5439"/>
  </office:meta>
</office:document-meta>
</file>