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text-position="sub 62.5%"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text-position="super 62.5%"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text-position="sub 62.5%"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text-position="super 62.5%"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text-position="sub 62.5%"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text-position="super 62.5%"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text-position="sub 62.5%"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text-position="super 62.5%"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text-position="sub 62.5%"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text-position="super 62.5%"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text-position="sub 62.5%"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text-position="super 62.5%"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text-position="sub 62.5%"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text-position="sub 62.5%"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b 62.5%"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text-position="sub 62.5%"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text-position="sub 62.5%"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text-position="sub 62.5%"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text-position="sub 62.5%"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1998 M. RUGSĖJO 11 D. ĮSAKYMO NR. 348 „DĖL KELIŲ TRANSPORTO PRIEMONIŲ GAMYBOS IR PERDIRBIMO TVARKOS IR JŲ TECHNINĖS EKSPERTIZĖS ATLIKIMO NORMINIŲ DOKUMENTŲ TVIRTINIMO“ PAKEITIMO</text:p>
      <text:p text:style-name="P12"/>
      <text:p text:style-name="P13">2003 m. gruodžio 16 d. Nr. 3-678</text:p>
      <text:p text:style-name="P14">Vilnius</text:p>
      <text:p text:style-name="P15"/>
      <text:p text:style-name="P16"><text:span text:style-name="T17">1</text:span><text:span text:style-name="T18">.<text:s/></text:span><text:span text:style-name="T19">Pakeičiu</text:span><text:span text:style-name="T20"><text:s/>Lietuvos Respublikos susisiekimo ministro 1998 m. rugsėjo 11 d. įsakymą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21">84-2360</text:span></text:a><text:span text:style-name="T22">, Nr.<text:s/></text:span><text:a xlink:href="https://www.e-tar.lt/portal/lt/legalAct/TAR.BDA2A1DEF5D9" office:target-frame-name="_blank" xlink:show="new"><text:span text:style-name="T23">115-3260</text:span></text:a><text:span text:style-name="T24">; 1999, Nr.<text:s/></text:span><text:a xlink:href="https://www.e-tar.lt/portal/lt/legalAct/TAR.8696FA812274" office:target-frame-name="_blank" xlink:show="new"><text:span text:style-name="T25">28-814</text:span></text:a><text:span text:style-name="T26">; 2000, Nr.<text:s/></text:span><text:a xlink:href="https://www.e-tar.lt/portal/lt/legalAct/TAR.DB2707DC1C4B" office:target-frame-name="_blank" xlink:show="new"><text:span text:style-name="T27">55-1626</text:span></text:a><text:span text:style-name="T28">; 2001, Nr.<text:s/></text:span><text:a xlink:href="https://www.e-tar.lt/portal/lt/legalAct/TAR.3A17ACFB103C" office:target-frame-name="_blank" xlink:show="new"><text:span text:style-name="T29">11-328</text:span></text:a><text:span text:style-name="T30">, Nr.<text:s/></text:span><text:a xlink:href="https://www.e-tar.lt/portal/lt/legalAct/TAR.440EE53F2BEE" office:target-frame-name="_blank" xlink:show="new"><text:span text:style-name="T31">94-3332</text:span></text:a><text:span text:style-name="T32">) ir išdėstau 7 punktą taip:</text:span></text:p>
      <text:p text:style-name="P33"><text:span text:style-name="T34">„</text:span><text:span text:style-name="T35">7</text:span><text:span text:style-name="T36">. Transporto priemonių klasifikavimą ir kodavimą (7 priedas)“</text:span></text:p>
      <text:p text:style-name="P37"><text:span text:style-name="T38">2</text:span><text:span text:style-name="T39">. Nurodytuoju įsakymu patvirtintą Transporto priemonių klasifikavimą ir kodavimą:</text:span></text:p>
      <text:p text:style-name="P40"><text:span text:style-name="T41">2.1</text:span><text:span text:style-name="T42">. papildau šiais 1.6 –1.13 punktais:</text:span></text:p>
      <text:p text:style-name="P43"><text:span text:style-name="T44">„</text:span><text:span text:style-name="T45">1.6</text:span><text:span text:style-name="T46">. L</text:span><text:span text:style-name="T47">1</text:span><text:span text:style-name="T48">e klasė – mopedas – dviratė transporto priemonė, kurios maksimalus konstrukcinis greitis ne didesnis kaip 45 km/h ir:</text:span></text:p>
      <text:p text:style-name="P49"><text:span text:style-name="T50">1.6.1</text:span><text:span text:style-name="T51">. vidaus degimo variklio darbinis tūris ne didesnis kaip 50 cm</text:span><text:span text:style-name="T52">3</text:span><text:span text:style-name="T53"><text:s/>arba</text:span></text:p>
      <text:p text:style-name="P54"><text:span text:style-name="T55">1.6.2</text:span><text:span text:style-name="T56">. maksimalus elektros variklio galingumas ne didesnis kaip 4 kW;</text:span></text:p>
      <text:p text:style-name="P57"><text:span text:style-name="T58">1.7</text:span><text:span text:style-name="T59">. L</text:span><text:span text:style-name="T60">2</text:span><text:span text:style-name="T61">e klasė – mopedas su priekaba – triratė transporto priemonė, kurios maksimalus konstrukcinis greitis ne didesnis kaip 45 km/h ir:</text:span></text:p>
      <text:p text:style-name="P62"><text:span text:style-name="T63">1.7.1</text:span><text:span text:style-name="T64">. priverstinio uždegimo variklio darbinis tūris ne didesnis kaip 50 cm</text:span><text:span text:style-name="T65">3<text:s/></text:span><text:span text:style-name="T66">arba</text:span></text:p>
      <text:p text:style-name="P67"><text:span text:style-name="T68">1.7.2</text:span><text:span text:style-name="T69">. maksimalus vidaus degimo variklio ar elektros variklio galingumas ne didesnis kaip 4 kW;</text:span></text:p>
      <text:p text:style-name="P70"><text:span text:style-name="T71">1.8</text:span><text:span text:style-name="T72">. L</text:span><text:span text:style-name="T73">3</text:span><text:span text:style-name="T74">e klasė – motociklas – dviratė transporto priemonė, kurios variklio darbinis tūris didesnis kaip 50 cm</text:span><text:span text:style-name="T75">3<text:s/></text:span><text:span text:style-name="T76">ir(arba) maksimalus konstrukcinis greitis didesnis kaip 45 km/h;</text:span></text:p>
      <text:p text:style-name="P77"><text:span text:style-name="T78">1.9</text:span><text:span text:style-name="T79">. L</text:span><text:span text:style-name="T80">4</text:span><text:span text:style-name="T81">e klasė – motociklas su priekaba – triratė transporto priemonė, kurios variklio darbinis tūris didesnis kaip 50 cm</text:span><text:span text:style-name="T82">3<text:s/></text:span><text:span text:style-name="T83">ir(arba) maksimalus konstrukcinis greitis didesnis kaip 45 km/h;</text:span></text:p>
      <text:p text:style-name="P84"><text:span text:style-name="T85">1.10</text:span><text:span text:style-name="T86">. L</text:span><text:span text:style-name="T87">5</text:span><text:span text:style-name="T88">e klasė – triratė transporto priemonė su simetriškai išdėstytais ratais, kurios vidaus degimo variklio darbinis tūris didesnis kaip 50 cm</text:span><text:span text:style-name="T89">3</text:span><text:span text:style-name="T90"><text:s/>ir(arba) maksimalus konstrukcinis greitis didesnis kaip 45 km/h;</text:span></text:p>
      <text:p text:style-name="P91"><text:span text:style-name="T92">1.11</text:span><text:span text:style-name="T93">. L</text:span><text:span text:style-name="T94">6</text:span><text:span text:style-name="T95">e klasė – keturratė transporto priemonė, kurios paruoštos eksploatacijai masė (be baterijų, jei tai elektromobilis) ne didesnė kaip 350 kg, maksimalus konstrukcinis greitis ne didesnis kaip 45 km/h ir:</text:span></text:p>
      <text:p text:style-name="P96"><text:span text:style-name="T97">1.11.1</text:span><text:span text:style-name="T98">. priverstinio uždegimo variklio darbinis tūris ne didesnis kaip 50 cm</text:span><text:span text:style-name="T99">3</text:span><text:span text:style-name="T100"><text:s/>arba</text:span></text:p>
      <text:p text:style-name="P101"><text:span text:style-name="T102">1.11.2</text:span><text:span text:style-name="T103">. maksimalus vidaus degimo variklio ar elektros variklio galingumas ne didesnis kaip 4 kW;</text:span></text:p>
      <text:p text:style-name="P104"><text:span text:style-name="T105">1.12</text:span><text:span text:style-name="T106">. L</text:span><text:span text:style-name="T107">7</text:span><text:span text:style-name="T108">e klasė – keturratė transporto priemonė, kurios paruoštos eksploatacijai masė ne didesnė kaip 400 kg arba 550 kg, jeigu ji skirta kroviniams vežti (be baterijų, jei tai elektromobilis), ir variklio galingumas ne didesnis kaip 15 kW;</text:span></text:p>
      <text:p text:style-name="P109"><text:span text:style-name="T110">1.13</text:span><text:span text:style-name="T111">. L</text:span><text:span text:style-name="T112">6</text:span><text:span text:style-name="T113">e ir L</text:span><text:span text:style-name="T114">7</text:span><text:span text:style-name="T115">e klasės transporto priemonės turi atitikti techninius reikalavimus, taikomus atitinkamai L</text:span><text:span text:style-name="T116">2</text:span><text:span text:style-name="T117">e ir L</text:span><text:span text:style-name="T118">5</text:span><text:span text:style-name="T119">e klasių transporto priemonėms, nebent tam tikrose direktyvose numatyta kitaip.“</text:span></text:p>
      <text:p text:style-name="P120"><text:span text:style-name="T121">2.2</text:span><text:span text:style-name="T122">. išdėstau 11.5.2 punktą taip:</text:span></text:p>
      <text:p text:style-name="P123"><text:span text:style-name="T124">„</text:span><text:span text:style-name="T125">11.5.2</text:span><text:span text:style-name="T126">. jei M</text:span><text:span text:style-name="T127">2</text:span><text:span text:style-name="T128"><text:s/>ir M</text:span><text:span text:style-name="T129">3</text:span><text:span text:style-name="T130"><text:s/>klasių transporto priemonių kėbulo tipų kodas turi trečią žymenį:</text:span></text:p>
      <text:p text:style-name="P131"><text:span text:style-name="T132">11.5.2.1</text:span><text:span text:style-name="T133">. „X“– tai reiškia, kad jos neatitinka Jungtinių Tautų Europos ekonominės komisijos taisyklių Nr. 36 ir Nr. 52 reikalavimų, todėl jomis vežti žmones verslo tikslais draudžiama;</text:span></text:p>
      <text:p text:style-name="P134"><text:span text:style-name="T135">11.5.2.2</text:span><text:span text:style-name="T136">. „M“– tai reiškia, kad jos skirtos moksleiviams vežti.“</text:span></text:p>
      <text:p text:style-name="P137"><text:span text:style-name="T138">2.3</text:span><text:span text:style-name="T139">. išdėstau 13.4 punktą taip:</text:span></text:p>
      <text:p text:style-name="P140"><text:span text:style-name="T141">„Visų tipų priekabų bei puspriekabių kėbulai pagal savo paskirtį koduojami ir apibrėžiami analogiškai kaip ir sunkvežimių BA kėbulų tipų kodai. Priekabų ir puspriekabių paskirtis koduojama trečiu žymeniu, pvz.: DAK – tai puspriekabė šaldytuvas; DCG – tai centrinės ašies priekaba konteinervežis; DBB – tai priekaba furgonas. Papildomi priekabų ir puspriekabių kėbulų tipų kodai gali būti: „z“– bekėbulė priekaba (puspriekabė); „v“– priekaba – balninis vilkikas.“</text:span></text:p>
      <text:p text:style-name="P142"/>
      <text:p text:style-name="P143"/>
      <text:p text:style-name="P144"/>
      <text:p text:style-name="P145"><text:span text:style-name="T146">SUSISIEKIMO MINISTRAS</text:span><text:span text:style-name="T147"><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07:55:00Z</meta:creation-date>
    <dc:date>2017-01-30T07:55:00Z</dc:date>
    <meta:template xlink:href="Normal.dotm" xlink:type="simple"/>
    <meta:editing-cycles>2</meta:editing-cycles>
    <meta:editing-duration>PT0S</meta:editing-duration>
    <meta:document-statistic meta:page-count="2" meta:paragraph-count="21" meta:word-count="536" meta:character-count="4364" meta:row-count="71" meta:non-whitespace-character-count="3849"/>
  </office:meta>
</office:document-meta>
</file>