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tab-stops>
          <style:tab-stop style:type="center" style:position="3.593in"/>
          <style:tab-stop style:type="left" style:position="5.8541in"/>
        </style:tab-stops>
      </style:paragraph-propertie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P29" style:parent-style-name="Normal" style:family="paragraph">
      <style:paragraph-properties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T33" style:parent-style-name="DefaultParagraphFont" style:family="text">
      <style:text-properties fo:font-weight="bold" style:font-weight-asian="bold" fo:color="#000000"/>
    </style:style>
    <style:style style:name="P34" style:parent-style-name="Normal" style:family="paragraph">
      <style:paragraph-properties fo:text-indent="0.4916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16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16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P75" style:parent-style-name="Normal" style:family="paragraph">
      <style:paragraph-properties fo:text-indent="0.4916in"/>
    </style:style>
    <style:style style:name="T76" style:parent-style-name="DefaultParagraphFont" style:family="text">
      <style:text-properties fo:font-weight="bold" style:font-weight-asian="bold"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font-weight="bold" style:font-weight-asian="bold" fo:color="#000000"/>
    </style:style>
    <style:style style:name="P79" style:parent-style-name="Normal" style:family="paragraph">
      <style:paragraph-properties fo:text-indent="0.4916in"/>
    </style:style>
    <style:style style:name="T80" style:parent-style-name="DefaultParagraphFont" style:family="text">
      <style:text-properties fo:color="#000000"/>
    </style:style>
    <style:style style:name="P81" style:parent-style-name="Normal" style:family="paragraph">
      <style:paragraph-properties fo:text-align="justify" fo:text-indent="0.4916in"/>
    </style:style>
    <style:style style:name="T82" style:parent-style-name="DefaultParagraphFont" style:family="text">
      <style:text-properties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font-weight="bold" style:font-weight-asian="bold" fo:color="#000000"/>
    </style:style>
    <style:style style:name="P86" style:parent-style-name="Normal" style:family="paragraph">
      <style:paragraph-properties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16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text-align="justify" fo:text-indent="0.4916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16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16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16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text-position="super 62.5%"/>
    </style:style>
    <style:style style:name="T138" style:parent-style-name="DefaultParagraphFont" style:family="text">
      <style:text-properties fo:color="#000000"/>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16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16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16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16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16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16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color="#000000"/>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16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16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weight="bold" style:font-weight-asian="bold"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weight="bold" style:font-weight-asian="bold"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16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16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font-weight="bold" style:font-weight-asian="bold" fo:color="#000000"/>
    </style:style>
    <style:style style:name="T276" style:parent-style-name="DefaultParagraphFont" style:family="text">
      <style:text-properties fo:font-weight="bold" style:font-weight-asian="bold" fo:color="#000000"/>
    </style:style>
    <style:style style:name="T277" style:parent-style-name="DefaultParagraphFont" style:family="text">
      <style:text-properties fo:font-weight="bold" style:font-weight-asian="bold" fo:color="#000000"/>
    </style:style>
    <style:style style:name="P278" style:parent-style-name="Normal" style:family="paragraph">
      <style:paragraph-properties fo:text-align="justify" fo:text-indent="0.4916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margin-left="1.6736in" fo:text-indent="-1.1812in">
        <style:tab-stops/>
      </style:paragraph-properties>
    </style:style>
    <style:style style:name="T286" style:parent-style-name="DefaultParagraphFont" style:family="text">
      <style:text-properties fo:font-weight="bold" style:font-weight-asian="bold"/>
    </style:style>
    <style:style style:name="T287" style:parent-style-name="DefaultParagraphFont" style:family="text">
      <style:text-properties fo:font-weight="bold" style:font-weight-asian="bold"/>
    </style:style>
    <style:style style:name="T288" style:parent-style-name="DefaultParagraphFont" style:family="text">
      <style:text-properties fo:font-weight="bold" style:font-weight-asian="bold"/>
    </style:style>
    <style:style style:name="T289" style:parent-style-name="DefaultParagraphFont" style:family="text">
      <style:text-properties fo:font-weight="bold" style:font-weight-asian="bold"/>
    </style:style>
    <style:style style:name="P290" style:parent-style-name="Normal" style:family="paragraph">
      <style:paragraph-properties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font-weight="bold" style:font-weight-asian="bold"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16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indent="0.4916in"/>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font-weight="bold" style:font-weight-asian="bold"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16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font-weight="bold" style:font-weight-asian="bold" fo:color="#000000"/>
    </style:style>
    <style:style style:name="T342" style:parent-style-name="DefaultParagraphFont" style:family="text">
      <style:text-properties fo:color="#000000"/>
    </style:style>
    <style:style style:name="P343" style:parent-style-name="Normal" style:family="paragraph">
      <style:paragraph-properties fo:text-align="justify" fo:margin-left="1.6736in" fo:text-indent="-1.1812in">
        <style:tab-stops/>
      </style:paragraph-properties>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T346" style:parent-style-name="DefaultParagraphFont" style:family="text">
      <style:text-properties fo:font-weight="bold" style:font-weight-asian="bold"/>
    </style:style>
    <style:style style:name="T347" style:parent-style-name="DefaultParagraphFont" style:family="text">
      <style:text-properties fo:font-weight="bold" style:font-weight-asian="bold"/>
    </style:style>
    <style:style style:name="T348" style:parent-style-name="DefaultParagraphFont" style:family="text">
      <style:text-properties fo:font-weight="bold" style:font-weight-asian="bold"/>
    </style:style>
    <style:style style:name="P349" style:parent-style-name="Normal" style:family="paragraph">
      <style:paragraph-properties fo:text-indent="0.4916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16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indent="0.4916in"/>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P364" style:parent-style-name="Normal" style:family="paragraph">
      <style:paragraph-properties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16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text-align="justify" fo:text-indent="0.4916in"/>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indent="0.4916in"/>
    </style:style>
    <style:style style:name="T387" style:parent-style-name="DefaultParagraphFont" style:family="text">
      <style:text-properties fo:color="#000000"/>
    </style:style>
    <style:style style:name="P388" style:parent-style-name="Normal" style:family="paragraph">
      <style:paragraph-properties fo:text-align="justify" fo:margin-left="1.6736in" fo:text-indent="-1.1812in">
        <style:tab-stops/>
      </style:paragraph-properties>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T392" style:parent-style-name="DefaultParagraphFont" style:family="text">
      <style:text-properties fo:font-weight="bold" style:font-weight-asian="bold"/>
    </style:style>
    <style:style style:name="T393" style:parent-style-name="DefaultParagraphFont" style:family="text">
      <style:text-properties fo:font-weight="bold" style:font-weight-asian="bold"/>
    </style:style>
    <style:style style:name="T394" style:parent-style-name="DefaultParagraphFont" style:family="text">
      <style:text-properties fo:font-weight="bold" style:font-weight-asian="bold"/>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16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font-weight="bold" style:font-weight-asian="bold" fo:color="#000000"/>
    </style:style>
    <style:style style:name="T406" style:parent-style-name="DefaultParagraphFont" style:family="text">
      <style:text-properties fo:color="#000000"/>
    </style:style>
    <style:style style:name="T407" style:parent-style-name="DefaultParagraphFont" style:family="text">
      <style:text-properties fo:font-weight="bold" style:font-weight-asian="bold"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16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16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indent="0.4916in"/>
    </style:style>
    <style:style style:name="T433" style:parent-style-name="DefaultParagraphFont" style:family="text">
      <style:text-properties fo:font-weight="bold" style:font-weight-asian="bold"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font-weight="bold" style:font-weight-asian="bold" fo:color="#000000"/>
    </style:style>
    <style:style style:name="P436" style:parent-style-name="Normal" style:family="paragraph">
      <style:paragraph-properties fo:text-indent="0.4916in"/>
    </style:style>
    <style:style style:name="T437" style:parent-style-name="DefaultParagraphFont" style:family="text">
      <style:text-properties fo:color="#000000"/>
    </style:style>
    <style:style style:name="P438" style:parent-style-name="Normal" style:family="paragraph">
      <style:paragraph-properties fo:text-indent="0.4916in"/>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font-weight="bold" style:font-weight-asian="bold" fo:color="#000000"/>
    </style:style>
    <style:style style:name="T442" style:parent-style-name="DefaultParagraphFont" style:family="text">
      <style:text-properties fo:font-weight="bold" style:font-weight-asian="bold" fo:color="#000000"/>
    </style:style>
    <style:style style:name="P443" style:parent-style-name="Normal" style:family="paragraph">
      <style:paragraph-properties fo:text-align="justify" fo:text-indent="0.4916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weight="bold" style:font-weight-asian="bold"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font-weight="bold" style:font-weight-asian="bold"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text-align="justify" fo:text-indent="0.4916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16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16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font-weight="bold" style:font-weight-asian="bold"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weight="bold" style:font-weight-asian="bold"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font-weight="bold" style:font-weight-asian="bold" fo:color="#000000"/>
    </style:style>
    <style:style style:name="T502" style:parent-style-name="DefaultParagraphFont" style:family="text">
      <style:text-properties fo:font-weight="bold" style:font-weight-asian="bold"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font-weight="bold" style:font-weight-asian="bold" fo:color="#000000"/>
    </style:style>
    <style:style style:name="T505" style:parent-style-name="DefaultParagraphFont" style:family="text">
      <style:text-properties fo:font-weight="bold" style:font-weight-asian="bold" fo:color="#000000" style:text-position="super 62.5%"/>
    </style:style>
    <style:style style:name="T506" style:parent-style-name="DefaultParagraphFont" style:family="text">
      <style:text-properties fo:font-weight="bold" style:font-weight-asian="bold" fo:color="#000000"/>
    </style:style>
    <style:style style:name="P507" style:parent-style-name="Normal" style:family="paragraph">
      <style:paragraph-properties fo:text-indent="0.4916in"/>
    </style:style>
    <style:style style:name="T508" style:parent-style-name="DefaultParagraphFont" style:family="text">
      <style:text-properties fo:color="#000000"/>
    </style:style>
    <style:style style:name="T509" style:parent-style-name="DefaultParagraphFont" style:family="text">
      <style:text-properties fo:color="#000000" style:text-position="super 62.5%"/>
    </style:style>
    <style:style style:name="T510" style:parent-style-name="DefaultParagraphFont" style:family="text">
      <style:text-properties fo:color="#000000"/>
    </style:style>
    <style:style style:name="P511" style:parent-style-name="Normal" style:family="paragraph">
      <style:paragraph-properties fo:text-align="justify" fo:text-indent="0.4916in"/>
    </style:style>
    <style:style style:name="T512" style:parent-style-name="DefaultParagraphFont" style:family="text">
      <style:text-properties fo:color="#000000"/>
    </style:style>
    <style:style style:name="T513" style:parent-style-name="DefaultParagraphFont" style:family="text">
      <style:text-properties fo:font-weight="bold" style:font-weight-asian="bold" fo:color="#000000"/>
    </style:style>
    <style:style style:name="T514" style:parent-style-name="DefaultParagraphFont" style:family="text">
      <style:text-properties fo:font-weight="bold" style:font-weight-asian="bold" fo:color="#000000" style:text-position="super 62.5%"/>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P517" style:parent-style-name="Normal" style:family="paragraph">
      <style:paragraph-properties fo:text-align="justify" fo:text-indent="0.4916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text-align="justify" fo:text-indent="0.4916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16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16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16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16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16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16in"/>
    </style:style>
    <style:style style:name="T558" style:parent-style-name="DefaultParagraphFont" style:family="text">
      <style:text-properties fo:font-weight="bold" style:font-weight-asian="bold" fo:color="#000000"/>
    </style:style>
    <style:style style:name="T559" style:parent-style-name="DefaultParagraphFont" style:family="text">
      <style:text-properties fo:font-weight="bold" style:font-weight-asian="bold" fo:color="#000000"/>
    </style:style>
    <style:style style:name="T560" style:parent-style-name="DefaultParagraphFont" style:family="text">
      <style:text-properties fo:font-weight="bold" style:font-weight-asian="bold" fo:color="#000000"/>
    </style:style>
    <style:style style:name="P561" style:parent-style-name="Normal" style:family="paragraph">
      <style:paragraph-properties fo:text-indent="0.4916in"/>
    </style:style>
    <style:style style:name="T562" style:parent-style-name="DefaultParagraphFont" style:family="text">
      <style:text-properties fo:color="#000000"/>
    </style:style>
    <style:style style:name="P563" style:parent-style-name="Normal" style:family="paragraph">
      <style:paragraph-properties fo:text-align="justify" fo:text-indent="0.4916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16in"/>
    </style:style>
    <style:style style:name="P570" style:parent-style-name="Normal" style:family="paragraph">
      <style:paragraph-properties fo:text-indent="0.4916in"/>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font-weight="bold" style:font-weight-asian="bold" fo:color="#000000"/>
    </style:style>
    <style:style style:name="T573" style:parent-style-name="DefaultParagraphFont" style:family="text">
      <style:text-properties fo:font-weight="bold" style:font-weight-asian="bold" fo:color="#000000"/>
    </style:style>
    <style:style style:name="P574" style:parent-style-name="Normal" style:family="paragraph">
      <style:paragraph-properties fo:text-indent="0.4916in"/>
    </style:style>
    <style:style style:name="T575" style:parent-style-name="DefaultParagraphFont" style:family="text">
      <style:text-properties fo:color="#000000"/>
    </style:style>
    <style:style style:name="P576" style:parent-style-name="Normal" style:family="paragraph">
      <style:paragraph-properties fo:text-indent="0.4916in"/>
    </style:style>
    <style:style style:name="T577" style:parent-style-name="DefaultParagraphFont" style:family="text">
      <style:text-properties fo:color="#000000"/>
    </style:style>
    <style:style style:name="T578" style:parent-style-name="DefaultParagraphFont" style:family="text">
      <style:text-properties fo:font-weight="bold" style:font-weight-asian="bold" fo:color="#000000"/>
    </style:style>
    <style:style style:name="T579" style:parent-style-name="DefaultParagraphFont" style:family="text">
      <style:text-properties fo:font-weight="bold" style:font-weight-asian="bold" fo:color="#000000"/>
    </style:style>
    <style:style style:name="T580" style:parent-style-name="DefaultParagraphFont" style:family="text">
      <style:text-properties fo:font-weight="bold" style:font-weight-asian="bold"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FF" style:text-underline-type="single" style:text-underline-style="solid" style:text-underline-width="auto" style:text-underline-mode="continuous"/>
    </style:style>
    <style:style style:name="T584" style:parent-style-name="DefaultParagraphFont" style:family="text">
      <style:text-properties fo:color="#000000"/>
    </style:style>
    <style:style style:name="P585" style:parent-style-name="Normal" style:family="paragraph">
      <style:paragraph-properties fo:text-indent="0.4916in"/>
    </style:style>
    <style:style style:name="P586" style:parent-style-name="Normal" style:family="paragraph">
      <style:paragraph-properties fo:text-indent="0.4916in"/>
    </style:style>
    <style:style style:name="P587" style:parent-style-name="Normal" style:family="paragraph">
      <style:paragraph-properties fo:text-align="justify" fo:text-indent="0.4916in"/>
    </style:style>
    <style:style style:name="T588" style:parent-style-name="DefaultParagraphFont" style:family="text">
      <style:text-properties fo:font-style="italic" style:font-style-asian="italic" fo:color="#000000"/>
    </style:style>
    <style:style style:name="T589" style:parent-style-name="DefaultParagraphFont" style:family="text">
      <style:text-properties fo:font-style="italic" style:font-style-asian="italic" fo:color="#000000"/>
    </style:style>
    <style:style style:name="P590" style:parent-style-name="Normal" style:family="paragraph">
      <style:paragraph-properties fo:text-align="justify" fo:text-indent="0.4916in"/>
      <style:text-properties fo:color="#000000"/>
    </style:style>
    <style:style style:name="P591" style:parent-style-name="Normal" style:family="paragraph">
      <style:paragraph-properties>
        <style:tab-stops>
          <style:tab-stop style:type="right" style:position="6.6937in"/>
        </style:tab-stops>
      </style:paragraph-properties>
    </style:style>
    <style:style style:name="P592"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VALSTYBĖS SKOLOS ĮSTATYMO PAKEITIMO IR PAPILDYMO</text:p>
      <text:p text:style-name="P16">Į S T A T Y M A S</text:p>
      <text:p text:style-name="P17"/>
      <text:p text:style-name="P18">2001 m. balandžio 17 d. Nr. IX-258</text:p>
      <text:p text:style-name="P19">Vilnius</text:p>
      <text:p text:style-name="P20"/>
      <text:p text:style-name="P21"><text:span text:style-name="T22">(Žin., 1996, Nr.<text:s/></text:span><text:a xlink:href="https://www.e-tar.lt/portal/lt/legalAct/TAR.5C23DECF6210" office:target-frame-name="_blank" xlink:show="new"><text:span text:style-name="T23">86-2045</text:span></text:a><text:span text:style-name="T24">; 1999, Nr.<text:s/></text:span><text:a xlink:href="https://www.e-tar.lt/portal/lt/legalAct/TAR.513EC0FDEEE4" office:target-frame-name="_blank" xlink:show="new"><text:span text:style-name="T25">66-2117</text:span></text:a><text:span text:style-name="T26">, Nr.<text:s/></text:span><text:a xlink:href="https://www.e-tar.lt/portal/lt/legalAct/TAR.9861C6727E54" office:target-frame-name="_blank" xlink:show="new"><text:span text:style-name="T27">113-3293</text:span></text:a><text:span text:style-name="T28">)</text:span></text:p>
      <text:p text:style-name="Normal"/>
      <text:p text:style-name="P29"><text:span text:style-name="T30">1</text:span><text:span text:style-name="T31"><text:s/>straipsnis.<text:s/></text:span><text:span text:style-name="T32">2 straipsnio 2, 3, 10 dalių pak</text:span><text:span text:style-name="T33">eitimas</text:span></text:p>
      <text:p text:style-name="P34"><text:span text:style-name="T35">1</text:span><text:span text:style-name="T36">. Pakeisti 2 straipsnio 2 dalį ir ją išdėstyti taip:<text:s/></text:span></text:p>
      <text:p text:style-name="P37"><text:span text:style-name="T38">„</text:span><text:span text:style-name="T39">2</text:span><text:span text:style-name="T40">.<text:s/></text:span><text:span text:style-name="T41">Vidaus skola</text:span><text:span text:style-name="T42"><text:s/>– Lietuvos Respublikos turtinių įsipareigojimų vidaus valiuta pagal paskolos sutartis, sutartis su valstybės garantija arba kitus įsipareigojamuosius skolos dokumentus, p</text:span><text:span text:style-name="T43">agal kuriuos lėšos gautos, bet dar negrąžintos, materialinės vertybės arba paslaugos yra gautos, bet dar neapmokėtos,</text:span><text:span text:style-name="T44"><text:s/></text:span><text:span text:style-name="T45">taip pat pagal šį įstatymą įsteigtos garantijų institucijos arba draudimo įmonės neįvykdytų įsipareigojimų bankams pagal garantijas ar dra</text:span><text:span text:style-name="T46">udimo sutartis ir Lietuvos Respublikos įstatymų nustatytų, bet dar neįvykdytų turtinių įsipareigojimų suma.“</text:span></text:p>
      <text:p text:style-name="P47"><text:span text:style-name="T48">2</text:span><text:span text:style-name="T49">. Pakeisti 2 straipsnio 3 dalį ir ją išdėstyti taip:</text:span></text:p>
      <text:p text:style-name="P50"><text:span text:style-name="T51">„</text:span><text:span text:style-name="T52">3</text:span><text:span text:style-name="T53">.<text:s/></text:span><text:span text:style-name="T54">Užsienio skola</text:span><text:span text:style-name="T55"><text:s/>– Lietuvos Respublikos turtinių įsipareigojimų užsienio valiuta<text:s/></text:span><text:span text:style-name="T56">pagal paskolos sutartis, sutartis su valstybės garantija arba kitus įsipareigojamuosius skolos</text:span><text:span text:style-name="T57"><text:s/></text:span><text:span text:style-name="T58">dokumentus, pagal kuriuos lėšos gautos, bet dar</text:span><text:span text:style-name="T59"><text:s/></text:span><text:span text:style-name="T60">negrąžintos, materialinės vertybės arba paslaugos yra gautos, bet dar neapmokėtos, taip pat pagal šį įstatymą<text:s/></text:span><text:span text:style-name="T61">įsteigtos garantijų institucijos arba draudimo įmonės neįvykdytų įsipareigojimų bankams pagal garantijas ar draudimo sutartis ir Lietuvos Respublikos įstatymų nustatytų, bet dar neįvykdytų turtinių įsipareigojimų suma.“</text:span></text:p>
      <text:p text:style-name="P62"><text:span text:style-name="T63">3</text:span><text:span text:style-name="T64">. Pakeisti 2 straipsnio 10<text:s/></text:span><text:span text:style-name="T65">dalį ją išdėstyti taip:</text:span></text:p>
      <text:p text:style-name="P66"><text:span text:style-name="T67">„</text:span><text:span text:style-name="T68">10</text:span><text:span text:style-name="T69">.<text:s/></text:span><text:span text:style-name="T70">Valstybės garantija už garantijų institucijos arba draudimo įmonės įsipareigojimus pagal garantijas ar draudimo sutartis –<text:s/></text:span><text:span text:style-name="T71">Lietuvos Respublikos turtinis įsipareigojimas įvykdyti garantijų institucijos arba draudimo įmonės, už</text:span><text:span text:style-name="T72"><text:s/>kurios įsipareigojimų pagal garantijas ar draudimo sutartis įvykdymą garantuoja valstybė, įsipareigojimus</text:span><text:span text:style-name="T73"><text:s/></text:span><text:span text:style-name="T74">bankams, jeigu garantijos institucija arba draudimo įmonė neįvykdo arba įvykdo ne visus garantijose ar draudimo sutartyse numatytus įsipareigojimus.“</text:span></text:p>
      <text:p text:style-name="Normal"/>
      <text:p text:style-name="P75"><text:span text:style-name="T76">2</text:span><text:span text:style-name="T77"><text:s/>straipsnis.<text:s/></text:span><text:span text:style-name="T78">3 straipsnio pakeitimas</text:span></text:p>
      <text:p text:style-name="P79"><text:span text:style-name="T80">Pakeisti 3 straipsnį ir jį išdėstyti taip:</text:span></text:p>
      <text:p text:style-name="P81"><text:span text:style-name="T82">„</text:span><text:span text:style-name="T83">3</text:span><text:span text:style-name="T84"><text:s/>straipsnis.<text:s/></text:span><text:span text:style-name="T85">Valstybės skolinimosi ir garantijų teikimo pagrindinės nuostatos</text:span></text:p>
      <text:p text:style-name="P86"><text:span text:style-name="T87">1</text:span><text:span text:style-name="T88">. Sprendimą dėl:</text:span></text:p>
      <text:p text:style-name="P89"><text:span text:style-name="T90">1</text:span><text:span text:style-name="T91">) valstybės skolos</text:span><text:span text:style-name="T92"><text:s/></text:span><text:span text:style-name="T93">limitų Lietuvos Respublikos Vyriaus</text:span><text:span text:style-name="T94">ybės siūlymu priima Seimas, tvirtindamas metinį valstybės biudžetą arba priimdamas kitus įstatymus;</text:span></text:p>
      <text:p text:style-name="P95"><text:span text:style-name="T96">2</text:span><text:span text:style-name="T97">) valstybės turtinių įsipareigojimų pripažinimo valstybės vidaus ar užsienio skola Lietuvos Respublikos Vyriausybės siūlymu priima Seimas. Įstatyme turi būti nurodoma skolos dydis, skolos padengimo terminas ir kitos esminės sąlygos.<text:s/></text:span></text:p>
      <text:p text:style-name="P98"><text:span text:style-name="T99">2</text:span><text:span text:style-name="T100">. Vidaus ir užs</text:span><text:span text:style-name="T101">ienio paskolas Lietuvos Respublikos vardu ima bei valstybės garantijas vidaus ir užsienio paskoloms teikia Lietuvos Respublikos Vyriausybė, laikydamasi Lietuvos Respublikos įstatymuose</text:span><text:span text:style-name="T102"><text:s/></text:span><text:span text:style-name="T103">nustatytų limitų,</text:span><text:span text:style-name="T104"><text:s/></text:span><text:span text:style-name="T105">šio įstatymo 5, 6 ir 7 straipsniuose nustatyta tvarka</text:span><text:span text:style-name="T106">.</text:span></text:p>
      <text:p text:style-name="P107"><text:span text:style-name="T108">3</text:span><text:span text:style-name="T109">. Valdant valstybės skolą, Lietuvos Respublikos Vyriausybei atstovauja Finansų ministerija. Ši ministerija Lietuvos Respublikos Vyriausybės sprendimu ir jos nustatyta tvarka:</text:span><text:span text:style-name="T110"><text:s/></text:span></text:p>
      <text:p text:style-name="P111"><text:span text:style-name="T112">1</text:span><text:span text:style-name="T113">) skolinasi finansinius išteklius vidaus ir užsienio rinkose imdama pa</text:span><text:span text:style-name="T114">skolas, išleisdama Lietuvos Respublikos Vyriausybės vertybinius popierius bei kitus įsipareigojamuosius skolos dokumentus;</text:span></text:p>
      <text:p text:style-name="P115"><text:span text:style-name="T116">2</text:span><text:span text:style-name="T117">) nustato Lietuvos Respublikos Vyriausybės vertybinių popierių parametrus bei išleidimo į apyvartą sąlygas;</text:span></text:p>
      <text:p text:style-name="P118"><text:span text:style-name="T119">3</text:span><text:span text:style-name="T120">) atlieka opera</text:span><text:span text:style-name="T121">cijas su Lietuvos Respublikos Vyriausybės vertybiniais popieriais vidaus ir užsienio rinkose;</text:span></text:p>
      <text:p text:style-name="P122"><text:span text:style-name="T123">4</text:span><text:span text:style-name="T124">) iš skolintų lėšų finansuoja</text:span><text:span text:style-name="T125"><text:s/></text:span><text:span text:style-name="T126">valstybės programas ir atlieka jų finansinę priežiūrą;</text:span></text:p>
      <text:p text:style-name="P127"><text:span text:style-name="T128">5</text:span><text:span text:style-name="T129">) sudaro su akcine bendrove Turto banku pavedimo sutartis dėl<text:s/></text:span><text:span text:style-name="T130">Finansų ministerijos perduodamų administruoti paskolų ir kitų turtinių įsipareigojimų. Paskolas</text:span><text:span text:style-name="T131"><text:s/></text:span><text:span text:style-name="T132">ir kitus turtinius įsipareigojimus, perduodamus akcinei bendrovei Turto bankui, bei jų administravimo tvarką nustato Lietuvos Respublikos Vyriausybė;</text:span></text:p>
      <text:p text:style-name="P133"><text:span text:style-name="T134">6</text:span><text:span text:style-name="T135">) nur</text:span><text:span text:style-name="T136">ašo šio įstatymo 10</text:span><text:span text:style-name="T137">(1)</text:span><text:span text:style-name="T138"><text:s/>straipsnyje nurodytas beviltiškomis pripažintas paskolas arba skolas;</text:span></text:p>
      <text:p text:style-name="P139"><text:span text:style-name="T140">7</text:span><text:span text:style-name="T141">) atlygintinai perleidžia reikalavimą grąžinti paskolas arba skolas ir įvykdyti su jomis susijusius kitus turtinius įsipareigojimus;</text:span></text:p>
      <text:p text:style-name="P142"><text:span text:style-name="T143">8</text:span><text:span text:style-name="T144">) kai skolininkas ar</text:span><text:span text:style-name="T145">ba skolininkas, už kurio įsipareigojimų įvykdymą garantuoja valstybė, didina įstatinį kapitalą papildomais įnašais, gali įsigyti šių skolininkų akcijų už emisijos kainą, įskaitydama jų įsiskolinimus valstybei pagal paskolos sutartis, sutartis su valstybės<text:s/></text:span><text:span text:style-name="T146">garantija ir kitus įsipareigojamuosius skolos dokumentus.<text:s/></text:span></text:p>
      <text:p text:style-name="P147"><text:span text:style-name="T148">4</text:span><text:span text:style-name="T149">. Finansų ministerija:</text:span></text:p>
      <text:p text:style-name="P150"><text:span text:style-name="T151">1</text:span><text:span text:style-name="T152">) tvarko valstybės skolos apskaitą ir atskaitomybę;</text:span></text:p>
      <text:p text:style-name="P153"><text:span text:style-name="T154">2</text:span><text:span text:style-name="T155">) registruoja visas vidaus ir užsienio paskolas, paskolas su valstybės garantija</text:span><text:span text:style-name="T156"><text:s/></text:span><text:span text:style-name="T157">ir kitus skolinius įsipare</text:span><text:span text:style-name="T158">igojimus;</text:span></text:p>
      <text:p text:style-name="P159"><text:span text:style-name="T160">3</text:span><text:span text:style-name="T161">) saugo visų paskolų sutarčių ir visų valstybės garantijų dokumentų</text:span><text:span text:style-name="T162"><text:s/></text:span><text:span text:style-name="T163">originalus;</text:span></text:p>
      <text:p text:style-name="P164"><text:span text:style-name="T165">4</text:span><text:span text:style-name="T166">) apibendrina ir planuoja paskolų poreikį, rengia skolinimosi programų projektus;</text:span></text:p>
      <text:p text:style-name="P167"><text:span text:style-name="T168">5</text:span><text:span text:style-name="T169">) pasibaigus biudžetiniams metams, skolų likučius derina su kreditori</text:span><text:span text:style-name="T170">ais.</text:span></text:p>
      <text:p text:style-name="P171"><text:span text:style-name="T172">5</text:span><text:span text:style-name="T173">. Finansų ministerija arba akcinė bendrovė Turto bankas, kai ši bendrovė administruoja Finansų ministerijos perduotas paskolas ir kitus turtinius įsipareigojimus:</text:span></text:p>
      <text:p text:style-name="P174"><text:span text:style-name="T175">1</text:span><text:span text:style-name="T176">) kontroliuoja paskolų išdavimą, grąžinimą, naudojimą ir kitų finansinių įsipa</text:span><text:span text:style-name="T177">reigojimų, susijusių su paskolomis, vykdymą;</text:span></text:p>
      <text:p text:style-name="P178"><text:span text:style-name="T179">2</text:span><text:span text:style-name="T180">)</text:span><text:span text:style-name="T181"><text:s/></text:span><text:span text:style-name="T182">analizuoja skolininkų arba skolininkų, už kurių įsipareigojimų įvykdymą garantuoja valstybė, finansinę būklę;</text:span></text:p>
      <text:p text:style-name="P183"><text:span text:style-name="T184">3</text:span><text:span text:style-name="T185">) grupuoja paskolas ir kitus turtinius įsipareigojimus, apskaičiuoja specialiųjų atidėjin</text:span><text:span text:style-name="T186">ių poreikį galimiems suteiktų paskolų ir paskolų su valstybės garantija nuostoliams dengti pagal Lietuvos Respublikos Vyriausybės nustatytas specialiųjų atidėjinių abejotinoms paskoloms normas ir Finansų ministerijos patvirtintas iš vidaus ir užsienio pask</text:span><text:span text:style-name="T187">olų lėšų suteiktų paskolų ir paskolų su valstybės garantija grupavimo taisykles;</text:span></text:p>
      <text:p text:style-name="P188"><text:span text:style-name="T189">4</text:span><text:span text:style-name="T190">) turi teisę Lietuvos Respublikos Vyriausybės nustatytomis sąlygomis ir tvarka peržiūrėti paskolos arba skolos grąžinimo sąlygas ir pasirašyti su skolininku arba skolinin</text:span><text:span text:style-name="T191">ku, už kurio įsipareigojimų įvykdymą garantuoja valstybė, paskolos sąlygų pakeitimo sutartį arba skolos grąžinimo sutartį, jeigu ekonominiu požiūriu išieškoti negrąžintas sumas iš skolininkų sąskaitų bankų įstaigose ar turto yra netikslinga.</text:span></text:p>
      <text:p text:style-name="P192"><text:span text:style-name="T193">6</text:span><text:span text:style-name="T194">. Su<text:s/></text:span><text:span text:style-name="T195">užsienio ir vidaus paskolų</text:span><text:span text:style-name="T196"><text:s/></text:span><text:span text:style-name="T197">tvarkymu susijusios išlaidos bei pajamos,</text:span><text:span text:style-name="T198"><text:s/></text:span><text:span text:style-name="T199">gautos iš skolininkų pagal sutartinius įsipareigojimus, sankcijas, taip pat gautos atlygintinai perleidus reikalavimą grąžinti paskolas arba skolas bei kitus turtinius įsipareigojimus, tu</text:span><text:span text:style-name="T200">ri būti įtraukiamos į valstybės biudžetą.<text:s/></text:span></text:p>
      <text:p text:style-name="P201"><text:span text:style-name="T202">7</text:span><text:span text:style-name="T203">. Visiems iš šio įstatymo reguliuojamų santykių kylantiems valstybės turtiniams įsipareigojimams vykdyti naudojami visi galimi valstybės pajamų šaltiniai, tarp jų ir nauji valstybės turtiniai įsipareigojimai.</text:span></text:p>
      <text:p text:style-name="P204"><text:span text:style-name="T205">8</text:span><text:span text:style-name="T206">. Valstybės skola gali būti išreikšta paskolų sutartimis, valstybės garantijomis, vertybiniais popieriais ir kitais įsipareigojamaisiais skolos dokumentais.</text:span></text:p>
      <text:p text:style-name="P207"><text:span text:style-name="T208">9</text:span><text:span text:style-name="T209">. Esamas ir būsimas valstybės turtas negali būti įkeistas kaip valstybės turtinių įsipar</text:span><text:span text:style-name="T210">eigojimų įvykdymo užtikrinimo priemonė.</text:span></text:p>
      <text:p text:style-name="P211"><text:span text:style-name="T212">10</text:span><text:span text:style-name="T213">.</text:span><text:span text:style-name="T214"><text:s/></text:span><text:span text:style-name="T215">Lietuvos banko aukso ir užsienio valiutos rezervai negali būti įkeisti kaip valstybės turtinių įsipareigojimų įvykdymo užtikrinimo priemonė.<text:s/></text:span></text:p>
      <text:p text:style-name="P216"><text:span text:style-name="T217">11</text:span><text:span text:style-name="T218">.</text:span><text:span text:style-name="T219"><text:s/></text:span><text:span text:style-name="T220">Lietuvos Respublikos Vyriausybė paskolų lėšas gali naudoti</text:span><text:span text:style-name="T221"><text:s/>tik šiame įstatyme nurodytiems tikslams.</text:span></text:p>
      <text:p text:style-name="P222"><text:span text:style-name="T223">12</text:span><text:span text:style-name="T224">.</text:span><text:span text:style-name="T225"><text:s/></text:span><text:span text:style-name="T226">Lietuvos Respublikos Vyriausybė turi teisę iš užsienio arba vidaus paskolų lėšų teikti paskolas Lietuvos Respublikos juridiniams ar fiziniams asmenims arba įmonėms, neturinčioms juridinio asmens teisių,<text:s/></text:span><text:span text:style-name="T227">jeigu nėra kitaip numatyta paskolų sutartyse. Paskolos sutartis su skolininkais pasirašo finansų ministras arba jo įgaliotas finansų viceministras.</text:span></text:p>
      <text:p text:style-name="P228"><text:span text:style-name="T229">13</text:span><text:span text:style-name="T230">. Paskolų iš vidaus ir užsienio paskolų lėšų ir valstybės garantijų teikimo bei suteiktų paskolų grąži</text:span><text:span text:style-name="T231">nimo tvarką nustato Lietuvos Respublikos Vyriausybė.<text:s/></text:span></text:p>
      <text:p text:style-name="P232"><text:span text:style-name="T233">14</text:span><text:span text:style-name="T234">.</text:span><text:span text:style-name="T235"><text:s/></text:span><text:span text:style-name="T236">Visi skolininkai arba skolininkai, už kurių įsipareigojimų įvykdymą garantuoja valstybė, privalo laiku grąžinti paskolą arba skolą, mokėti palūkanas ir vykdyti kitus sutartyje numatytus įsiparei</text:span><text:span text:style-name="T237">gojimus paskolos valiuta.</text:span></text:p>
      <text:p text:style-name="P238"><text:span text:style-name="T239">15</text:span><text:span text:style-name="T240">.</text:span><text:span text:style-name="T241"><text:s/></text:span><text:span text:style-name="T242">Skolininkai arba skolininkai, už kurių įsipareigojimų įvykdymą garantuoja valstybė, išskyrus komercinius bankus ir savivaldybes, iki visiško turtinių</text:span><text:span text:style-name="T243"><text:s/></text:span><text:span text:style-name="T244">įsipareigojimų įvykdymo be Finansų ministerijos arba akcinės bendrovės T</text:span><text:span text:style-name="T245">urto banko, kai ši bendrovė administruoja Finansų ministerijos perduotas paskolas ir kitus turtinius įsipareigojimus,</text:span><text:span text:style-name="T246"><text:s/></text:span><text:span text:style-name="T247">raštiško leidimo ir nesuderinę sąlygų šiems veiksmams atlikti</text:span><text:span text:style-name="T248"><text:s/></text:span><text:span text:style-name="T249">neturi teisės:</text:span></text:p>
      <text:p text:style-name="P250"><text:span text:style-name="T251">1</text:span><text:span text:style-name="T252">) reorganizuoti įmonės;</text:span></text:p>
      <text:p text:style-name="P253"><text:span text:style-name="T254">2</text:span><text:span text:style-name="T255">) mažinti įstatinio kapitalo;</text:span></text:p>
      <text:p text:style-name="P256"><text:span text:style-name="T257">3</text:span><text:span text:style-name="T258">) parduoti ar kitaip perleisti, išnuomoti,</text:span><text:span text:style-name="T259"><text:s/></text:span><text:span text:style-name="T260">įkeisti ilgalaikio turto;</text:span></text:p>
      <text:p text:style-name="P261"><text:span text:style-name="T262">4</text:span><text:span text:style-name="T263">) laiduoti ar garantuoti savo turtu kitų subjektų prievolių įvykdymo;</text:span></text:p>
      <text:p text:style-name="P264"><text:span text:style-name="T265">5</text:span><text:span text:style-name="T266">) teikti paskolų (išskyrus vartojimo kreditą);</text:span></text:p>
      <text:p text:style-name="P267"><text:span text:style-name="T268">6</text:span><text:span text:style-name="T269">) investuoti turto į kitus ūkio subjektus;</text:span></text:p>
      <text:p text:style-name="P270"><text:span text:style-name="T271">7</text:span><text:span text:style-name="T272">)</text:span><text:span text:style-name="T273"><text:s/>prisiimti naujų turtinių įsipareigojimų pagal paskolos sutartis ar kitus įsipareigojamuosius skolos dokumentus.“</text:span></text:p>
      <text:p text:style-name="Normal"/>
      <text:p text:style-name="P274"><text:span text:style-name="T275">3</text:span><text:span text:style-name="T276"><text:s/>straipsnis.<text:s/></text:span><text:span text:style-name="T277">4 straipsnio 2 punkto pakeitimas</text:span></text:p>
      <text:p text:style-name="P278"><text:span text:style-name="T279">Iš 4 straipsnio 2 punkto išbraukti žodžius „ir įmonių apyvartinėms lėšoms papi</text:span><text:span text:style-name="T280">ldyti“ ir šį punktą išdėstyti taip:</text:span></text:p>
      <text:p text:style-name="P281"><text:span text:style-name="T282">„</text:span><text:span text:style-name="T283">2</text:span><text:span text:style-name="T284">) valstybės investicijoms finansuoti;“.</text:span></text:p>
      <text:p text:style-name="P285"><text:span text:style-name="T286">4</text:span><text:span text:style-name="T287"><text:s/>straipsnis.</text:span><text:span text:style-name="T288"><text:tab/></text:span><text:span text:style-name="T289">5 straipsnio 3 ir 4 dalių pakeitimas, 5 ir 7 dalių pripažinimas netekusiomis galios<text:s/></text:span></text:p>
      <text:p text:style-name="P290"><text:span text:style-name="T291">1</text:span><text:span text:style-name="T292">. Pakeisti 5 straipsnio 3 dalį ir ją išdėstyti taip:</text:span></text:p>
      <text:p text:style-name="P293"><text:span text:style-name="T294">„</text:span><text:span text:style-name="T295">3</text:span><text:span text:style-name="T296">. Užs</text:span><text:span text:style-name="T297">ienio paskolų sutartys ir kiti įsipareigojamieji skolos dokumentai yra komerciniai susitarimai. Užsienio paskolos sutartį arba kitus įsipareigojamuosius skolos dokumentus pasirašo finansų ministras.</text:span><text:span text:style-name="T298"><text:s/></text:span><text:span text:style-name="T299">Finansų ministro siūlymu užsienio paskolų sutartis ir kit</text:span><text:span text:style-name="T300">us įsipareigojamuosius skolos dokumentus gali pasirašyti kiti valstybės tarnautojai, kuriems Lietuvos Respublikos Vyriausybės nutarimu suteikti įgaliojimai.“</text:span></text:p>
      <text:p text:style-name="P301"><text:span text:style-name="T302">2</text:span><text:span text:style-name="T303">. Pakeisti 5 straipsnio 4 dalį ir ją išdėstyti taip:</text:span></text:p>
      <text:p text:style-name="P304"><text:span text:style-name="T305">„</text:span><text:span text:style-name="T306">4</text:span><text:span text:style-name="T307">. Teisinę išvadą dėl užsienio pa</text:span><text:span text:style-name="T308">skolos arba kitų įsipareigojamųjų skolos dokumentų, taip pat dėl kitų teisinių dokumentų, susijusių su valstybės skolinimusi, pasirašo teisingumo ministras arba jo įgaliotas teisingumo</text:span><text:span text:style-name="T309"><text:s/></text:span><text:span text:style-name="T310">viceministras.“</text:span></text:p>
      <text:p text:style-name="P311"><text:span text:style-name="T312">3</text:span><text:span text:style-name="T313">. 5 straipsnio 5 ir 7 dalis pripažinti netekus</text:span><text:span text:style-name="T314">iomis galios, o 6 dalį laikyti 5 dalimi.</text:span></text:p>
      <text:p text:style-name="Normal"/>
      <text:p text:style-name="P315"><text:span text:style-name="T316">5</text:span><text:span text:style-name="T317"><text:s/>straipsnis.<text:s/></text:span><text:span text:style-name="T318">6 straipsnio 1 ir 2 dalių pakeitimas</text:span></text:p>
      <text:p text:style-name="P319"><text:span text:style-name="T320">1</text:span><text:span text:style-name="T321">. Pakeisti 6 straipsnio 1 dalį ir ją išdėstyti taip:</text:span></text:p>
      <text:p text:style-name="P322"><text:span text:style-name="T323">„</text:span><text:span text:style-name="T324">1</text:span><text:span text:style-name="T325">.</text:span><text:span text:style-name="T326"><text:s/></text:span><text:span text:style-name="T327">Vidaus paskolos sutartį arba kitus įsipareigojamuosius skolos dokumentus pasirašo finansų min</text:span><text:span text:style-name="T328">istras. Finansų ministro siūlymu vidaus paskolų sutartis ir kitus įsipareigojamuosius skolos dokumentus gali pasirašyti kiti valstybės tarnautojai, kuriems Lietuvos Respublikos Vyriausybės nutarimu suteikti įgaliojimai.“</text:span></text:p>
      <text:p text:style-name="P329"><text:span text:style-name="T330">2</text:span><text:span text:style-name="T331">. Pakeisti 6 straipsnio 2<text:s/></text:span><text:span text:style-name="T332">dalį ir ją išdėstyti taip:</text:span></text:p>
      <text:p text:style-name="P333"><text:span text:style-name="T334">„</text:span><text:span text:style-name="T335">2</text:span><text:span text:style-name="T336">. Lietuvos Respublikos Vyriausybės vertybiniai popieriai, išleidžiami vidaus valiuta,</text:span><text:span text:style-name="T337"><text:s/></text:span><text:span text:style-name="T338">yra įtraukiami į vertybinių popierių apskaitą. Vertybinių popierių apskaita tvarkoma Lietuvos<text:s/></text:span><text:soft-page-break/><text:span text:style-name="T339">Respublikos įstatymų, kitų teisės aktų ir<text:s/></text:span><text:span text:style-name="T340">akcinės bendrovės Lietuvos centrinio vertybinių popierių depozitoriumo</text:span><text:span text:style-name="T341"><text:s/></text:span><text:span text:style-name="T342">nustatyta tvarka arba pagal reikalavimus, nustatytus atsiskaitymams už vertybinius popierius per tarptautines atsiskaitymų sistemas.“</text:span></text:p>
      <text:p text:style-name="Normal"/>
      <text:p text:style-name="P343"><text:span text:style-name="T344">6</text:span><text:span text:style-name="T345"><text:s/>straipsnis.</text:span><text:span text:style-name="T346"><text:tab/></text:span><text:span text:style-name="T347">7 straipsnio 3 dalies pake</text:span><text:span text:style-name="T348">itimas, 4 ir 5 dalių pripažinimas netekusiomis galios</text:span></text:p>
      <text:p text:style-name="P349"><text:span text:style-name="T350">1</text:span><text:span text:style-name="T351">. Pakeisti 7 straipsnio 3 dalį ir ją išdėstyti taip:</text:span></text:p>
      <text:p text:style-name="P352"><text:span text:style-name="T353">„</text:span><text:span text:style-name="T354">3</text:span><text:span text:style-name="T355">. Valstybės garantiją pasirašo finansų ministras, o teisinę išvadą dėl suteiktos garantijos kreditoriaus pageidavimu pasirašo teisingumo min</text:span><text:span text:style-name="T356">istras arba jo įgaliotas teisingumo viceministras.“</text:span></text:p>
      <text:p text:style-name="P357"><text:span text:style-name="T358">2</text:span><text:span text:style-name="T359">. 7 straipsnio 4 ir 5 dalis pripažinti netekusiomis galios.</text:span></text:p>
      <text:p text:style-name="Normal"/>
      <text:p text:style-name="P360"><text:span text:style-name="T361">7</text:span><text:span text:style-name="T362"><text:s/>straipsnis.<text:s/></text:span><text:span text:style-name="T363">8 straipsnio 2 ir 3 dalių pakeitimas</text:span></text:p>
      <text:p text:style-name="P364"><text:span text:style-name="T365">1</text:span><text:span text:style-name="T366">. Pakeisti 8 straipsnio 2 dalį ir ją išdėstyti taip:</text:span></text:p>
      <text:p text:style-name="P367"><text:span text:style-name="T368">„</text:span><text:span text:style-name="T369">2</text:span><text:span text:style-name="T370">. Sprendimą sut</text:span><text:span text:style-name="T371">eikti valstybės garantiją už garantijų institucijos arba draudimo įmonės įsipareigojimus bankams pagal garantijas ar draudimo sutartis priima Lietuvos Respublikos Vyriausybė. Lietuvos Respublikos Vyriausybės suteiktų valstybės garantijų už šiuos garantijų<text:s/></text:span><text:span text:style-name="T372">institucijų ar draudimo įmonių įsipareigojimus suma negali viršyti atitinkamų metų valstybės biudžete nustatyto limito.“<text:s/></text:span></text:p>
      <text:p text:style-name="P373"><text:span text:style-name="T374">2</text:span><text:span text:style-name="T375">. Pakeisti 8 straipsnio 3 dalį ir ją išdėstyti taip:</text:span></text:p>
      <text:p text:style-name="P376"><text:span text:style-name="T377">„</text:span><text:span text:style-name="T378">3</text:span><text:span text:style-name="T379">. Garantijų institucijos arba draudimo įmonės garantijas ar draudimo</text:span><text:span text:style-name="T380"><text:s/>sutartis Lietuvos Respublikos Vyriausybės nustatyta tvarka pasirašo garantijų institucijos arba draudimo įmonės vadovas. Lietuvos Respublikos Vyriausybės įsteigtų garantijų institucijų ar draudimo įmonių įsipareigojimai bankams pagal garantijas ar draudim</text:span><text:span text:style-name="T381">o sutartis prilyginami valstybės garantijai.“</text:span></text:p>
      <text:p text:style-name="Normal"/>
      <text:p text:style-name="P382"><text:span text:style-name="T383">8</text:span><text:span text:style-name="T384"><text:s/>straipsnis.<text:s/></text:span><text:span text:style-name="T385">9 straipsnio pakeitimas</text:span></text:p>
      <text:p text:style-name="P386"><text:span text:style-name="T387">Pakeisti 9 straipsnį ir jį išdėstyti taip:</text:span></text:p>
      <text:p text:style-name="P388"><text:span text:style-name="T389">„</text:span><text:span text:style-name="T390">9</text:span><text:span text:style-name="T391"><text:s/>straipsnis.</text:span><text:span text:style-name="T392"><text:tab/></text:span><text:span text:style-name="T393">Skolininkų ir skolininkų, už kurių įsipareigojimų įvykdymą garantuoja valstybė, finansinės veiklos<text:s/></text:span><text:span text:style-name="T394">kontrolė</text:span></text:p>
      <text:p text:style-name="P395"><text:span text:style-name="T396">1</text:span><text:span text:style-name="T397">. Skolininkai ir skolininkai, už kurių įsipareigojimų įvykdymą garantuoja valstybė, išskyrus biudžetines įstaigas ir savivaldybes, privalo pateikti:</text:span></text:p>
      <text:p text:style-name="P398"><text:span text:style-name="T399">1</text:span><text:span text:style-name="T400">) Finansų ministerijai – auditoriaus išvadą ir kitus Vyriausybės nustatytus dokumentus pri</text:span><text:span text:style-name="T401">eš gaudami paskolą;</text:span></text:p>
      <text:p text:style-name="P402"><text:span text:style-name="T403">2</text:span><text:span text:style-name="T404">) Finansų ministerijai arba akcinei bendrovei Turto bankui, kai ši</text:span><text:span text:style-name="T405"><text:s/></text:span><text:span text:style-name="T406">bendrovė administruoja Finansų ministerijos perduotas paskolas ir kitus turtinius</text:span><text:span text:style-name="T407"><text:s/></text:span><text:span text:style-name="T408">įsipareigojimus, – metinės ūkinės ir finansinės veiklos ataskaitą,</text:span><text:span text:style-name="T409"><text:s/></text:span><text:span text:style-name="T410">metinės veiklos</text:span><text:span text:style-name="T411"><text:s/>disponavimo paskola laikotarpiu auditoriaus išvadą, kito laikotarpio auditoriaus išvadą Finansų ministerijos</text:span><text:span text:style-name="T412"><text:s/></text:span><text:span text:style-name="T413">arba akcinės bendrovės Turto banko</text:span><text:span text:style-name="T414"><text:s/></text:span><text:span text:style-name="T415">iniciatyva, taip pat informaciją apie esamas ir atidaromas naujas sąskaitas bankuose, bankų sąskaitų ir kitų re</text:span><text:span text:style-name="T416">kvizitų, nurodytų sutartyse, pasikeitimus.</text:span></text:p>
      <text:p text:style-name="P417"><text:span text:style-name="T418">2</text:span><text:span text:style-name="T419">. Audito paslaugos apmokamos iš skolininko arba skolininko, už kurio įsipareigojimų įvykdymą garantuoja valstybė, lėšų.</text:span></text:p>
      <text:p text:style-name="P420"><text:span text:style-name="T421">3</text:span><text:span text:style-name="T422">. Teisės aktų nustatyta tvarka valstybės ir savivaldybių kontrolės institucijos i</text:span><text:span text:style-name="T423">r įstaigos</text:span><text:span text:style-name="T424"><text:s/></text:span><text:span text:style-name="T425">(toliau – kontrolės institucijos ir įstaigos) tikrina skolininkų ir skolininkų, už kurių įsipareigojimų įvykdymą garantuoja valstybė, ūkinę ir finansinę būklę, taip pat iš užsienio ir vidaus paskolų lėšų teikiamų paskolų ir valstybės garantijų s</text:span><text:span text:style-name="T426">uteikimą, paskolų naudojimą pagal tikslinę paskirtį ir grąžinimą.</text:span></text:p>
      <text:p text:style-name="P427"><text:span text:style-name="T428">4</text:span><text:span text:style-name="T429">. Skolininkas arba skolininkas, už kurio įsipareigojimų įvykdymą garantuoja valstybė, privalo pateikti Finansų ministerijai arba akcinei bendrovei Turto bankui, kai ši bendrovė administ</text:span><text:span text:style-name="T430">ruoja Finansų ministerijos perduotas paskolas ir kitus turtinius įsipareigojimus, audito įmonėms, kontrolės institucijoms ir įstaigoms jų reikalaujamus dokumentus jų nustatytais terminais, išskyrus dokumentus, kurių pateikimo tvarką nustato Lietuvos Respub</text:span><text:span text:style-name="T431">likos Vyriausybė.“</text:span></text:p>
      <text:p text:style-name="Normal"/>
      <text:p text:style-name="P432"><text:span text:style-name="T433">9</text:span><text:span text:style-name="T434"><text:s/>straipsnis.<text:s/></text:span><text:span text:style-name="T435">10 straipsnio pakeitimas</text:span></text:p>
      <text:p text:style-name="P436"><text:span text:style-name="T437">Pakeisti 10 straipsnį ir jį išdėstyti taip:</text:span></text:p>
      <text:p text:style-name="P438"><text:span text:style-name="T439">„</text:span><text:span text:style-name="T440">10</text:span><text:span text:style-name="T441"><text:s/>straipsnis.<text:s/></text:span><text:span text:style-name="T442">Sankcijos</text:span></text:p>
      <text:p text:style-name="P443"><text:span text:style-name="T444">1</text:span><text:span text:style-name="T445">. Už pavėluotą paskolos ar skolos grąžinimo sutartyse nustatytų</text:span><text:span text:style-name="T446"><text:s/></text:span><text:span text:style-name="T447">turtinių įsipareigojimų vykdymą šiose<text:s/></text:span><text:span text:style-name="T448">sutartyse nustatomi</text:span><text:span text:style-name="T449"><text:s/></text:span><text:span text:style-name="T450">delspinigiai už kiekvieną pradelstą dieną. Delspinigių dydis skaičiuojamas vidutinę praėjusio kalendorinio ketvirčio metinę palūkanų normą, mokamą už ne ilgiau kaip vieneriems metams aukciono būdu išleistus Lietuvos Respublikos Vyriausy</text:span><text:span text:style-name="T451">bės vertybinius popierius litais, padalijus iš 365. Taip pat sutartyse gali būti numatoma, kad</text:span><text:span text:style-name="T452"><text:s/></text:span><text:span text:style-name="T453">delspinigiai gali būti padidinti šioje dalyje nurodytą vidutinę metinę palūkanų normą padidinus iki 10 procentinių punktų ir gautą skaičių padalijus iš 365. Kai<text:s/></text:span><text:span text:style-name="T454">Finansų ministerijos perduotas paskolas ir kitus turtinius įsipareigojimus administruoja akcinė bendrovė Turto bankas, Lietuvos Respublikos Vyriausybė turi teisę atleisti skolininką nuo apskaičiuotų, bet nesumokėtų delspinigių už laiku negrąžintas paskolas</text:span><text:span text:style-name="T455"><text:s/>arba skolas ir nesumokėtas palūkanas mokėjimo arba sustabdyti delspinigių skaičiavimą skolininkams.</text:span></text:p>
      <text:p text:style-name="P456"><text:span text:style-name="T457">2</text:span><text:span text:style-name="T458">. Finansų ministerija turi teisę išieškoti iš skolininko laiku negrąžintą paskolą arba skolą ar jos dalį, nesumokėtas palūkanas, delspinigius arba kit</text:span><text:span text:style-name="T459">as sutartyse numatytas įmokas bei valstybės išlaidas, patirtas dėl skolininko turtinių įsipareigojimų neįvykdymo. Jeigu skolininkas, už kurio įsipareigojimų įvykdymą garantuoja valstybė, nevykdo sutartinių įsipareigojimų ir dėl to valstybei, kaip garantui,</text:span><text:span text:style-name="T460"><text:s/>tenka juos įvykdyti, Finansų ministerija įgyja atgręžtinio reikalavimo teisę išieškoti iš skolininko, už kurio įsipareigojimų įvykdymą garantuoja valstybė, visas tiesiogines ir netiesiogines išlaidas, susijusias su minėtų įsipareigojimų įvykdymu. Finansų<text:s/></text:span><text:span text:style-name="T461">ministerijos sprendimai dėl skolos išieškojimo iš skolininko arba skolininko, už kurio įsipareigojimų įvykdymą garantuoja valstybė, perduodami teismo antstoliams vykdyti Lietuvos Respublikos civilinio proceso kodekso nustatyta tvarka.</text:span></text:p>
      <text:p text:style-name="P462"><text:span text:style-name="T463">3</text:span><text:span text:style-name="T464">. Kai akcinė ben</text:span><text:span text:style-name="T465">drovė Turto bankas administruoja Finansų ministerijos perduotas paskolas ir kitus turtinius įsipareigojimus, ji turi teisę perimti savo nuosavybėn skolininko arba skolininko, už kurio įsipareigojimų įvykdymą garantuoja valstybė, arba trečiųjų asmenų turtą,</text:span><text:span text:style-name="T466"><text:s/>jeigu nepavyko jo realizuoti Lietuvos Respublikos civilinio proceso kodekso ir (ar) Įmonių bankroto įstatymo nustatyta tvarka, ir jį realizuoti, kad būtų įvykdyti visi skolininkų turtiniai įsipareigojimai, taip pat atlygintos valstybės išlaidos, patirtos<text:s/></text:span><text:span text:style-name="T467">dėl skolininkų turtinių įsipareigojimų neįvykdymo.</text:span></text:p>
      <text:p text:style-name="P468"><text:span text:style-name="T469">4</text:span><text:span text:style-name="T470">. Jeigu skolininkas arba skolininkas, už kurio įsipareigojimų įvykdymą garantuoja valstybė, laiku nevykdo turtinių įsipareigojimų pagal sutartis arba sumažėja prievolės įvykdymo užtikrinimo priemonės<text:s/></text:span><text:span text:style-name="T471">vertė, Finansų ministerija arba akcinė bendrovė Turto bankas, kai ši bendrovė administruoja Finansų ministerijos perduotas paskolas ir kitus turtinius įsipareigojimus, gali pareikalauti iš skolininkų pateikti papildomą prievolės įvykdymo užtikrinimo priemo</text:span><text:span text:style-name="T472">nę.<text:s/></text:span></text:p>
      <text:p text:style-name="P473"><text:span text:style-name="T474">5</text:span><text:span text:style-name="T475">. Jeigu skolininko arba skolininko, už kurio įsipareigojimų įvykdymą garantuoja valstybė, turto nepakanka šio straipsnio 2 dalyje numatytiems sprendimams įvykdyti, o įsipareigojimai ir toliau nevykdomi, Finansų ministerija arba jos pavedimu akcin</text:span><text:span text:style-name="T476">ė bendrovė Turto bankas turi teisę kreiptis į teismą su pareiškimu dėl bankroto bylos iškėlimo skolininkui arba</text:span><text:span text:style-name="T477"><text:s/></text:span><text:span text:style-name="T478">skolininkui, už kurio įsipareigojimų įvykdymą garantuoja valstybė. Apie savo ketinimus kreiptis į teismą dėl įmonės bankroto bylos iškėlimo Fina</text:span><text:span text:style-name="T479">nsų ministerija arba akcinė bendrovė Turto bankas raštu praneša skolininkui arba skolininkui, už kurio įsipareigojimų įvykdymą garantuoja valstybė. Pranešime nurodomi skolininko arba</text:span><text:span text:style-name="T480"><text:s/></text:span><text:span text:style-name="T481">skolininko, už kurio įsipareigojimų įvykdymą garantuoja valstybė, neįvykd</text:span><text:span text:style-name="T482">yti įsipareigojimai ir perspėjama, kad jeigu jie nebus įvykdyti per šiame pranešime nurodytą laikotarpį, Finansų ministerija arba akcinė bendrovė Turto bankas kreipsis į teismą dėl bankroto bylos iškėlimo.</text:span></text:p>
      <text:p text:style-name="P483"><text:span text:style-name="T484">6</text:span><text:span text:style-name="T485">. Skolininkas arba skolininkas, už kurio įsip</text:span><text:span text:style-name="T486">areigojimų įvykdymą garantuoja valstybė, laiku nepateikę Finansų ministerijai arba akcinei bendrovei Turto bankui, kai ši bendrovė administruoja Finansų ministerijos perduotas</text:span><text:span text:style-name="T487"><text:s/></text:span><text:span text:style-name="T488">paskolas ir kitus</text:span><text:span text:style-name="T489"><text:s/></text:span><text:span text:style-name="T490">turtinius įsipareigojimus, reikalingų dokumentų (paskolų</text:span><text:span text:style-name="T491"><text:s/></text:span><text:span text:style-name="T492">su va</text:span><text:span text:style-name="T493">lstybės garantija panaudojimo ir grąžinimo ataskaitos Lietuvos Respublikos Vyriausybės arba jos įgaliotos institucijos</text:span><text:span text:style-name="T494"><text:s/></text:span><text:span text:style-name="T495">nustatyta tvarka, taip pat ūkinės ir finansinės veiklos ataskaitos arba kitų su ūkine veikla susijusių dokumentų), suteikę neteisingą inf</text:span><text:span text:style-name="T496">ormaciją ar be leidimo atlikę veiksmus, kuriems pagal šio įstatymo 3 straipsnio 15</text:span><text:span text:style-name="T497"><text:s/></text:span><text:span text:style-name="T498">dalį reikalingas Finansų<text:s/></text:span><text:soft-page-break/><text:span text:style-name="T499">ministerijos ar akcinės bendrovės Turto banko leidimas, atsako Lietuvos Respublikos įstatymų nustatyta tvarka.“</text:span></text:p>
      <text:p text:style-name="P500"><text:span text:style-name="T501">10</text:span><text:span text:style-name="T502"><text:s/>straipsnis.<text:s/></text:span><text:span text:style-name="T503">Įstatymo<text:s/></text:span><text:span text:style-name="T504">papildymas 10</text:span><text:span text:style-name="T505">1</text:span><text:span text:style-name="T506"><text:s/>straipsniu</text:span></text:p>
      <text:p text:style-name="P507"><text:span text:style-name="T508">Papildyti Įstatymą 10</text:span><text:span text:style-name="T509">1</text:span><text:span text:style-name="T510"><text:s/>straipsniu:</text:span></text:p>
      <text:p text:style-name="P511"><text:span text:style-name="T512">„</text:span><text:span text:style-name="T513">10</text:span><text:span text:style-name="T514">1</text:span><text:span text:style-name="T515"><text:s/>straipsnis.<text:s/></text:span><text:span text:style-name="T516">Paskolų arba skolų pripažinimas beviltiškomis</text:span></text:p>
      <text:p text:style-name="P517"><text:span text:style-name="T518">1</text:span><text:span text:style-name="T519">. Beviltiška paskola arba skola gali būti pripažinta ta skolininko arba skolininko, už kurio įsipareigojimų įvykdymą garant</text:span><text:span text:style-name="T520">uoja valstybė, negrąžinta paskola arba skola, jos dalis, taip pat nesumokėtos palūkanos, delspinigiai ir kiti turtiniai įsipareigojimai, kurių neįmanoma arba netikslinga išieškoti dėl šių priežasčių:</text:span></text:p>
      <text:p text:style-name="P521"><text:span text:style-name="T522">1</text:span><text:span text:style-name="T523">) mirus skolininkui nėra įpėdinių, galinčių atsakyti<text:s/></text:span><text:span text:style-name="T524">už jo turtinius įsipareigojimus valstybei; skolininkas arba skolininkas, už kurio įsipareigojimų įvykdymą garantuoja valstybė, yra likviduotas;</text:span></text:p>
      <text:p text:style-name="P525"><text:span text:style-name="T526">2</text:span><text:span text:style-name="T527">) skolininkas arba skolininkas, už kurio įsipareigojimų įvykdymą garantuoja valstybė, sanuojamas valstybės<text:s/></text:span><text:span text:style-name="T528">arba kai su šiais skolininkais sudaroma Įmonių bankroto įstatyme nurodyta taikos sutartis, arba kai Įmonių restruktūrizavimo įstatymo nustatyta tvarka yra baigta šių skolininkų restruktūrizavimo byla;<text:s/></text:span></text:p>
      <text:p text:style-name="P529"><text:span text:style-name="T530">3</text:span><text:span text:style-name="T531">) jeigu, atlygintinai perleidus reikalavimą grąži</text:span><text:span text:style-name="T532">nti paskolas arba skolas ir įvykdyti su jomis susijusius kitus turtinius įsipareigojimus, gauta suma mažesnė už paskolą arba skolą, beviltiška pripažįstama likusi negauta paskolos arba skolos dalis;<text:s/></text:span></text:p>
      <text:p text:style-name="P533"><text:span text:style-name="T534">4</text:span><text:span text:style-name="T535">) praėjus daugiau kaip vieneriems metams nuo tos di</text:span><text:span text:style-name="T536">enos, kai buvo pradėti išieškojimo veiksmai, nerasta skolininko arba skolininko, už kurio įsipareigojimų įvykdymą garantuoja valstybė, turto arba rastas turtas yra nelikvidus (neįmanoma jo realizuoti), arba jei rasto turto pakanka tik daliai skolos padengt</text:span><text:span text:style-name="T537">i, beviltiška pripažįstama likusi skolos dalis;</text:span></text:p>
      <text:p text:style-name="P538"><text:span text:style-name="T539">5</text:span><text:span text:style-name="T540">) išieškojimo išlaidos yra didesnės už paskolą arba skolą.</text:span></text:p>
      <text:p text:style-name="P541"><text:span text:style-name="T542">2</text:span><text:span text:style-name="T543">. Sprendimą dėl paskolos arba skolos pripažinimo beviltiška Finansų ministerijos siūlymu priima Lietuvos Respublikos Vyriausybė.<text:s/></text:span></text:p>
      <text:p text:style-name="P544"><text:span text:style-name="T545">3</text:span><text:span text:style-name="T546">.<text:s/></text:span><text:span text:style-name="T547">Paskola arba skola, pripažinta beviltiška šio straipsnio 1 dalies 1, 2 ir 3 punktuose nurodytais pagrindais, pasibaigia ir yra nurašoma iš valstybės skolinių įsipareigojimų apskaitos dokumentų.<text:s/></text:span></text:p>
      <text:p text:style-name="P548"><text:span text:style-name="T549">4</text:span><text:span text:style-name="T550">. Paskola arba skola, pripažinta beviltiška šio straipsn</text:span><text:span text:style-name="T551">io 1 dalies 4 ir 5 punktuose nurodytais pagrindais, Lietuvos Respublikos Vyriausybės arba jos įgaliotos institucijos nustatyta tvarka yra revizuojama, tai yra peržiūrimos išieškojimo galimybės, analizuojama skolininkų finansinė būklė, atliekama turto paieš</text:span><text:span text:style-name="T552">ka. Nustačius paskolos arba skolos (ar jos dalies) išieškojimo galimybes, išieškoma įstatymų nustatyta tvarka.</text:span></text:p>
      <text:p text:style-name="P553"><text:span text:style-name="T554">5</text:span><text:span text:style-name="T555">. Paskolų arba skolų, pripažintų beviltiškomis, nurašymo, apskaitos, taip pat revizavimo tvarką ir išieškojimo išlaidų apskaičiavimo metodik</text:span><text:span text:style-name="T556">ą nustato Lietuvos Respublikos Vyriausybė arba jos įgaliota institucija.“</text:span></text:p>
      <text:p text:style-name="Normal"/>
      <text:p text:style-name="P557"><text:span text:style-name="T558">11</text:span><text:span text:style-name="T559"><text:s/>straipsnis.<text:s/></text:span><text:span text:style-name="T560">11 straipsnio 1 dalies papildymas</text:span></text:p>
      <text:p text:style-name="P561"><text:span text:style-name="T562">Papildyti 11 straipsnio 1 dalį ir ją išdėstyti taip:</text:span></text:p>
      <text:p text:style-name="P563"><text:span text:style-name="T564">„</text:span><text:span text:style-name="T565">1</text:span><text:span text:style-name="T566">. Lietuvos Respublikos Vyriausybė, pasibaigus biudžetiniams<text:s/></text:span><text:span text:style-name="T567">metams, kartu su valstybės biudžeto įvykdymo apyskaita privalo pateikti Seimui valstybės skolos ataskaitą. Ataskaitos formą, atitinkančią šio įstatymo ir Valstybės biudžeto ir savivaldybių biudžetų finansinių rodiklių patvirtinimo įstatymo nuostatas, nusta</text:span><text:span text:style-name="T568">to finansų ministras.“</text:span></text:p>
      <text:p text:style-name="P569"/>
      <text:p text:style-name="P570"><text:span text:style-name="T571">12</text:span><text:span text:style-name="T572"><text:s/>straipsnis.<text:s/></text:span><text:span text:style-name="T573">Įstatymo papildymas 12 straipsniu</text:span></text:p>
      <text:p text:style-name="P574"><text:span text:style-name="T575">Papildyti Įstatymą 12 straipsniu:</text:span></text:p>
      <text:p text:style-name="P576"><text:span text:style-name="T577">„</text:span><text:span text:style-name="T578">12</text:span><text:span text:style-name="T579"><text:s/>straipsnis.<text:s/></text:span><text:span text:style-name="T580">Įstatymo kai kurių nuostatų galiojimas</text:span></text:p>
      <text:p text:style-name="P581"><text:span text:style-name="T582">Įstatyme vartojama sąvoka „įmonė, neturinti juridinio asmens teisių“ galioja iki Lietuvos Respublikos civilinio kodekso (Žin., 2000, Nr.<text:s/></text:span><text:a xlink:href="https://www.e-tar.lt/portal/lt/legalAct/TAR.8A39C83848CB" office:target-frame-name="_blank" xlink:show="new"><text:span text:style-name="T583">74-2262</text:span></text:a><text:span text:style-name="T584">) įsigaliojimo.“</text:span></text:p>
      <text:p text:style-name="P585"/>
      <text:p text:style-name="P586"/>
      <text:p text:style-name="P587"><text:span text:style-name="T588">Skel</text:span><text:span text:style-name="T589">biu šį Lietuvos Respublikos Seimo priimtą įstatymą.</text:span></text:p>
      <text:p text:style-name="P590"/>
      <text:p text:style-name="P591">RESPUBLIKOS PREZIDENTAS<text:tab/>VALDAS ADAMKUS</text:p>
      <text:p text:style-name="P592">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7</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7-01T21:31:00Z</meta:creation-date>
    <dc:date>2015-07-01T21:31:00Z</dc:date>
    <meta:template xlink:href="Normal" xlink:type="simple"/>
    <meta:editing-cycles>2</meta:editing-cycles>
    <meta:editing-duration>PT0S</meta:editing-duration>
    <meta:document-statistic meta:page-count="7" meta:paragraph-count="142" meta:word-count="2865" meta:character-count="22982" meta:row-count="613" meta:non-whitespace-character-count="20259"/>
  </office:meta>
</office:document-meta>
</file>