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ALKOHOLIO PRODUKTŲ ATITIKTĮ PATVIRTINANČIŲ DOKUMENTŲ IŠDAVIMO TAISYKLIŲ, TAIKOMŲ PARDUODANT, LAIKANT IR GABENANT ALKOHOLIO PRODUKTUS, PATVIRTINIMO</text:p>
      <text:p text:style-name="P13"/>
      <text:p text:style-name="P14">2004 m.<text:s/>birželio 15 d. Nr. B1-579</text:p>
      <text:p text:style-name="P15">Vilnius</text:p>
      <text:p text:style-name="P16"/>
      <text:p text:style-name="P17"><text:span text:style-name="T18">Vadovaudamasi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19">63-2265</text:span></text:a><text:span text:style-name="T20">) 2.1.2 punktu, Lietuvos Respublikos Vyriausybės 2000 m. birželio 28 d. nutarimu Nr. 744 „Dėl Valstybinės maisto ir veterinarijos tarnybos nuostatų patvirtinimo“ patvirtintų Valstybinės maisto i</text:span><text:span text:style-name="T21">r veterinarijos tarnybos nuostatų (Žin., 2000, Nr.<text:s/></text:span><text:a xlink:href="https://www.e-tar.lt/portal/lt/legalAct/TAR.8700E83231D5" office:target-frame-name="_blank" xlink:show="new"><text:span text:style-name="T22">53-1537</text:span></text:a><text:span text:style-name="T23">; 2003, Nr.<text:s/></text:span><text:a xlink:href="https://www.e-tar.lt/portal/lt/legalAct/TAR.6093D315AEE4" office:target-frame-name="_blank" xlink:show="new"><text:span text:style-name="T24">42-1941</text:span></text:a><text:span text:style-name="T25">) 15.3 punktu:</text:span></text:p>
      <text:p text:style-name="P26"><text:span text:style-name="T27">1</text:span><text:span text:style-name="T28">.</text:span><text:span text:style-name="T29"><text:s/></text:span><text:span text:style-name="T30">Tvirtinu</text:span><text:span text:style-name="T31"><text:s/>pridedamas Alkoholio produktų atitiktį patvirtinančių dokumentų išdavimo taisykles, taikomas parduodant, laikant ir gabenant alkoholio produktus.</text:span></text:p>
      <text:p text:style-name="P32"><text:span text:style-name="T33">2</text:span><text:span text:style-name="T34">.<text:s/></text:span><text:span text:style-name="T35">Pavedu</text:span><text:span text:style-name="T36"><text:s/>įsakymo vykdymą:</text:span></text:p>
      <text:p text:style-name="P37"><text:span text:style-name="T38">2.1</text:span><text:span text:style-name="T39">. apskričių, rajonų, miestų valstybinėms maisto ir veterinarijos</text:span><text:span text:style-name="T40"><text:s/>tarnyboms;</text:span></text:p>
      <text:p text:style-name="P41"><text:span text:style-name="T42">2.2</text:span><text:span text:style-name="T43">. kontroliuoti Valstybinės maisto ir veterinarijos tarnybos Maisto skyriui.</text:span></text:p>
      <text:p text:style-name="P44"/>
      <text:p text:style-name="P45"/>
      <text:p text:style-name="P46"><text:span text:style-name="T47">DIREKTORIUS</text:span><text:span text:style-name="T48"><text:tab/>KAZIMIERAS LUKAUSKAS</text:span></text:p>
      <text:p text:style-name="P49"><text:span text:style-name="T50">______________</text:span></text:p>
      <text:soft-page-break/>
      <text:p text:style-name="P51"><text:span text:style-name="T52">PATVIRTINTA</text:span></text:p>
      <text:p text:style-name="P53">Valstybinės maisto ir veterinarijos tarnybos</text:p>
      <text:p text:style-name="P54">direktoriaus 2004 m. birželio <text:s/>15 d.</text:p>
      <text:p text:style-name="P55">įsakymu<text:s/>Nr. B1-579</text:p>
      <text:p text:style-name="P56"/>
      <text:p text:style-name="P57"><text:span text:style-name="T58">ALKOHOLIO PRODUKTŲ ATITIKTĮ PATVIRTINANČIŲ DOKUMENTŲ IŠDAVIMO</text:span></text:p>
      <text:p text:style-name="P59">TAISYKLĖS, TAIKOMOS PARDUODANT, LAIKANT IR GABENANT ALKOHOLIO</text:p>
      <text:p text:style-name="P60"><text:span text:style-name="T61">PRODUKTUS</text:span></text:p>
      <text:p text:style-name="P62"/>
      <text:p text:style-name="P63"><text:span text:style-name="T64">1</text:span><text:span text:style-name="T65">. Alkoholio produktų atitiktį patvirtinančių dokumentų išdavimo taisyklės, taikomos parduodant, laikant<text:s/></text:span><text:span text:style-name="T66">ir gabenant alkoholio produktus (toliau – Taisyklės), reglamentuoja alkoholio produktų atitiktį patvirtinančių dokumentų išdavimą ir taikomos parduodant, laikant ir gabenant alkoholio produktus. Jų privalo laikytis įmonės, turinčios teisę gaminti, importuo</text:span><text:span text:style-name="T67">ti, įvežti alkoholio produktus, verstis jų didmenine ar mažmenine prekyba.</text:span></text:p>
      <text:p text:style-name="P68"><text:span text:style-name="T69">2</text:span><text:span text:style-name="T70">. Įmonės, turinčios licencijas gaminti alkoholio produktus, privalo:</text:span></text:p>
      <text:p text:style-name="P71"><text:span text:style-name="T72">2.1</text:span><text:span text:style-name="T73">. kiekvienai pagamintai alkoholio produktų siuntai turėti alkoholio produktų atitiktį patvirtinančius<text:s/></text:span><text:span text:style-name="T74">dokumentus, atitinkančius Valstybinės maisto ir veterinarijos tarnybos patvirtintus įforminimo reikalavimus (toliau – atitiktį patvirtinantys dokumentai);</text:span></text:p>
      <text:p text:style-name="P75"><text:span text:style-name="T76">2.2</text:span><text:span text:style-name="T77">. kiekvienai realizuojamai savo pagamintų alkoholio produktų siuntai išduoti atitiktį patvirti</text:span><text:span text:style-name="T78">nančiuose dokumentuose nustatyto pavyzdžio atitikties deklaraciją;</text:span></text:p>
      <text:p text:style-name="P79"><text:span text:style-name="T80">2.3</text:span><text:span text:style-name="T81">. Valstybinei maisto ir veterinarijos tarnybai pareikalavus (atliekant ekspertizę, ginčo atveju ir pan.) pateikti kokybės pažymėjimą su faktiniais produktų siuntos kokybės ir saugos<text:s/></text:span><text:span text:style-name="T82">rodikliais, pagal atitiktį patvirtinančių dokumentų rekomendacijas.</text:span></text:p>
      <text:p text:style-name="P83"><text:span text:style-name="T84">3</text:span><text:span text:style-name="T85">. Įmonės, turinčios teisę importuoti alkoholio produktus, privalo:</text:span></text:p>
      <text:p text:style-name="P86"><text:span text:style-name="T87">3.1</text:span><text:span text:style-name="T88">. kiekvienai importuotai ir realizuojamai alkoholio produktų siuntai turėti atitiktį patvirtinančius dokument</text:span><text:span text:style-name="T89">us, išduotus užsienio valstybės kompetentingos institucijos pripažintų subjektų (laboratorijos, kitos institucijos ar alkoholio produktų gamintojo), o kiekvienai importuotai vyno ir vynuogių misos (toliau – vyno produktai) siuntai – gabenimo dokumentą ir d</text:span><text:span text:style-name="T90">okumentą, nurodantį vyno produktų analizės duomenis; atvejai, kada importuojant vyno produktus nereikalaujama turėti dokumento, nurodančio vyno produktų analizės duomenis, nustatyti 2001 m. balandžio 24 d. Komisijos reglamente (EB) Nr. 883/2001, nustatanči</text:span><text:span text:style-name="T91">ame išsamias Tarybos reglamento (EB) Nr. 1493/1999 dėl prekybos su trečiosiomis šalimis vyno sektoriaus produktais (su paskutiniais pakeitimais, padarytais 2003 m. gruodžio 30 d. Komisijos reglamentu (EB) Nr. 2338/2003) įgyvendinimo taisykles;</text:span></text:p>
      <text:p text:style-name="P92"><text:span text:style-name="T93">3.2</text:span><text:span text:style-name="T94">. išd</text:span><text:span text:style-name="T95">uoti alkoholio produktus perkančioms įmonėms (išskyrus įmones, turinčias licencijas verstis mažmenine prekyba alkoholiniais gėrimais, ir įmones, įstaigas ir organizacijas, naudojančias nedenatūruotą etilo alkoholį gamybos, techninėms, medicinos, veterinari</text:span><text:span text:style-name="T96">nėms reikmėms, mokslo ir tyrimo darbams), Taisyklių 3.1 punkte nurodytų dokumentų kopijas;</text:span></text:p>
      <text:p text:style-name="P97"><text:span text:style-name="T98">3.3</text:span><text:span text:style-name="T99">. išduoti įmonėms, turinčioms licencijas verstis mažmenine prekyba alkoholiniais gėrimais, Taisyklių 3.1 punkte nurodytų dokumentų kopijas arba juridinę galią</text:span><text:span text:style-name="T100"><text:s/>turinčiuose prekių tiekimo dokumentuose nurodyti Taisyklių 3.1 punkte nurodytų dokumentų rekvizitus (pavadinimą, numerį, išdavimo datą, juos išdavusį subjektą) ir pateikti alkoholio produktų siuntos identifikavimo rekvizitus, nurodytus Valstybinės maisto<text:s/></text:span><text:span text:style-name="T101">ir veterinarijos tarnybos patvirtintuose Alkoholio produktų atitiktį patvirtinančių dokumentų įforminimo reikalavimuose (toliau – siuntos identifikavimo rekvizitai).</text:span></text:p>
      <text:p text:style-name="P102"><text:span text:style-name="T103">4</text:span><text:span text:style-name="T104">. Įmonės, įvežančios alkoholio produktus, privalo:</text:span></text:p>
      <text:p text:style-name="P105"><text:span text:style-name="T106">4.1</text:span><text:span text:style-name="T107">. kiekvienai įvežtai ir rea</text:span><text:span text:style-name="T108">lizuojamai alkoholio produktų siuntai turėti atitiktį patvirtinančius dokumentus, išduotus užsienio valstybės ūkio subjektų, iš kurių buvo įsigyti alkoholio produktai, o įvežant ir realizuojant vyno produktus – gabenimo dokumentus (išskyrus atvejus, nustat</text:span><text:span text:style-name="T109">ytus Lietuvos Respublikos galiojančiuose teisės aktuose);</text:span></text:p>
      <text:p text:style-name="P110"><text:span text:style-name="T111">4.2</text:span><text:span text:style-name="T112">. išduoti alkoholio produktus perkančioms įmonėms (išskyrus įmones, turinčias licencijas verstis mažmenine prekyba alkoholiniais gėrimais, ir įmones, įstaigas ir organizacijas, naudojančias<text:s/></text:span><text:soft-page-break/><text:span text:style-name="T113">n</text:span><text:span text:style-name="T114">edenatūruotą etilo alkoholį gamybos, techninėms, medicinos, veterinarinėms reikmėms, mokslo ir tyrimo darbams) Taisyklių 4.1 punkte nurodytų dokumentų kopijas;</text:span></text:p>
      <text:p text:style-name="P115"><text:span text:style-name="T116">4.3</text:span><text:span text:style-name="T117">. išduoti įmonėms, turinčioms licencijas verstis mažmenine prekyba alkoholiniais gėrimais</text:span><text:span text:style-name="T118">, Taisyklių 4.1 punkte nurodytų dokumentų kopijas arba juridinę galią turinčiuose prekių tiekimo dokumentuose nurodyti šių dokumentų ir siuntos identifikavimo rekvizitus.</text:span></text:p>
      <text:p text:style-name="P119"><text:span text:style-name="T120">5</text:span><text:span text:style-name="T121">. Įmonės, turinčios licencijas verstis didmenine prekyba alkoholio produktais,</text:span><text:span text:style-name="T122"><text:s/>realizuodamos kitų įmonių pagamintus, importuotus ar įvežtus alkoholio produktus, privalo:</text:span></text:p>
      <text:p text:style-name="P123"><text:span text:style-name="T124">5.1</text:span><text:span text:style-name="T125">. alkoholio produktus perkančioms įmonėms (išskyrus įmones, turinčias licencijas verstis mažmenine prekyba alkoholiniais gėrimais, ir įmones, įstaigas ir organ</text:span><text:span text:style-name="T126">izacijas, naudojančias nedenatūruotą etilo alkoholį gamybos, techninėms, medicinos, veterinarinėms reikmėms, mokslo ir tyrimo darbams) išduoti kiekvienai siuntai Taisyklių 2.2 ir (ar) 3.1, 4.1 punktuose nurodytų dokumentų kopijas;</text:span></text:p>
      <text:p text:style-name="P127"><text:span text:style-name="T128">5.2</text:span><text:span text:style-name="T129">. įmonėms, turinči</text:span><text:span text:style-name="T130">oms licencijas verstis mažmenine prekyba alkoholiniais gėrimais, išduoti kiekvienai siuntai Taisyklių 2.2 ir (ar) 3.1, 4.1 punktuose nurodytų dokumentų kopijas arba juridinę galią turinčiuose prekių tiekimo dokumentuose nurodyti šių dokumentų ir siuntos id</text:span><text:span text:style-name="T131">entifikavimo rekvizitus.</text:span></text:p>
      <text:p text:style-name="P132"><text:span text:style-name="T133">6</text:span><text:span text:style-name="T134">. Įmonės, turinčios licencijas verstis didmenine prekyba nedenatūruotu etilo alkoholiu, realizuodamos jį įmonėms, įstaigoms ir organizacijoms, naudojančioms nedenatūruotą etilo alkoholį gamybos, techninėms, medicinos,<text:s/></text:span><text:span text:style-name="T135">veterinarinėms reikmėms, mokslo ir tyrimo darbams, privalo išduoti kiekvienos siuntos atitiktį patvirtinančių dokumentų, kuriuos pateikė nedenatūruotą etilo alkoholį pagaminusi ar pardavusi įmonė, kopijas arba nurodyti juridinę galią turinčiuose prekių tie</text:span><text:span text:style-name="T136">kimo dokumentuose šių dokumentų ir siuntos identifikavimo rekvizitus.</text:span></text:p>
      <text:p text:style-name="P137"><text:span text:style-name="T138">7</text:span><text:span text:style-name="T139">. Įmonės, turinčios licencijas verstis mažmenine prekyba alkoholiniais gėrimais, realizuodamos juos, privalo turėti iš tiekėjo gautus alkoholio produktų atitiktį patvirtinančius dok</text:span><text:span text:style-name="T140">umentus arba jų kopijas arba juridinę galią turinčius prekių tiekimo dokumentus, kuriuose nurodyti alkoholio produktų atitiktį patvirtinančių dokumentų ir siuntos identifikavimo rekvizitai.</text:span></text:p>
      <text:p text:style-name="P141"><text:span text:style-name="T142">8</text:span><text:span text:style-name="T143">. Tais atvejais, kai realizuojant alkoholio produktus jų atit</text:span><text:span text:style-name="T144">iktį patvirtinantys dokumentai ar jų kopijos nepateikiamos, o tik juridinę galią turinčiuose prekių tiekimo dokumentuose nurodomi alkoholio produktų atitiktį patvirtinančių dokumentų rekvizitai, įmonės, turinčios teisę verstis mažmenine prekyba alkoholinia</text:span><text:span text:style-name="T145">is gėrimais, privalo, kontroliuojančioms institucijoms pareikalavus, ne vėliau kaip per 2 darbo dienas pateikti jų realizuojamų ar laikomų (saugomų) alkoholio produktų atitiktį patvirtinančių dokumentų, nurodytų Taisyklių 2.2 ir (ar) 3.1, 4.1, 5.1 punktuos</text:span><text:span text:style-name="T146">e, kopijas.</text:span></text:p>
      <text:p text:style-name="P147"><text:span text:style-name="T148">9</text:span><text:span text:style-name="T149">. Įmonės, turinčios licencijas verstis didmenine prekyba alkoholiniais gėrimais, gavusios alkoholinius gėrimus pirkusių įmonių, turinčių teisę verstis mažmenine prekyba alkoholiniais gėrimais, prašymus, privalo ne vėliau kaip per 1 darbo d</text:span><text:span text:style-name="T150">ieną pateikti joms realizuotų alkoholinių gėrimų atitiktį patvirtinančių dokumentų, nurodytų Taisyklių 2.2 ir (ar) 3.1, 4.1, 5.1 punktuose, kopijas.</text:span></text:p>
      <text:p text:style-name="P151"><text:span text:style-name="T152">10</text:span><text:span text:style-name="T153">. Alkoholio produktų atitiktį patvirtinančių dokumentų kopijos turi būti patvirtintos jas išdavusios<text:s/></text:span><text:span text:style-name="T154">įmonės antspaudu (jei ji antspaudą privalo turėti) ir vadovo arba įgalioto asmens parašu.</text:span></text:p>
      <text:p text:style-name="P155"/>
      <text:p text:style-name="P156">SUDERINTA</text:p>
      <text:p text:style-name="P157">Žemės ūkio ministerijos</text:p>
      <text:p text:style-name="P158">2004-06-04 raštu Nr. 2D-(11.56)-2651</text:p>
      <text:p text:style-name="P159"/>
      <text:p text:style-name="P160">SUDERINTA</text:p>
      <text:p text:style-name="P161">Ūkio ministerijos</text:p>
      <text:p text:style-name="P162">2004-06-02 raštu Nr. (11.14-74)-3-2919</text:p>
      <text:p text:style-name="P163"/>
      <text:p text:style-name="P164">SUDERINTA</text:p>
      <text:p text:style-name="P165">Valstybinės<text:s/>tabako ir alkoholio kontrolės tarnybos</text:p>
      <text:p text:style-name="P166">2004-06-03 raštu Nr. 3S-1498</text:p>
      <text:p text:style-name="P1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25:00Z</meta:creation-date>
    <dc:date>2015-06-29T18:25:00Z</dc:date>
    <meta:template xlink:href="Normal" xlink:type="simple"/>
    <meta:editing-cycles>2</meta:editing-cycles>
    <meta:editing-duration>PT0S</meta:editing-duration>
    <meta:document-statistic meta:page-count="4" meta:paragraph-count="58" meta:word-count="1040" meta:character-count="8980" meta:row-count="199" meta:non-whitespace-character-count="7998"/>
  </office:meta>
</office:document-meta>
</file>