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indent="3.543in"/>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keep-with-next="always" fo:text-align="justify" fo:text-indent="0.3937in"/>
    </style:style>
    <style:style style:name="P66" style:parent-style-name="Normal" style:family="paragraph">
      <style:paragraph-properties fo:keep-with-next="alway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justify" fo:text-indent="0.3937in"/>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style:font-style-complex="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justify" fo:text-indent="0.3937in"/>
      <style:text-properties fo:font-weight="bold" style:font-weight-asian="bold" style:font-weight-complex="bold" fo:text-transform="uppercase"/>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DOKUMENTŲ TVARKYMO IR (AR) SAUGOJIMO PASLAUGŲ LICENCIJŲ IŠDAVIMO IR PANAIKINIMO, DOKUMENTŲ IR LICENCIJŲ GRĄŽINIMO TVARKOS APRAŠO PATVIRTINIMO</text:span></text:p>
      <text:p text:style-name="Normal"/>
      <text:p text:style-name="P15">2011 m. vasario 9 d. Nr. 162</text:p>
      <text:p text:style-name="P16">Vilnius</text:p>
      <text:p text:style-name="P17"/>
      <text:p text:style-name="P18">Vadovaudamasi Lietuvos Respublikos dokumentų ir archyvų įstatymo (Žin., 1995, Nr. <text:a xlink:href="https://www.e-tar.lt/portal/lt/legalAct/TAR.1FEF229DA7C6" office:target-frame-name="_blank" xlink:show="new"><text:span text:style-name="T19">107-2389</text:span></text:a>; 2004, Nr. <text:a xlink:href="https://www.e-tar.lt/portal/lt/legalAct/TAR.3BB4C58062C3" office:target-frame-name="_blank" xlink:show="new"><text:span text:style-name="T20">57-1982</text:span></text:a>; 2010, Nr.<text:s/><text:a xlink:href="https://www.e-tar.lt/portal/lt/legalAct/TAR.5E8A7FF89480" office:target-frame-name="_blank" xlink:show="new"><text:span text:style-name="T21">79-4055</text:span></text:a>) 5 straipsnio 1 dalies 2 punktu ir 18 straipsnio 1 dalimi, Lietuvos Respublikos Vyriausybė<text:span text:style-name="T22"><text:s/></text:span><text:span text:style-name="T23">nutari</text:span>a:</text:p>
      <text:p text:style-name="P24">1. Patvirtinti Dokumentų tvarkymo ir (ar) saugojimo paslaugų licencijų išdavimo ir panaikinimo, dokumentų ir licencijų grąžinimo tvarkos aprašą (pridedama).</text:p>
      <text:p text:style-name="P25">2. Pripažinti netekusiu galios Lietuvos Respublikos Vyriausybės 2005 m. kovo 1 d. nutarimą Nr. 238 „Dėl Dokumentų tvarkymo ir saugojimo licencijavimo taisyklių patvirtinimo“ (Žin., 2005, Nr.<text:s/><text:a xlink:href="https://www.e-tar.lt/portal/lt/legalAct/TAR.DFDDAF49E80A" office:target-frame-name="_blank" xlink:show="new"><text:span text:style-name="T26">31-1001</text:span></text:a>).</text:p>
      <text:p text:style-name="P27"/>
      <text:p text:style-name="P28"/>
      <text:p text:style-name="P29">MINISTRAS PIRMININKAS<text:tab/>ANDRIUS KUBILIUS</text:p>
      <text:p text:style-name="Normal"/>
      <text:p text:style-name="P30">KULTŪROS MINISTRAS<text:tab/>ARŪNAS GELŪNAS</text:p>
      <text:p text:style-name="Normal"/>
      <text:p text:style-name="P31"/>
      <text:p text:style-name="P32"/>
      <text:p text:style-name="P33"/>
      <text:p text:style-name="P34"/>
      <text:p text:style-name="P35"><text:span text:style-name="T36">Patvirtinta</text:span></text:p>
      <text:p text:style-name="P37">Lietuvos Respublikos Vyriausybės<text:s/></text:p>
      <text:p text:style-name="P38">2011 m. vasario 9 d. nutarimu Nr. 162</text:p>
      <text:p text:style-name="Normal"/>
      <text:p text:style-name="P39"><text:span text:style-name="T40">DOKUMENTŲ TVARKYMO IR (AR) SAUGOJIMO PASLAUGŲ LICENCIJŲ IŠDAVIMO IR PANAIKINIMO, DOKUMENTŲ IR LICENCIJŲ GRĄŽINIMO TVARKOS APRAŠAS</text:span></text:p>
      <text:p text:style-name="P41"/>
      <text:p text:style-name="P42"><text:span text:style-name="T43">I</text:span><text:span text:style-name="T44">.<text:s/></text:span><text:span text:style-name="T45">BENDROSIOS NUOSTATOS</text:span></text:p>
      <text:p text:style-name="P46"/>
      <text:p text:style-name="P47">1. Dokumentų tvarkymo ir (ar) saugojimo paslaugų licencijų išdavimo ir panaikinimo, dokumentų ir licencijų grąžinimo tvarkos aprašas (toliau – tvarkos aprašas) reglamentuoja licencijų, kuriomis Lietuvos Respublikos piliečiams ir Lietuvos Respublikoje įsteigtiems juridiniams<text:s/>asmenims, taip pat Europos Sąjungos valstybių narių ar Europos ekonominės erdvės valstybių piliečiams ir Europos Sąjungos valstybėse narėse ar Europos ekonominės erdvės valstybėse įsteigtiems juridiniams asmenims ar kitoms organizacijoms ir jų filialams (toliau – fiziniai arba juridiniai asmenys) suteikiama teisė teikti dokumentų tvarkymo ir (ar) saugojimo paslaugas, išdavimą, licencijų rekvizitus, dokumentų, kurių reikia licencijai gauti, pateikimą, nagrinėjimo tvarką ir terminus, licencijų patikslinimą ir<text:s/>dublikatų išdavimą, licencijų galiojimo sustabdymą, galiojimo sustabdymo panaikinimą, licencijų galiojimo panaikinimą, licencijuojamos paslaugos teikimo sąlygas, licencijų turėtojų teises ir pareigas, licencijų turėtojų saugomų dokumentų ir licencijų grąžinimo tvarką, taip pat Europos Sąjungos valstybių narių ar Europos ekonominės erdvės valstybių piliečių ir Europos Sąjungos valstybėse narėse ar Europos ekonominės erdvės valstybėse įsteigtų juridinių asmenų ar kitų organizacijų ir jų filialų, turinčių teisę teikti dokumentų tvarkymo ir (ar) saugojimo paslaugas pagal tos Europos Sąjungos valstybės narės ar Europos ekonominės erdvės valstybės teisės aktus (toliau – ES dokumentų tvarkymo ir (ar) saugojimo paslaugų teikėjai), registravimo ir informacijos apie<text:s/>juos skelbimo tvarką.<text:s/></text:p>
      <text:p text:style-name="P48">2. Šiame tvarkos apraše vartojamos sąvokos:</text:p>
      <text:p text:style-name="P49"><text:span text:style-name="T50">Licencijos turėtojas<text:s/></text:span>– fizinis arba juridinis asmuo, turintis teisės aktų nustatyta tvarka išduotą licenciją, kuria patvirtinama jo teisė teikti dokumentų tvarkymo ir (ar) saugojimo paslaugas, laikantis įstatymų ir kitų teisės aktų nustatytų sąlygų ir reikalavimų.</text:p>
      <text:p text:style-name="P51"><text:span text:style-name="T52">Pareiškėjas</text:span><text:s/>– fizinis arba juridinis asmuo, kuris kreipiasi dėl licencijos išdavimo.<text:s/></text:p>
      <text:p text:style-name="P53"><text:span text:style-name="T54">Profesinė kvalifikacija</text:span><text:s/>– žinių ir gebėjimų lygmuo, reikalingas dokumentų tvarkymo ir (ar)<text:s/>saugojimo paslaugoms teikti.</text:p>
      <text:p text:style-name="P55">3. Kitos šiame tvarkos apraše vartojamos sąvokos apibrėžtos Lietuvos Respublikos dokumentų ir archyvų įstatyme (Žin., 1995, Nr.<text:s/><text:a xlink:href="https://www.e-tar.lt/portal/lt/legalAct/TAR.1FEF229DA7C6" office:target-frame-name="_blank" xlink:show="new"><text:span text:style-name="T56">107-2389</text:span></text:a>; 2004,<text:s/>Nr.<text:s/><text:a xlink:href="https://www.e-tar.lt/portal/lt/legalAct/TAR.3BB4C58062C3" office:target-frame-name="_blank" xlink:show="new"><text:span text:style-name="T57">57-1982</text:span></text:a>; 2010, Nr. <text:a xlink:href="https://www.e-tar.lt/portal/lt/legalAct/TAR.5E8A7FF89480" office:target-frame-name="_blank" xlink:show="new"><text:span text:style-name="T58">79-4055</text:span></text:a>) ir Lietuvos Respublikos paslaugų įstatyme (Žin., 2009, Nr.<text:s/><text:a xlink:href="https://www.e-tar.lt/portal/lt/legalAct/TAR.28F4561D519F" office:target-frame-name="_blank" xlink:show="new"><text:span text:style-name="T59">153-6901</text:span></text:a>).</text:p>
      <text:p text:style-name="P60"/>
      <text:p text:style-name="P61"><text:span text:style-name="T62">II</text:span><text:span text:style-name="T63">.<text:s/></text:span><text:span text:style-name="T64">LICENCIJŲ REKVIZITAI</text:span></text:p>
      <text:p text:style-name="P65"/>
      <text:p text:style-name="P66">4. Licencijose teikti dokumentų tvarkymo ar dokumentų saugojimo paslaugas nurodoma:</text:p>
      <text:p text:style-name="P67">4.1.<text:s/><text:span text:style-name="T68">dokumento sudarytojo pavadinimas;</text:span></text:p>
      <text:p text:style-name="P69">4.2.<text:s/>licencijos numeris;</text:p>
      <text:p text:style-name="P70">4.3. licencijos turėtojas (fizinio asmens vardas, pavardė, gimimo data, deklaruojama gyvenamoji vieta arba juridinio asmens pavadinimas, teisinė forma, kodas, buveinė);<text:s/></text:p>
      <text:p text:style-name="P71">4.4. licencijos rūšis;</text:p>
      <text:p text:style-name="P72">4.5. licencijos išdavimo data ir registravimo numeris;</text:p>
      <text:p text:style-name="P73">4.6. licenciją<text:s/><text:span text:style-name="T74">išdavusio<text:s/></text:span>pareigūno pareigos, vardas, pavardė, parašas;<text:s/></text:p>
      <text:p text:style-name="P75">4.7. licencijoje teikti dokumentų saugojimo paslaugą<text:span text:style-name="T76"><text:s/></text:span>– ir duomenys apie dokumentų saugyklas (adresas (-ai) ir plotas).<text:s/></text:p>
      <text:p text:style-name="P77"/>
      <text:p text:style-name="P78"><text:span text:style-name="T79">III</text:span><text:span text:style-name="T80">.<text:s/></text:span><text:span text:style-name="T81">DOKUMENTAI, KURIŲ<text:s/></text:span><text:span text:style-name="T82">REIKIA LICENCIJAI GAUTI</text:span></text:p>
      <text:p text:style-name="P83"/>
      <text:p text:style-name="P84">5. Licencijai gauti Lietuvos vyriausiojo archyvaro tarnybai pateikiami šie dokumentai:</text:p>
      <text:p text:style-name="P85">5.1. prašymas išduoti licenciją, kuriame nurodoma:</text:p>
      <text:p text:style-name="P86">5.1.1. fizinio asmens vardas, pavardė, gyvenamosios vietos adresas, juridinio asmens<text:s/>pavadinimas, teisinė forma, kodas, buveinė, telefono ir fakso numeriai, elektroninio pašto adresas;<text:s/></text:p>
      <text:p text:style-name="P87">5.1.2. prašomos išduoti licencijos rūšis;</text:p>
      <text:p text:style-name="P88">5.1.3. juridinio asmens vadovo vardas, pavardė, gyvenamosios vietos adresas (jeigu pareiškėjas – juridinis asmuo);<text:s/></text:p>
      <text:p text:style-name="P89">5.1.4. juridinio asmens darbuotojo, kuris atitinka Lietuvos Respublikos dokumentų ir archyvų įstatymo (toliau – Dokumentų ir archyvų įstatymas) reikalavimus ir yra atsakingas už licencijuojamą paslaugą, vardas ir pavardė (jeigu pareiškėjas –<text:s/>juridinis asmuo);</text:p>
      <text:p text:style-name="P90">5.1.5. asmens, įgalioto pateikti dokumentus, kurių reikia licencijai gauti ir paimti, vardas ir pavardė;</text:p>
      <text:p text:style-name="P91">5.2. asmens tapatybę patvirtinančio dokumento kopija (jeigu pareiškėjas – fizinis asmuo);</text:p>
      <text:p text:style-name="P92">5.3. dokumentų, patvirtinančių fizinio arba juridinio asmens darbuotojų atitiktį Dokumentų ir archyvo įstatymo 18 straipsnio 4 ir (ar) 5 dalyje nustatytiems reikalavimams, kopijos:</text:p>
      <text:p text:style-name="P93">5.3.1. dokumentų, patvirtinančių turimą (įgytą) išsilavinimą ir profesinę kvalifikaciją, kopijos;</text:p>
      <text:p text:style-name="P94">5.3.2. darbo trukmę ir funkcijas su licencijuojama paslauga susijusioje srityje patvirtinantys dokumentai ar jų kopijos (darbo sutartys ir (ar) įsakymai ar kiti darbo teisinius santykius patvirtinantys dokumentai: pažymos iš ankstesnių darboviečių ir (ar) pažymos apie valstybinio socialinio draudimo laikotarpius);</text:p>
      <text:p text:style-name="P95">5.4. siekiant gauti licenciją teikti dokumentų saugojimo paslaugą, papildomai pateikiamos dokumentų, kurių pagrindu fizinis arba juridinis asmuo naudojasi patalpomis, kuriose įrengtos dokumentų saugyklos, ir dokumentų saugyklų statinių techninio projekto bendrųjų duomenų dokumentų kopijos, taip pat saugyklų specialiosios techninės įrangos, jei tokia naudojama, aprašymas.</text:p>
      <text:p text:style-name="P96"/>
      <text:p text:style-name="P97"><text:span text:style-name="T98">IV</text:span><text:span text:style-name="T99">.<text:s/></text:span><text:span text:style-name="T100">ES DOKUMENTŲ TVARKYMO IR (AR) SAUGOJIMO PASLAUGŲ TEIKĖJŲ<text:s/></text:span><text:span text:style-name="T101">REGISTRAVIMAS IR INFORMACIJOS APIE JUOS SKELBIMAS</text:span></text:p>
      <text:p text:style-name="P102"/>
      <text:p text:style-name="P103">6. ES dokumentų tvarkymo ir (ar) saugojimo paslaugų teikėjai, kurie nori teikti tapačias paslaugas Lietuvos Respublikoje, šias paslaugas gali pradėti teikti kitą dieną po to, kai Lietuvos vyriausiojo archyvaro tarnybai pateikia kompetentingos institucijos išduotų dokumentų, įrodančių, kad jie turi teisę teikti dokumentų tvarkymo ir (ar) saugojimo paslaugas pagal tos Europos Sąjungos valstybės narės ar valstybės Europos ekonominės erdvės susitarimo dalyvės teisės aktus, kopijas. Dokumentai gali būti pateikti paštu, faksu ir elektroninėmis priemonėmis (patvirtinus elektroniniu parašu) nuotoliniu būdu, tiesiogiai Lietuvos vyriausiojo archyvaro tarnybai arba per kontaktinį centrą.</text:p>
      <text:p text:style-name="P104">7. Lietuvos vyriausiasis archyvaras, per 5 darbo dienas išnagrinėjęs šio tvarkos aprašo 6 punkte nurodytus dokumentus, priima sprendimą registruoti ir viešai skelbti informaciją apie Europos Sąjungos valstybių narių ar Europos ekonominės erdvės valstybių piliečius ir Europos Sąjungos valstybėse narėse ar Europos ekonominės erdvės valstybėse įsteigtus juridinius asmenis ar kitas organizacijas ir jų filialus kaip turinčius teisę teikti dokumentų tvarkymo ir (ar) saugojimo paslaugas Lietuvos Respublikoje arba pateikia motyvuotą<text:s/><text:soft-page-break/>atsisakymą (paštu, faksu ir elektroninėmis priemonėmis (patvirtinęs elektroniniu parašu) nuotoliniu būdu, tiesiogiai pareiškėjui arba per kontaktinį centrą) registruoti šiame punkte nurodytus asmenis kaip turinčius teisę teikti dokumentų tvarkymo ir (ar) saugojimo paslaugas. Atsisakyme taip pat turi būti nurodoma, kad dokumentų tvarkymo ir (ar) saugojimo paslaugas galima teikti, šio tvarkos aprašo nustatyta tvarka gavus Lietuvos vyriausiojo archyvaro išduotą licenciją.</text:p>
      <text:p text:style-name="P105"/>
      <text:p text:style-name="P106"><text:span text:style-name="T107">V</text:span><text:span text:style-name="T108">.<text:s/></text:span><text:span text:style-name="T109">PATEIKTŲ DOKUMENTŲ NAGRINĖJIMO T</text:span><text:span text:style-name="T110">VARKA IR TERMINAI</text:span></text:p>
      <text:p text:style-name="P111"/>
      <text:p text:style-name="P112">8. Dokumentai licencijai gauti siunčiami registruotu laišku, pateikiami Lietuvos vyriausiojo archyvaro tarnybai tiesiogiai arba per kontaktinį centrą. Dokumentai taip pat gali būti pateikti ir elektroninėmis priemonėmis (patvirtinus<text:s/>elektroniniu parašu), tiesiogiai ar per kontaktinį centrą.</text:p>
      <text:p text:style-name="P113">9. Lietuvos vyriausiasis archyvaras turi įvertinti ir patikrinti:</text:p>
      <text:p text:style-name="P114">9.1. ar dokumentuose pateikta informacija yra tiksli ir atitinka esamą būklę;</text:p>
      <text:p text:style-name="P115">9.2. ar pareiškėjo pateikta informacija atitinka<text:s/><text:span text:style-name="T116">licencijos išdavimo reikalavimus</text:span>;</text:p>
      <text:p text:style-name="P117">9.3. ar pateikęs šio tvarkos aprašo 5 punkte nurodytus dokumentus licenciją gauti siekiantis fizinis asmuo ar juridinio asmens vadovas neturi neišnykusio arba nepanaikinto teistumo už sunkius ar labai sunkius tyčinius nusikaltimus ar nusikaltimus nuosavybei, turtinėms teisėms ir turtiniams interesams, ekonomikai ir verslo tvarkai ar finansų sistemai (Lietuvos vyriausiojo archyvaro prašymu šią informaciją per 10 darbo dienų pateikia Informatikos ir ryšių departamentas prie Vidaus reikalų ministerijos);</text:p>
      <text:p text:style-name="P118">9.4. ar dokumentų saugyklų įrengimas atitinka teisės aktų nustatytus reikalavimus, ar jose sudarytos tinkamos dokumentų saugojimo sąlygos (kai pareiškėjas siekia gauti licenciją teikti dokumentų saugojimo paslaugą);</text:p>
      <text:p text:style-name="P119">9.5. ar nėra Dokumentų ir archyvo įstatymo 18 straipsnio 8 dalyje numatyto kito pagrindo neišduoti licencijos.</text:p>
      <text:p text:style-name="P120">10. Dokumentai išnagrinėjami (arba pareiškėjui negavus atsakymo per nustatytą terminą laikoma, kad licencija išduota) per Dokumentų<text:s/>ir archyvų įstatymo 18 straipsnio 6 ir 7 dalyse nustatytus terminus. Pranešimus Lietuvos vyriausiasis archyvaras gali pateikti paštu, faksu ir elektroninėmis priemonėmis (patvirtinęs elektroniniu parašu) nuotoliniu būdu, tiesiogiai pareiškėjui arba per kontaktinį centrą.<text:s/></text:p>
      <text:p text:style-name="P121">11. Lietuvos vyriausiojo archyvaro atsisakymas išduoti licenciją turi būti grindžiamas Dokumentų ir archyvo įstatymo 18 straipsnio 8 dalyje nustatytais pagrindais. Atsisakymas išduoti licenciją gali būti apskųstas Lietuvos Respublikos<text:s/>įstatymų nustatyta tvarka.</text:p>
      <text:p text:style-name="P122">12. Pašalinęs priežastis, dėl kurių buvo atsisakyta išduoti licenciją, fizinis ar juridinis asmuo dėl licencijos išdavimo gali kreiptis pakartotinai teisės aktų nustatyta tvarka.</text:p>
      <text:p text:style-name="P123"/>
      <text:p text:style-name="P124"><text:span text:style-name="T125">VI</text:span><text:span text:style-name="T126">.<text:s/></text:span><text:span text:style-name="T127">LICENCIJŲ IŠDAVIMAS, PATIKSLINIMAS IR<text:s/></text:span><text:span text:style-name="T128">DUBLIKATŲ IŠDAVIMAS</text:span></text:p>
      <text:p text:style-name="P129"/>
      <text:p text:style-name="P130">13. Licencija atiduodama pareiškėjui asmeniškai, kai šis pateikia asmens tapatybę patvirtinantį dokumentą, arba jo atstovui, pateikusiam asmens tapatybę patvirtinantį dokumentą ir atstovavimą liudijantį dokumentą.<text:s/></text:p>
      <text:p text:style-name="P131">14. Licencijos turėtojas per 5 darbo dienas nuo Dokumentų ir archyvų įstatymo 18 straipsnio 9 dalyje nurodytų duomenų pasikeitimo Lietuvos vyriausiojo archyvaro tarnybai turi pateikti prašymą patikslinti licenciją. Prašymas ir informacija gali būti pateikti ir elektroninėmis priemonėmis (patvirtinus elektroniniu parašu), tiesiogiai ar per kontaktinį centrą.<text:s/></text:p>
      <text:p text:style-name="P132">15. Lietuvos vyriausiasis archyvaras, gavęs visus dokumentus, kurių reikia licencijai patikslinti, privalo juos išnagrinėti ir ne vėliau kaip per 10 darbo dienų išduoti patikslintą licenciją arba pateikti rašytinį motyvuotą atsisakymą ją išduoti. Pranešimas licencijos turėtojui gali būti pateikiamas ir elektroninėmis priemonėmis (patvirtinus elektroniniu<text:s/><text:soft-page-break/>parašu), tiesiogiai<text:s/>ar per kontaktinį centrą. Jeigu pateikti ne visi dokumentai, jų nagrinėjimo terminas skaičiuojamas nuo visų dokumentų (patikslintų), kurių reikia licencijai patikslinti, gavimo dienos.<text:s/></text:p>
      <text:p text:style-name="P133">16. Praradus ar sugadinus licencijos originalą, išduodamas licencijos dublikatas. Licencijos turėtojas per 5 darbo dienas nuo licencijos praradimo ar sugadinimo aplinkybių paaiškėjimo turi pateikti Lietuvos vyriausiajam archyvarui rašytinį prašymą (su motyvuotu paaiškinimu) išduoti licencijos dublikatą. Licencijos dublikate, be šio tvarkos aprašo 4 punkte nurodytų duomenų, nurodoma ir dublikato išdavimo data, o viršutiniame dešiniajame kampe įrašomas žodis „Dublikatas“.</text:p>
      <text:p text:style-name="P134">17. Lietuvos vyriausiojo archyvaro išduodamos licencijos registruojamos Licencijų registre. Jame nurodomas licencijos registravimo numeris, išdavimo data, licencijos numeris, licencijos rūšis, licencijos turėtojas ir jo duomenys.</text:p>
      <text:p text:style-name="P135"/>
      <text:p text:style-name="P136"><text:span text:style-name="T137">VII</text:span><text:span text:style-name="T138">.<text:s/></text:span><text:span text:style-name="T139">INFORMACIJOS APIE LICENCIJAS SKELBIMAS</text:span></text:p>
      <text:p text:style-name="P140"/>
      <text:p text:style-name="P141">18. Lietuvos vyriausiasis archyvaras apie licencijų išdavimą, jų<text:s/>galiojimo sustabdymą, galiojimo sustabdymo panaikinimą, prarastos licencijos galiojimo panaikinimą ir dublikato išdavimą skelbia interneto svetainėje www.archyvai.lt. Skelbiami šie duomenys:</text:p>
      <text:p text:style-name="P142">18.1. licencijos turėtojas;</text:p>
      <text:p text:style-name="P143">18.2. licencijos rūšis;</text:p>
      <text:p text:style-name="P144">18.3. licencijos numeris;</text:p>
      <text:p text:style-name="P145">18.4. licencijos išdavimo data, licencijos dublikato išdavimo data;</text:p>
      <text:p text:style-name="P146">18.5. licencijos galiojimo sustabdymo, licencijos galiojimo sustabdymo panaikinimo ar licencijos galiojimo panaikinimo data.</text:p>
      <text:p text:style-name="P147">19. Informacija apie juridiniams asmenims išduotas licencijas, jų galiojimo sustabdymą, galiojimo sustabdymo panaikinimą, licencijų galiojimo panaikinimą teikiama Juridinių asmenų registro tvarkytojui Juridinių asmenų registro nuostatų, patvirtintų Lietuvos Respublikos Vyriausybės<text:s/>2003 m. lapkričio 12 d. nutarimu Nr. 1407 (Žin., 2003, Nr.<text:s/><text:a xlink:href="https://www.e-tar.lt/portal/lt/legalAct/TAR.9E302593CE80" office:target-frame-name="_blank" xlink:show="new"><text:span text:style-name="T148">107-4810</text:span></text:a>), nustatyta tvarka.<text:s/></text:p>
      <text:p text:style-name="P149"/>
      <text:p text:style-name="P150"><text:span text:style-name="T151">VIII</text:span><text:span text:style-name="T152">.<text:s/></text:span><text:span text:style-name="T153">LICENCIJUOJAMos<text:s/></text:span><text:span text:style-name="T154">PASLAUGOS TEIKIMO</text:span><text:span text:style-name="T155"><text:s/>SĄLYGOS</text:span><text:span text:style-name="T156">, LICENCIJos TURĖTOJo TEISĖS IR PA</text:span><text:span text:style-name="T157">REIGOS</text:span></text:p>
      <text:p text:style-name="P158"/>
      <text:p text:style-name="P159"><text:span text:style-name="T160">20</text:span><text:span text:style-name="T161">. Licencijos turėtojo pareigos nustatytos</text:span><text:s/><text:span text:style-name="T162">Dokumentų ir archyvų įstatymo 18 straipsnio 11</text:span><text:s/>dalyje<text:span text:style-name="T163"><text:s/>ir</text:span><text:s/>kituose<text:s/><text:span text:style-name="T164">licencijuojamą paslaugą reglamentuojančiuose teisės aktuose.<text:s/></text:span></text:p>
      <text:p text:style-name="P165">21. Licencijos turėtojas negali perleisti jam išduotos licencijos<text:s/>kitam asmeniui ar savo vardu įgalioti kitų asmenų teikti licencijoje nurodytą paslaugą.</text:p>
      <text:p text:style-name="P166">22. Licencijos turėtojas, turintis licenciją teikti dokumentų saugojimo paslaugą, gali teikti šią paslaugą tik tose dokumentų saugyklose, kurių duomenys nurodyti licencijoje.</text:p>
      <text:p text:style-name="P167">23. Licencijos turėtojas įstatymų nustatyta tvarka turi teisę apskųsti sprendimus dėl licencijos galiojimo sustabdymo, licencijos galiojimo panaikinimo, atsisakymo patikslinti licenciją, atsisakymo panaikinti licencijos galiojimo sustabdymą,<text:s/>atsisakymo išduoti licencijos dublikatą.</text:p>
      <text:p text:style-name="P168">24. Lietuvos vyriausiasis archyvaras, jo įgalioti Lietuvos vyriausiojo archyvaro tarnybos darbuotojai ar Lietuvos vyriausiojo archyvaro pavedimu valstybės archyvai, Dokumentų ir archyvų įstatymo 18 straipsnio 13 dalies pagrindais vykdydami licencijuojamos paslaugos teikimo sąlygų priežiūrą, gali patikrinti licencijos turėtojo darbu<text:span text:style-name="T169">otojų,<text:s/></text:span>kurių darbas tiesiogiai susijęs su licencijuojama paslauga, profesinę kvalifikaciją pagal tai patvirtinančius dokumentus. Vykdant licencijos turėtojų licencijuojamos paslaugos teikimo sąlygų priežiūrą, vadovaujamasi Lietuvos Respublikos viešojo administravimo įstatymo (Žin., 1999, Nr.<text:s/><text:a xlink:href="https://www.e-tar.lt/portal/lt/legalAct/TAR.0BDFFD850A66" office:target-frame-name="_blank" xlink:show="new"><text:span text:style-name="T170">60-1945</text:span></text:a>; 2006, Nr.<text:s/><text:a xlink:href="https://www.e-tar.lt/portal/lt/legalAct/TAR.73988CDF57C1" office:target-frame-name="_blank" xlink:show="new"><text:span text:style-name="T171">77-2975</text:span></text:a>) ketvirtojo skirsnio nuostatomis.</text:p>
      <text:p text:style-name="P172">25. Lietuvos vyriausiasis archyvaras, vykdydamas licencijuojamos paslaugos teikimo sąlygų priežiūrą, negali reikalauti pateikti dokumentų, duomenų ir informacijos, nesusijusių su licencijuojamos paslaugos teikimo sąlygų laikymosi priežiūra.</text:p>
      <text:p text:style-name="P173"/>
      <text:p text:style-name="P174"><text:span text:style-name="T175">IX</text:span><text:span text:style-name="T176">.<text:s/></text:span><text:span text:style-name="T177">LICENCIJOS GALIOJIMO SUSTABDYMAS IR PANAIKINIMAS</text:span></text:p>
      <text:p text:style-name="P178"/>
      <text:p text:style-name="P179">26. Licencijos galiojimas sustabdomas Dokumentų ir archyvų įstatymo 18 straipsnio 15 dalyje nustatytais pagrindais, o licencijos galiojimas panaikinamas Dokumentų ir archyvų įstatymo 18 straipsnio 17 dalyje nustatytais pagrindais.</text:p>
      <text:p text:style-name="P180">27. Lietuvos vyriausiasis archyvaras apie priimtą sprendimą sustabdyti licencijos galiojimą sprendimo priėmimo dieną turi paštu, faksu ir elektroninėmis priemonėmis (patvirtinęs elektroniniu parašu) nuotoliniu būdu, tiesiogiai arba per kontaktinį centrą pranešti licencijos turėtojui ir nurodyti licencijos galiojimo sustabdymo motyvus. Licencijos galiojimo sustabdymo panaikinimo terminai ir procedūra yra nustatyti Dokumentų ir archyvų įstatymo 18 straipsnio 16 dalyje.</text:p>
      <text:p text:style-name="P181">28. Lietuvos vyriausiasis archyvaras apie priimtą sprendimą panaikinti licencijos galiojimą sprendimo priėmimo dieną turi paštu, faksu ir elektroninėmis priemonėmis (patvirtinęs elektroniniu parašu) nuotoliniu būdu, tiesiogiai arba per kontaktinį centrą pranešti licencijos turėtojui ir nurodyti licencijos galiojimo panaikinimo motyvus.</text:p>
      <text:p text:style-name="P182"/>
      <text:p text:style-name="P183"><text:span text:style-name="T184">X</text:span><text:span text:style-name="T185">.<text:s/></text:span><text:span text:style-name="T186">LICENCIJŲ TURĖTOJŲ SAUGOMŲ DOKUMENTŲ IR LICE</text:span><text:span text:style-name="T187">NCIJŲ GRĄŽINIMAS</text:span></text:p>
      <text:p text:style-name="P188"/>
      <text:p text:style-name="P189">29. Licencijos turėtojas, informuotas apie licencijos galiojimo panaikinimą, negali sudaryti naujų sutarčių dėl dokumentų tvarkymo ir (ar) saugojimo paslaugų teikimo.</text:p>
      <text:p text:style-name="P190">30. Panaikinus licencijos galiojimą, buvęs licencijos turėtojas per 20 kalendorinių dienų privalo grąžinti pagal sutartinius įsipareigojimus priimtus saugoti dokumentus juos perdavusiems fiziniams ar juridiniams asmenims, o jei tokių nebėra, – jų teisių perėmėjams.<text:s/></text:p>
      <text:p text:style-name="P191">Panaikinus licencijos galiojimą, licencijos originalas arba dublikatas per 30 kalendorinių dienų nuo licencijos panaikinimo grąžinamas Lietuvos vyriausiajam archyvarui.</text:p>
      <text:p text:style-name="P192"/>
      <text:p text:style-name="P193"><text:span text:style-name="T194">XI</text:span><text:span text:style-name="T195">.<text:s/></text:span><text:span text:style-name="T196">BAIGIAMOSIOS NUOSTATOS</text:span></text:p>
      <text:p text:style-name="P197"/>
      <text:p text:style-name="P198">31. Už licencijų išdavimą, patikslinimą<text:s/>ir licencijų dublikatų išdavimą mokama nustatyto dydžio valstybės rinkliava Lietuvos Respublikos rinkliavų įstatymo (Žin., 2000, Nr. <text:a xlink:href="https://www.e-tar.lt/portal/lt/legalAct/TAR.41CD8BF53D8D" office:target-frame-name="_blank" xlink:show="new"><text:span text:style-name="T199">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00">108-3463</text:span></text:a>;<text:s/>2008, Nr.<text:s/><text:a xlink:href="https://www.e-tar.lt/portal/lt/legalAct/TAR.8C1A6BF2C46F" office:target-frame-name="_blank" xlink:show="new"><text:span text:style-name="T201">36-1285</text:span></text:a>) nustatyta tvarka.</text:p>
      <text:p text:style-name="Normal"/>
      <text:p text:style-name="P2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3T09:36:00Z</meta:creation-date>
    <dc:date>2016-06-13T09:36:00Z</dc:date>
    <meta:print-date>2011-02-10T12:51:00Z</meta:print-date>
    <meta:template xlink:href="Normal" xlink:type="simple"/>
    <meta:editing-cycles>2</meta:editing-cycles>
    <meta:editing-duration>PT0S</meta:editing-duration>
    <meta:document-statistic meta:page-count="6" meta:paragraph-count="109" meta:word-count="2223" meta:character-count="18325" meta:row-count="463" meta:non-whitespace-character-count="16211"/>
  </office:meta>
</office:document-meta>
</file>