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text:s/></text:span></text:p>
      <text:p text:style-name="P6">PRIE LIETUVOS RESPUBLIKOS FINANSŲ MINISTERIJOS<text:s/><text:line-break/>GENERALINIO DIREKTORIAUS</text:p>
      <text:p text:style-name="P7">Į S A K Y M A S</text:p>
      <text:p text:style-name="P8"/>
      <text:p text:style-name="P9">DĖL MUITINĖS DEPARTAMENTO PRIE LIETUVOS RESPUBLIKOS FINANSŲ MINISTERIJOS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10"/>
      <text:p text:style-name="P11">2011 m. rugsėjo 30 d. Nr. 1B-519</text:p>
      <text:p text:style-name="P12">Vilnius</text:p>
      <text:p text:style-name="P13"/>
      <text:p text:style-name="P14"><text:span text:style-name="T15">1</text:span><text:span text:style-name="T16">. P a k e i č i u Grynųjų pinigų deklaracijos pildymo ir muitinio įforminimo instrukciją, patvirtintą Muitinės departamento prie Lietuvos Respublikos finansų ministerijos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17">3-146</text:span></text:a><text:span text:style-name="T18">, Nr.<text:s/></text:span><text:a xlink:href="https://www.e-tar.lt/portal/lt/legalAct/TAR.6565DAC0D1C4" office:target-frame-name="_blank" xlink:show="new"><text:span text:style-name="T19">30-1130</text:span></text:a><text:span text:style-name="T20">), ir išdėstau 10 punktą taip:</text:span></text:p>
      <text:p text:style-name="P21"><text:span text:style-name="T22">„</text:span><text:span text:style-name="T23">10</text:span><text:span text:style-name="T24">. Muitinės pareigūnas, priėmęs deklaraciją ir ją patikrinęs bei sulyginęs deklaracijoje pateiktus asmens duomenis su grynuosius pinigus deklaruojančio asmens tapatybės dokumento duomenimis, muitiniam įforminimui skirtame langelyje „Muitinės žymos“ nurodo deklaracijos priėmimo datą, pasirašo ir, jei grynuosius pinigus deklaruoja Lietuvos Respublikos pilietis ar nuolatinis gyventojas, įrašo jo asmens kodą. Jei patikrinus deklaraciją kyla įtarimų, kad esama neteisėtos veiklos, susijusios su grynųjų pinigų gabenimu, požymių, muitinės pareigūnas šiuos požymius įrašo minėtame langelyje. Įrašius tai, kas nurodyta, šiame langelyje dedamas numeruotas muitinės įstaigos antspaudas bei priėmusio deklaraciją muitinės pareigūno C grupės asmeninio naudojimo spaudas, skirtas muitinės dokumentų, kitų teisės aktų nustatyta tvarka pateiktų įforminti dokumentų muitiniam įforminimui. Jeigu deklaraciją priima teritorinės muitinės Mobiliųjų grupių skyriaus pareigūnas, minėtame langelyje dedamas tik šio muitinės pareigūno C grupės asmeninio naudojimo spaudas.“</text:span></text:p>
      <text:p text:style-name="P25"><text:span text:style-name="T26">2</text:span><text:span text:style-name="T27">. Šis įsakymas įsigalioja 2012 m. sausio 1 d.</text:span></text:p>
      <text:p text:style-name="P28"/>
      <text:p text:style-name="P29"/>
      <text:p text:style-name="P30"/>
      <text:p text:style-name="P31"><text:span text:style-name="T32">Generalinis direktorius</text:span><text:span text:style-name="T33"><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6-15T07:52:00Z</meta:creation-date>
    <dc:date>2021-06-15T07:52:00Z</dc:date>
    <meta:template xlink:href="Normal.dotm" xlink:type="simple"/>
    <meta:editing-cycles>2</meta:editing-cycles>
    <meta:editing-duration>PT0S</meta:editing-duration>
    <meta:document-statistic meta:page-count="1" meta:paragraph-count="28" meta:word-count="318" meta:character-count="2289" meta:row-count="62" meta:non-whitespace-character-count="1999"/>
  </office:meta>
</office:document-meta>
</file>