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office:automatic-styles>
  <office:body>
    <office:text text:use-soft-page-breaks="true">
      <text:p text:style-name="P1"><text:span text:style-name="T4">LIETUVOS RESPUBLIKOS ŽEMĖS ŪKIO MINISTRAS</text:span></text:p>
      <text:p text:style-name="P5"/>
      <text:p text:style-name="P6">Į S A K Y M A S</text:p>
      <text:p text:style-name="P7">DĖL ŽEMĖS ŪKIO MINISTRO IR VALSTYBINĖS MAISTO IR VETERINARIJOS TARNYBOS DIREKTORIAUS 2001 M. RUGSĖJO 21 D. ĮSAKYMO NR. 332/395 „DĖL PAŠARŲ PRIEDŲ GAMYBOS, NAUDOJIMO IR PREKYBOS JAIS TVARKOS PATVIRTINIMO“ PAKEITIMO</text:p>
      <text:p text:style-name="P8"/>
      <text:p text:style-name="P9">2003 m. birželio 4 d. Nr. 3D-224</text:p>
      <text:p text:style-name="P10">Vilnius</text:p>
      <text:p text:style-name="P11"/>
      <text:p text:style-name="P12"/>
      <text:p text:style-name="P13"><text:span text:style-name="T14">Įgyvendindamas Teisės derinimo priemonių 2003 metų planą, patvirtintą Lietuvos Respublikos Vyriausybės 2003 m. kovo 5 d. nutarimu Nr. 292 (Žin., 2003, Nr.<text:s/></text:span><text:a xlink:href="https://www.e-tar.lt/portal/lt/legalAct/TAR.FCE17C6B07F7" office:target-frame-name="_blank" xlink:show="new"><text:span text:style-name="T15">25-1019</text:span></text:a><text:span text:style-name="T16">) (priemonės kodas 3.7.4.2.3-T30) bei siekdamas perimti Europos Sąjungos teisės aktų, reglamentuojančių pašarų priedų registravimą ir su tuo susijusias kitas nuostatas:</text:span></text:p>
      <text:p text:style-name="P17"><text:span text:style-name="T18">1</text:span><text:span text:style-name="T19">.<text:s/></text:span><text:span text:style-name="T20">Pakeičiu</text:span><text:span text:style-name="T21"><text:s/>Pašarų priedų gamybos, naudojimo ir prekybos jais tvarką, patvirtintą Lietuvos Respublikos žemės ūkio ministro ir Valstybinės maisto ir veterinarijos tarnybos direktoriaus 2001 m. rugsėjo 21 d. įsakymu Nr. 332/395 „Dėl Pašarų priedų gamybos, naudojimo ir prekybos jais tvarkos patvirtinimo“ (Žin., 2001, Nr.<text:s/></text:span><text:a xlink:href="https://www.e-tar.lt/portal/lt/legalAct/TAR.50D8118552BF" office:target-frame-name="_blank" xlink:show="new"><text:span text:style-name="T22">84-2951</text:span></text:a><text:span text:style-name="T23">):</text:span></text:p>
      <text:p text:style-name="P24"><text:span text:style-name="T25">1.1</text:span><text:span text:style-name="T26">. Išdėstau 23 punktą taip:</text:span></text:p>
      <text:p text:style-name="P27"><text:span text:style-name="T28">„</text:span><text:span text:style-name="T29">23</text:span><text:span text:style-name="T30">. Komisijos sprendimas dėl pašarų priedo įregistravimo (perregistravimo) 4 metus galiojančių registravimo dokumentų sąraše įforminamas protokolu ir pateikiamas Lietuvos valstybinei veterinarijos preparatų inspekcijai. Pašarų priedų registracijos pažymėjimas išduodamas (perregistruojamas) arba motyvuotai raštu atsisakoma tokį pažymėjimą išduoti (perregistruoti) per 15 kalendorinių dienų nuo prašymo ir kitų reikiamų dokumentų, nurodytų šios tvarkos 18 punkte gavimo Lietuvos valstybinėje veterinarijos preparatų inspekcijoje dienos. Esant komisijos teigiamam sprendimui ir ūkio subjektui Lietuvos valstybinei veterinarijos preparatų inspekcijai pateikus mokėjimo pavedimą (sąskaitos išrašą) su banko žymomis arba kvitą apie sumokėtą valstybės rinkliavą už ekspertizės ir registracijos (perregistracijos) išlaidas, ši inspekcija atlieka pašarų priedo registracijos (perregistravimo) procedūras.“</text:span></text:p>
      <text:p text:style-name="P31"><text:span text:style-name="T32">1.2</text:span><text:span text:style-name="T33">. Išdėstau 27 punktą taip:</text:span></text:p>
      <text:p text:style-name="P34"><text:span text:style-name="T35">„</text:span><text:span text:style-name="T36">27</text:span><text:span text:style-name="T37">. Pašarų priedų registracijos pažymėjimas išduodamas kiekvienai pašarų priedo rūšiai atskirai. Registracijos pažymėjimo originalas saugomas ūkio subjekto buveinėje, kurios adresas nurodytas pažymėjime. Registracijos pažymėjimo šaknelė ir šio pažymėjimo kopija lieka Lietuvos valstybinėje veterinarijos preparatų inspekcijoje. Registracijos pažymėjimo žymenį sudaro: pašarų priedų raidinis trumpinys, metai, kuriais išduotas registracijos pažymėjimas, numeris, atitinkantis pašarų priedo eilės numerį 4 metus galiojančių registravimo dokumentų sąraše ir sprendimo dėl pašarų priedo įregistravimo šiame sąraše, numeris (pvz., FM 2003/0001/1 – fermentai, KS 2003/0002/1 – kokcidiostatikai). Atsižvelgiant į veiklos sritis bei pašarų priedų grupes, registracijos pažymėjime nurodomi tokie pašarų priedų raidiniai trumpiniai:</text:span></text:p>
      <text:p text:style-name="P38">fermentams – FM;</text:p>
      <text:p text:style-name="P39">pašariniams antibiotikams – PA;</text:p>
      <text:p text:style-name="P40">antioksidantams – AO;</text:p>
      <text:p text:style-name="P41">aromatinėms ir apetitą žadinančioms medžiagoms – AAM;</text:p>
      <text:p text:style-name="P42">kokcidiostatikams – KS;</text:p>
      <text:p text:style-name="P43">rūgštingumą reguliuojančioms medžiagoms – RM;</text:p>
      <text:p text:style-name="P44">dažikliams, įskaitant ir pigmentus – DP;</text:p>
      <text:p text:style-name="P45">emulsikliams, kietikliams, želatinizavimo ir stabilizavimo medžiagoms – EKS;</text:p>
      <text:soft-page-break/>
      <text:p text:style-name="P46">vitaminams, provitaminams ir kitoms panašaus poveikio chemiškai aiškiai apibūdintoms medžiagoms – VP;</text:p>
      <text:p text:style-name="P47">mikroelementams – ME;</text:p>
      <text:p text:style-name="P48">konservantams – PK;</text:p>
      <text:p text:style-name="P49">radionuklidams-rišikliams – RR;</text:p>
      <text:p text:style-name="P50">koaguliantams, birumą gerinančioms medžiagoms – KB;</text:p>
      <text:p text:style-name="P51">augimo stimuliatoriams – AS.</text:p>
      <text:p text:style-name="P52"><text:span text:style-name="T53">27.2</text:span><text:span text:style-name="T54">. Pasibaigus pašarų priedo registracijos pažymėjimo galiojimo laikotarpiui, ūkio subjektas gali kartu su šios tvarkos 18 punkte nurodytais dokumentais Lietuvos valstybinei veterinarijos preparatų inspekcijai pateikti prašymą perregistruoti pašarų registracijos pažymėjimą. Prašymas nagrinėjamas pagal šios tvarkos 23 punktą.</text:span></text:p>
      <text:p text:style-name="P55"><text:span text:style-name="T56">27.3</text:span><text:span text:style-name="T57">. Lietuvos valstybinė veterinarijos preparatų inspekcija pašarų priedo registracijos pažymėjimo dublikatą su žyma „Dublikatas“ išduoda ūkio subjektui nurodžius motyvuotas pažymėjimo originalo praradimo priežastis. Sprendimas dėl pašarų priedo registracijos pažymėjimo dublikato išdavimo priimamas per 10 kalendorinių dienų nuo ūkio subjekto paaiškinimo gavimo, o dublikatas išduodamas ūkio subjektui Lietuvos valstybinei veterinarijos preparatų inspekcijai pateikus mokėjimo pavedimą (sąskaitos išrašą) su banko žymomis arba kvitą apie sumokėtą valstybės rinkliavą už pašarų priedo registracijos pažymėjimo dublikato išdavimą.“</text:span></text:p>
      <text:p text:style-name="P58"><text:span text:style-name="T59">1.3</text:span><text:span text:style-name="T60">. Išdėstau 31.2 punktą taip:</text:span></text:p>
      <text:p text:style-name="P61"><text:span text:style-name="T62">„</text:span><text:span text:style-name="T63">31.2</text:span><text:span text:style-name="T64">. laikinai sustabdytą ar uždraustą pašarų priedų gaminimą ar įvežimą į šalį;“.</text:span></text:p>
      <text:p text:style-name="P65"><text:span text:style-name="T66">1.4</text:span><text:span text:style-name="T67">. Papildau nurodytąją tvarką XIV skyriumi ir išdėstau jį taip:</text:span></text:p>
      <text:p text:style-name="P68"/>
      <text:p text:style-name="P69"><text:span text:style-name="T70">„</text:span><text:span text:style-name="T71">XIv</text:span><text:span text:style-name="T72">.<text:s/></text:span><text:span text:style-name="T73">Rinkliavos už Pašarų priedŲ registracijos Pažymėjimų AR JŲ DUBLIKATŲ išdavimą BEI PERREGISTRAVIMĄ APSKAIČIAVIMO BENDRIEJI PRINCIPAI</text:span></text:p>
      <text:p text:style-name="P74"/>
      <text:p text:style-name="P75"><text:span text:style-name="T76">83</text:span><text:span text:style-name="T77">. Imant rinkliavą už pašarų priedų registracijos pažymėjimų ar jų dublikatų išdavimą bei perregistravimą laikomasi šių apskaičiavimo principų:</text:span></text:p>
      <text:p text:style-name="P78"><text:span text:style-name="T79">83.1</text:span><text:span text:style-name="T80">. Europos Sąjungoje į tokią rinkliavą įskaitoma:</text:span></text:p>
      <text:p text:style-name="P81"><text:span text:style-name="T82">83.1.1</text:span><text:span text:style-name="T83">. išlaidos personalui: atlyginimas už darbą, jei reikia, įskaičiuojant ir priemokas, įmokas senatvės pensijai ir draudimui;</text:span></text:p>
      <text:p text:style-name="P84"><text:span text:style-name="T85">83.1.2</text:span><text:span text:style-name="T86">. administracinės išlaidos:</text:span></text:p>
      <text:p text:style-name="P87"><text:span text:style-name="T88">83.1.2.1</text:span><text:span text:style-name="T89">. pastatų išlaikymo, įskaitant nuomą, šildymą, elektrą ir vandenį, baldus, remontą ir priežiūrą, draudimą, palūkanas, nusidėvėjimą;</text:span></text:p>
      <text:p text:style-name="P90"><text:span text:style-name="T91">83.1.2.2</text:span><text:span text:style-name="T92">. pridėtinės išlaidos, įskaitant biuro įrangos, pašto, spausdinimo, ryšių, apmokymo, prenumeratos išlaidas;</text:span></text:p>
      <text:p text:style-name="P93"><text:span text:style-name="T94">83.1.2.3</text:span><text:span text:style-name="T95">. kelionės ir su jomis susijusios išlaidos.</text:span></text:p>
      <text:p text:style-name="P96"><text:span text:style-name="T97">83.1.3</text:span><text:span text:style-name="T98">. techninės išlaidos:</text:span></text:p>
      <text:p text:style-name="P99"><text:span text:style-name="T100">83.1.3.1</text:span><text:span text:style-name="T101">. susijusios techninės išlaidos (pav., laboratorijos išlaikymo, pavyzdžių ėmimo);</text:span></text:p>
      <text:p text:style-name="P102"><text:span text:style-name="T103">83.1.3.2</text:span><text:span text:style-name="T104">. išlaidos konsultacijoms;</text:span></text:p>
      <text:p text:style-name="P105"><text:span text:style-name="T106">83.2</text:span><text:span text:style-name="T107">. Lietuvos Respublikoje, nustatant tokią rinkliavą, atsižvelgiama į pašarų priedų registracijos pažymėjimų ar jų dublikatų išdavimo bei perregistravimo paslaugos suteikimo išlaidas, kurias sudaro išlaidos darbui, susijusiam su šios paslaugos suteikimu, apmokėti, juridinę galią turinčių dokumentų (pašarų priedų registracijos pažymėjimų) blankams pagaminti, teisės aktų nustatytų reikalavimų įvykdymui patikrinti.“</text:span></text:p>
      <text:p text:style-name="P108"><text:span text:style-name="T109">2</text:span><text:span text:style-name="T110">. Šis įsakymas įsigalioja nuo 2003 m. rugsėjo 1 d.</text:span></text:p>
      <text:p text:style-name="P111"/>
      <text:p text:style-name="P112"/>
      <text:p text:style-name="P113"/>
      <text:p text:style-name="P114"><text:span text:style-name="T115">ŽEMĖS ŪKIO MINISTRAS</text:span><text:span text:style-name="T116"><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9T06:27:00Z</meta:creation-date>
    <dc:date>2017-08-29T06:27:00Z</dc:date>
    <meta:template xlink:href="Normal.dotm" xlink:type="simple"/>
    <meta:editing-cycles>2</meta:editing-cycles>
    <meta:editing-duration>PT0S</meta:editing-duration>
    <meta:document-statistic meta:page-count="2" meta:paragraph-count="270" meta:word-count="816" meta:character-count="5961" meta:row-count="492" meta:non-whitespace-character-count="5415"/>
  </office:meta>
</office:document-meta>
</file>