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letter-spacing="-0.001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style-complex="italic"/>
    </style:style>
    <style:style style:name="T47" style:parent-style-name="DefaultParagraphFont" style:family="text">
      <style:text-properties style:font-weight-complex="bold"/>
    </style:style>
    <style:style style:name="T48" style:parent-style-name="DefaultParagraphFont" style:family="text">
      <style:text-properties style:font-style-complex="italic"/>
    </style:style>
    <style:style style:name="P49" style:parent-style-name="Normal" style:family="paragraph">
      <style:paragraph-properties fo:keep-with-next="always" fo:text-align="justify" fo:text-indent="0.3937in"/>
    </style:style>
    <style:style style:name="P50" style:parent-style-name="Normal" style:family="paragraph">
      <style:paragraph-properties fo:keep-with-next="always" fo:text-align="justify" fo:text-indent="0.3937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justify" fo:text-indent="0.3937in"/>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3937in"/>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text-transform="uppercase"/>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font-weight="bold" style:font-weight-asian="bold" fo:text-transform="uppercase" fo:color="#FF0000"/>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text-transform="uppercase"/>
    </style:style>
    <style:style style:name="T93" style:parent-style-name="DefaultParagraphFont" style:family="text">
      <style:text-properties fo:text-transform="uppercase" fo:color="#FF0000"/>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text-transform="uppercase"/>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FF0000"/>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per 62.5%"/>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text-transform="uppercase"/>
    </style:style>
    <style:style style:name="T182" style:parent-style-name="DefaultParagraphFont" style:family="text">
      <style:text-properties fo:font-weight="bold" style:font-weight-asian="bold"/>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text-transform="uppercase"/>
    </style:style>
    <style:style style:name="P192" style:parent-style-name="Normal" style:family="paragraph">
      <style:paragraph-properties fo:text-align="justify" fo:text-indent="0.3937in"/>
    </style:style>
    <style:style style:name="T193" style:parent-style-name="DefaultParagraphFont" style:family="text">
      <style:text-properties fo:text-transform="uppercase"/>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text-transform="uppercase"/>
    </style:style>
    <style:style style:name="P201" style:parent-style-name="Normal" style:family="paragraph">
      <style:paragraph-properties fo:text-align="justify" fo:text-indent="0.3937in"/>
    </style:style>
    <style:style style:name="T202" style:parent-style-name="DefaultParagraphFont" style:family="text">
      <style:text-properties fo:text-transform="uppercase"/>
    </style:style>
    <style:style style:name="T203" style:parent-style-name="DefaultParagraphFont" style:family="text">
      <style:text-properties fo:text-transform="uppercase"/>
    </style:style>
    <style:style style:name="P204" style:parent-style-name="Normal" style:family="paragraph">
      <style:paragraph-properties fo:text-align="justify" fo:text-indent="0.3937in"/>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T207" style:parent-style-name="DefaultParagraphFont" style:family="text">
      <style:text-properties fo:text-transform="uppercase"/>
    </style:style>
    <style:style style:name="T208" style:parent-style-name="DefaultParagraphFont" style:family="text">
      <style:text-properties fo:text-transform="uppercase" fo:color="#FF0000"/>
    </style:style>
    <style:style style:name="T209" style:parent-style-name="DefaultParagraphFont" style:family="text">
      <style:text-properties fo:text-transform="uppercase" fo:color="#FF0000"/>
    </style:style>
    <style:style style:name="T210" style:parent-style-name="DefaultParagraphFont" style:family="text">
      <style:text-properties fo:text-transform="uppercase" fo:color="#FF0000"/>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text-transform="uppercase" style:letter-kerning="true"/>
    </style:style>
    <style:style style:name="T215" style:parent-style-name="DefaultParagraphFont" style:family="text">
      <style:text-properties fo:text-transform="uppercase" style:letter-kerning="true"/>
    </style:style>
    <style:style style:name="T216" style:parent-style-name="DefaultParagraphFont" style:family="text">
      <style:text-properties style:letter-kerning="true"/>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etter-kerning="true"/>
    </style:style>
    <style:style style:name="T219" style:parent-style-name="DefaultParagraphFont" style:family="text">
      <style:text-properties style:letter-kerning="true"/>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text-transform="uppercase" style:letter-kerning="true"/>
    </style:style>
    <style:style style:name="T222" style:parent-style-name="DefaultParagraphFont" style:family="text">
      <style:text-properties fo:text-transform="uppercase" style:letter-kerning="true"/>
    </style:style>
    <style:style style:name="T223" style:parent-style-name="DefaultParagraphFont" style:family="text">
      <style:text-properties style:letter-kerning="true"/>
    </style:style>
    <style:style style:name="P224" style:parent-style-name="Normal" style:family="paragraph">
      <style:paragraph-properties fo:text-align="justify" fo:text-indent="0.3937in"/>
    </style:style>
    <style:style style:name="T225" style:parent-style-name="DefaultParagraphFont" style:family="text">
      <style:text-properties fo:text-transform="uppercase"/>
    </style:style>
    <style:style style:name="T226" style:parent-style-name="DefaultParagraphFont" style:family="text">
      <style:text-properties fo:text-transform="uppercase"/>
    </style:style>
    <style:style style:name="T227" style:parent-style-name="DefaultParagraphFont" style:family="text">
      <style:text-properties fo:text-transform="uppercase"/>
    </style:style>
    <style:style style:name="P228" style:parent-style-name="Normal" style:family="paragraph">
      <style:paragraph-properties fo:text-align="justify" fo:text-indent="0.3937in"/>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P231" style:parent-style-name="Normal" style:family="paragraph">
      <style:paragraph-properties fo:text-align="justify" fo:text-indent="0.3937in"/>
    </style:style>
    <style:style style:name="T232" style:parent-style-name="DefaultParagraphFont" style:family="text">
      <style:text-properties fo:text-transform="uppercase"/>
    </style:style>
    <style:style style:name="P233" style:parent-style-name="Normal" style:family="paragraph">
      <style:paragraph-properties fo:text-align="justify" fo:text-indent="0.3937in"/>
    </style:style>
    <style:style style:name="T234" style:parent-style-name="DefaultParagraphFont" style:family="text">
      <style:text-properties fo:text-transform="uppercase"/>
    </style:style>
    <style:style style:name="T235" style:parent-style-name="DefaultParagraphFont" style:family="text">
      <style:text-properties fo:text-transform="uppercase"/>
    </style:style>
    <style:style style:name="T236" style:parent-style-name="DefaultParagraphFont" style:family="text">
      <style:text-properties fo:text-transform="uppercas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text-transform="uppercase"/>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text-transform="uppercase"/>
    </style:style>
    <style:style style:name="T246" style:parent-style-name="DefaultParagraphFont" style:family="text">
      <style:text-properties fo:text-transform="uppercase"/>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text-transform="uppercase"/>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T251" style:parent-style-name="DefaultParagraphFont" style:family="text">
      <style:text-properties fo:text-transform="uppercase"/>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text-transform="uppercase"/>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fo:text-align="justify" fo:text-indent="0.3937in"/>
    </style:style>
    <style:style style:name="P257" style:parent-style-name="Normal" style:family="paragraph">
      <style:paragraph-properties fo:keep-with-next="always" fo:text-align="justify" fo:text-indent="0.3937in"/>
    </style:style>
    <style:style style:name="T258" style:parent-style-name="DefaultParagraphFont" style:family="text">
      <style:text-properties fo:text-transform="uppercase"/>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T261" style:parent-style-name="DefaultParagraphFont" style:family="text">
      <style:text-properties fo:text-transform="uppercase"/>
    </style:style>
    <style:style style:name="T262" style:parent-style-name="DefaultParagraphFont" style:family="text">
      <style:text-properties style:font-weight-complex="bold" fo:text-transform="upperca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text-transform="uppercase"/>
    </style:style>
    <style:style style:name="T265"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66" style:parent-style-name="DefaultParagraphFont" style:family="text">
      <style:text-properties style:font-weight-complex="bold" fo:text-transform="uppercase"/>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fo:text-transform="uppercase"/>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FF0000"/>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style:tab-stops>
          <style:tab-stop style:type="right" style:position="6.2993in"/>
        </style:tab-stops>
      </style:paragraph-properties>
    </style:style>
    <style:style style:name="P291" style:parent-style-name="Normal" style:family="paragraph">
      <style:paragraph-properties>
        <style:tab-stops>
          <style:tab-stop style:type="right" style:position="6.2993in"/>
        </style:tab-stops>
      </style:paragraph-properties>
    </style:style>
    <style:style style:name="P292" style:parent-style-name="Normal" style:family="paragraph">
      <style:paragraph-properties>
        <style:tab-stops>
          <style:tab-stop style:type="right" style:position="6.2993in"/>
        </style:tab-stops>
      </style:paragraph-properties>
    </style:style>
    <style:style style:name="P293" style:parent-style-name="Normal" style:family="paragraph">
      <style:paragraph-properties>
        <style:tab-stops>
          <style:tab-stop style:type="right" style:position="6.2993in"/>
        </style:tab-stops>
      </style:paragraph-properties>
    </style:style>
    <style:style style:name="P29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text:s/></text:span><text:span text:style-name="T14">2003 M. LIEPOS 25 D. NUTARIMO NR. 982 „DĖL TEISĖS AKTŲ, BŪTINŲ LIETUVOS RESPUBLIKOS ŠILUMOS ŪKIO ĮSTATYMUI ĮGYVENDINTI, PATVIRTINIMO“ PAKEITIMO</text:span></text:p>
      <text:p text:style-name="Normal"/>
      <text:p text:style-name="P15">2008 m. spalio 14 d. Nr. 1018</text:p>
      <text:p text:style-name="P16">Vilnius</text:p>
      <text:p text:style-name="P17"/>
      <text:p text:style-name="P18">Lietuvos Respublikos Vyriausybė<text:span text:style-name="T19"><text:s/></text:span><text:span text:style-name="T20">nutari</text:span>a<text:span text:style-name="T21">:</text:span></text:p>
      <text:p text:style-name="P22">Pakeisti Lietuvos Respublikos Vyriausybės 2003 m. liepos 25 d. nutarimą Nr. 982 „Dėl teisės aktų, būtinų Lietuvos Respublikos šilumos ūkio įstatymui įgyvendinti, patvirtinimo“ (Žin., 2003, Nr.<text:s/><text:a xlink:href="https://www.e-tar.lt/portal/lt/legalAct/TAR.3F4B33788C2A" office:target-frame-name="_blank" xlink:show="new"><text:span text:style-name="T23">75-3481</text:span></text:a>):</text:p>
      <text:p text:style-name="P24">1. Išdėstyti preambulę taip:</text:p>
      <text:p text:style-name="P25">„<text:span text:style-name="T26">Vadovaudamasi Lietuvos Respublikos šilumos ūkio įstatymo (Žin., 2003, Nr. </text:span><text:a xlink:href="https://www.e-tar.lt/portal/lt/legalAct/TAR.F62AD965997D" office:target-frame-name="_blank" xlink:show="new"><text:span text:style-name="T27">51-2254</text:span></text:a><text:span text:style-name="T28">;<text:s/></text:span>2007, Nr. <text:a xlink:href="https://www.e-tar.lt/portal/lt/legalAct/TAR.A601A252F765" office:target-frame-name="_blank" xlink:show="new"><text:span text:style-name="T29">130-5259</text:span></text:a><text:span text:style-name="T30">)</text:span><text:s/>10 straipsnio 1 dalimi, 30 straipsnio 2 dalimi ir 33 straipsnio 2 dalimi, Lietuvos Respublikos Vyriausybė<text:span text:style-name="T31"><text:s/></text:span><text:span text:style-name="T32">nutari</text:span>a:“.</text:p>
      <text:p text:style-name="P33">2. Įrašyti 2 punkte vietoj žodžio „tvarką“ žodžius „tvarkos aprašą“.</text:p>
      <text:p text:style-name="P34">3. Įrašyti 3 punkte vietoj žodžio „tvarką“ žodžius „tvarkos aprašą“.</text:p>
      <text:p text:style-name="P35">4. Nurodytuoju nutarimu patvirtintose Šilumos tiekimo licencijavimo taisyklėse:</text:p>
      <text:p text:style-name="P36">4.1. Įrašyti 2 punkto antrojoje pastraipoje po nuorodos į oficialaus paskelbimo šaltinį „2003, Nr. 51-2254“ nuorodą į oficialaus paskelbimo šaltinį „2007, Nr. 130-5259“ ir išbraukti žodžius „ir Lietuvos Respublikos įmonių įstatyme (Žin., 1990, Nr.<text:s/><text:a xlink:href="https://www.e-tar.lt/portal/lt/legalAct/TAR.4FB9F4D3ED6B" office:target-frame-name="_blank" xlink:show="new"><text:span text:style-name="T37">14-395</text:span></text:a>)“.</text:p>
      <text:p text:style-name="P38">4.2. Išdėstyti 4 punktą taip:</text:p>
      <text:p text:style-name="P39">„4. Licenciją gali gauti įmonė, numatomoje licencijuojamos veiklos teritorijoje valdanti šilumos tiekimo veiklai vykdyti būtinus šilumos gamybos įrenginius ir (ar) šilumos perdavimo tinklus. Įmonė, kuri šilumos gamybos įrenginius ir (ar) šilumos perdavimo tinklus valdo ne nuosavybės ar patikėjimo teise, gali gauti licenciją, jeigu jos įstatinis kapitalas ne mažesnis kaip 15 procentų jai pagal sudaromą nuomos sutartį perduodamo turto vertės.“</text:p>
      <text:p text:style-name="P40"><text:span text:style-name="T41">4.3</text:span><text:span text:style-name="T42">.</text:span><text:span text:style-name="T43"><text:s/></text:span>Išdėstyti 6 punktą taip:</text:p>
      <text:p text:style-name="P44">„6. Licencijas įmonėms, tiekiančioms ne mažiau kaip 10 GWh šilumos per metus, atsižvelgdama į savivaldybės institucijos rekomendacijas, išduoda,<text:span text:style-name="T45"><text:s/>pakeičia,<text:s/></text:span><text:span text:style-name="T46">jų galiojimą</text:span><text:s/>sustabdo, galiojimo sustabdymą panaikina, galiojimą panaikina ir licencijuojamą veiklą kontroliuoja Valstybinė kainų ir energetikos kontrolės komisija (toliau vadinama – Komisija). Licencijas mažiau šilumos tiekiančiai įmonei išduoda,<text:s/><text:span text:style-name="T47">pakeičia,<text:s/></text:span><text:span text:style-name="T48">jų galiojimą</text:span><text:s/>sustabdo, galiojimo sustabdymą panaikina, galiojimą panaikina ir licencijuojamą veiklą kontroliuoja savivaldybės institucija.“</text:p>
      <text:p text:style-name="P49">4.4. Išdėstyti 10 punktą taip:</text:p>
      <text:p text:style-name="P50">„10.<text:span text:style-name="T51"><text:s/></text:span>Informaciją apie licencijų išdavimą, pakeitimą, galiojimo sustabdymą, galiojimo sustabdymo panaikinimą, galiojimo panaikinimą licencijas išduodanti institucija skelbia „Valstybės žinių“ priede „Informaciniai pranešimai“.<text:span text:style-name="T52"><text:s/></text:span>Licenciją išduodanti institucija pateikia informaciją apie licencijų išdavimą, pakeitimą, galiojimo sustabdymą, galiojimo sustabdymo panaikinimą, galiojimo panaikinimą ir Juridinių asmenų registrui<text:span text:style-name="T53"><text:s/></text:span>Juridinių asmenų<text:span text:style-name="T54"><text:s/></text:span>registro nuostatų, patvirtintų Lietuvos Respublikos Vyriausybės 2003 m. lapkričio 12 d. nutarimu Nr. 1407 (Žin., 2003, Nr.<text:s/><text:a xlink:href="https://www.e-tar.lt/portal/lt/legalAct/TAR.9E302593CE80" office:target-frame-name="_blank" xlink:show="new"><text:span text:style-name="T55">107-4810</text:span></text:a>), nustatyta tvarka.</text:p>
      <text:p text:style-name="P56">Informacijoje nurodomas įmonės pavadinimas, teisinė forma, kodas ir buveinės adresas, licencijuojama veikla, licencijos numeris, jos išdavimo, pakeitimo, galiojimo sustabdymo, galiojimo sustabdymo panaikinimo ar galiojimo panaikinimo data, licencijuojamos veiklos teritorija.“</text:p>
      <text:p text:style-name="P57">4.5. Išbraukti 11 punkte žodžius „Šilumos tiekimo“.</text:p>
      <text:p text:style-name="P58">4.6. Išbraukti 12 punkte žodžius „šilumos tiekimo“.</text:p>
      <text:p text:style-name="P59"><text:span text:style-name="T60">4.7</text:span><text:span text:style-name="T61">.<text:s/></text:span>Išdėstyti 13 punktą taip:</text:p>
      <text:p text:style-name="P62"><text:span text:style-name="T63">„</text:span><text:span text:style-name="T64">13</text:span><text:span text:style-name="T65">.</text:span><text:span text:style-name="T66"><text:s/></text:span>Įmonė prašyme nurodo numatomą licencijuojamos veiklos teritoriją, kuri nurodoma pridedamuose masteliniuose planuose ir (ar) kitokiu būdu, leidžiančiu nustatyti valdomų šilumos gamybos įrenginių ir (ar) šilumos perdavimo tinklų ribas.“</text:p>
      <text:p text:style-name="P67"><text:span text:style-name="T68">4.8</text:span><text:span text:style-name="T69">.</text:span><text:span text:style-name="T70"><text:s/></text:span>Išbraukti 14 punkto pirmojoje pastraipoje žodžius „šilumos tiekimo“.</text:p>
      <text:p text:style-name="P71"><text:span text:style-name="T72">4.9</text:span><text:span text:style-name="T73">.<text:s/></text:span>Išdėstyti 14.5 punktą taip:</text:p>
      <text:p text:style-name="P74">„14.5. šilumos gamybos įrenginių ir (ar) šilumos perdavimo tinklų nuosavybės teisę ar teisėtą valdymą patvirtinančius dokumentus;“.</text:p>
      <text:p text:style-name="P75">4.10. Pripažinti netekusiu galios 14.7 punktą.</text:p>
      <text:p text:style-name="P76"><text:span text:style-name="T77">4.11</text:span><text:span text:style-name="T78">.<text:s/></text:span>Išbraukti 15 punkte žodžius „šilumos tiekimo“.</text:p>
      <text:p text:style-name="P79">4.12.<text:span text:style-name="T80"><text:s/></text:span>Įrašyti 18 punkte vietoj žodžių „šilumos tiekėjas“ žodį „įmonė“ ir vietoj žodžio „pašalindamas“ žodį „pašalindama“.</text:p>
      <text:p text:style-name="P81">4.13. Įrašyti 27 punkte vietoj žodžių „ir (ar) karšto vandens“ žodžius „pastatui šildyti ir (ar) karštam vandeniui ruošti“.</text:p>
      <text:p text:style-name="P82">4.14. Įrašyti 28 punkte po žodžių „Lietuvos Respublikos Vyriausybės“ žodžius<text:s/><text:span text:style-name="T83">„</text:span>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84">108-3463</text:span></text:a>; 2008, Nr. <text:a xlink:href="https://www.e-tar.lt/portal/lt/legalAct/TAR.8C1A6BF2C46F" office:target-frame-name="_blank" xlink:show="new"><text:span text:style-name="T85">36-1285</text:span></text:a>)“.</text:p>
      <text:p text:style-name="P86"><text:span text:style-name="T87">4.15</text:span><text:span text:style-name="T88">.</text:span><text:span text:style-name="T89"><text:s/></text:span>Išdėstyti 30 punktą taip:</text:p>
      <text:p text:style-name="P90">„30. 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91"><text:span text:style-name="T92">4.16</text:span><text:span text:style-name="T93">.</text:span><text:span text:style-name="T94"><text:s/></text:span>Išdėstyti 31.6 punktą taip:</text:p>
      <text:p text:style-name="P95">„31.6. licencijos gavėjo rekvizitai (įmonės pavadinimas, teisinė forma, kodas, registracijos numeris ir buveinės adresas);“.</text:p>
      <text:p text:style-name="P96"><text:span text:style-name="T97">4.17</text:span><text:span text:style-name="T98">.</text:span><text:span text:style-name="T99"><text:s/></text:span>Įrašyti 31.12 punkte po žodžio „parašas“ žodžius „vardas ir pavardė“.</text:p>
      <text:p text:style-name="P100">4.18. Pripažinti netekusiu galios 34.4 punktą.</text:p>
      <text:p text:style-name="P101">4.19. Pripažinti netekusiu galios 34.5 punktą.</text:p>
      <text:p text:style-name="P102">4.20. Pripažinti netekusiu galios 34.6 punktą.</text:p>
      <text:p text:style-name="P103">4.21. Įrašyti 39 punkte vietoj žodžių „ir (ar) karštą vandenį, kurių“ žodį „kurios“<text:span text:style-name="T104">.</text:span></text:p>
      <text:p text:style-name="P105">4.22. Išdėstyti 40 punktą taip:</text:p>
      <text:p text:style-name="P106">„40. Licencijų turėtojai licencijuojamos veiklos paslaugas gali teikti tik kainomis, kurios nustatytos vadovaujantis Šilumos kainų nustatymo metodika, patvirtinta Komisijos 2008 m. kovo 15 d. nutarimu Nr. O3-41 (Žin., 2008, Nr.<text:s/><text:a xlink:href="https://www.e-tar.lt/portal/lt/legalAct/TAR.D98576174D44" office:target-frame-name="_blank" xlink:show="new"><text:span text:style-name="T107">35-1270</text:span></text:a>).“</text:p>
      <text:p text:style-name="P108"><text:span text:style-name="T109">4.23</text:span><text:span text:style-name="T110">.<text:s/></text:span>Išdėstyti 41 punktą taip:</text:p>
      <text:p text:style-name="P111">„41. Įmonė, kuri verčiasi šilumos tiekimo veikla, privalo:</text:p>
      <text:p text:style-name="P112">41.1. atlikti šilumos tiekėjo funkcijas;</text:p>
      <text:p text:style-name="P113">41.2. tiekti šilumą vartotojams pagal šilumos pirkimo–pardavimo sutartis;</text:p>
      <text:p text:style-name="P114">41.3. parduoti vartotojui šilumos pirkimo–pardavimo sutartyje nustatytą šilumos kiekį, laikydamasi šalių suderinto šilumos tiekimo ir vartojimo režimo. Patiektos ir suvartotos šilumos kiekis nustatomas pagal apskaitos prietaisų rodmenis arba kitu sutartyje nurodytu būdu;</text:p>
      <text:p text:style-name="P115">41.4. patikimai ir efektyviai eksploatuoti šilumos gamybos įrenginius ir (ar) šilumos perdavimo tinklus, užtikrindama jų priežiūrą, saugų šilumos tiekimą ir aprūpinimo šiluma sistemų<text:span text:style-name="T116"><text:s/></text:span>plėtojimą, laikydamasi aplinkos apsaugos ir visuomenės sveikatos saugos reikalavimų;</text:p>
      <text:p text:style-name="P117">41.5. užtikrinti šilumos gamybos įrenginių ir (ar) šilumos perdavimo tinklų techninę būklę, atitinkančią teisės aktų reikalavimus, iki šilumos pirkimo–pardavimo vietos;</text:p>
      <text:p text:style-name="P118">41.6. jeigu šilumos gamybos įrenginiai ir (ar) šilumos perdavimo tinklai yra kitos įmonės teritorijoje, minėtuosius įrenginius eksploatuoti (prižiūrėti) pagal sutartį, sudarytą su šia įmone;</text:p>
      <text:p text:style-name="P119">41.7. supirkti iš nepriklausomų gamintojų šilumą (atitinkančią kokybės, tiekimo patikimumo, aplinkos apsaugos reikalavimus ir parduodamą kaina, mažesne už tiekėjų lyginamąsias šilumos gamybos sąnaudas ar kitų nepriklausomų gamintojų parduodamos šilumos kainas), laikydamasi šiuo nutarimu patvirtinto Šilumos supirkimo iš nepriklausomų gamintojų į šilumos tiekimo sistemas tvarkos aprašo;</text:p>
      <text:p text:style-name="P120">41.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121">41.9. užtikrinti nenutrūkstamo aprūpinimo šiluma vartotojams technines nenutrūkstamo šilumos tiekimo galimybes, kai laikinai neįmanoma naudotis pagrindine aprūpinimo šiluma sistema, jeigu tai numatyta šilumos pirkimo–pardavimo sutartyje;</text:p>
      <text:p text:style-name="P122">41.10. drausti savo verslo veiklos riziką. Draudimo suma turi būti ne mažesnė už licencijuojamai veiklai vykdyti naudojamo turto vertę;</text:p>
      <text:p text:style-name="P123">41.11. įrengti savo lėšomis<text:span text:style-name="T124"><text:s/></text:span>statinio projekte nurodytose vietose<text:span text:style-name="T125"><text:s/></text:span>atsiskaitomuosius šilumos apskaitos prietaisus, užtikrinti jų techninę būklę, atitinkančią teisės aktų reikalavimus, reikalaujamą matavimų tikslumą ir organizuoti patikrą;</text:p>
      <text:p text:style-name="P126">41.12. užtikrinti eksploatuojamų šilumos gamybos įrenginių ir (ar) šilumos perdavimo tinklų plėtrą, prijungti vartotojų ir gamintojų įrenginius, esančius jos licencijoje nustatytoje teritorijoje, prie šilumos gamybos įrenginių ir (ar) šilumos perdavimo tinklų<text:span text:style-name="T127"><text:s/></text:span>pagal atitinkamus norminius dokumentus;</text:p>
      <text:p text:style-name="P128">41.13. atsisakydama aprūpinti šiluma potencialius vartotojus, raštu motyvuoti<text:span text:style-name="T129"><text:s/></text:span>atsisakymą. Toks atsisakymas turi būti pagrįstas nediskriminaciniais techninio pobūdžio ribojimo kriterijais;<text:s/></text:p>
      <text:p text:style-name="P130">41.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131">41.15. registruoti, nagrinėti ir nustatytąja tvarka atsakyti į vartotojų skundus ar prašymus; metams pasibaigus, atlikti skundų analizę ir pateikti licenciją išdavusiai institucijai skundų tyrimo ataskaitą;</text:p>
      <text:p text:style-name="P132">41.16. teikti viešuosius interesus atitinkančias paslaugas, jeigu jos bus nustatytos pagal ūkio ministro 2006 m. gruodžio 27 d. įsakymą Nr. 4-495 „Dėl viešuosius interesus atitinkančių paslaugų elektros energetikos sektoriuje sąrašo nustatymo“ (Žin., 2007, Nr.<text:s/><text:a xlink:href="https://www.e-tar.lt/portal/lt/legalAct/TAR.4C13BB9D512D" office:target-frame-name="_blank" xlink:show="new"><text:span text:style-name="T133">1-27</text:span></text:a>) ir Įpareigojimų teikti viešuosius interesus atitinkančias paslaugas davimo taisykles, patvirtintas ūkio ministro 2001 m. gruodžio 18 d. įsakymu Nr. 380 (Žin., 2001, Nr. <text:a xlink:href="https://www.e-tar.lt/portal/lt/legalAct/TAR.EF923099AE53" office:target-frame-name="_blank" xlink:show="new"><text:span text:style-name="T134">110-4010</text:span></text:a>; 2006, Nr.<text:s/><text:a xlink:href="https://www.e-tar.lt/portal/lt/legalAct/TAR.B0103CEE4D29" office:target-frame-name="_blank" xlink:show="new"><text:span text:style-name="T135">140-5374</text:span></text:a>);</text:p>
      <text:p text:style-name="P136">41.17. tvarkyti atskirą nuo kitų veiklos rūšių šilumos tiekimo sąnaudų apskaitą;</text:p>
      <text:p text:style-name="P137">41.18. pateikti per 40 dienų nuo ataskaitinio ketvirčio pabaigos licenciją išdavusiai institucijai informaciją apie licencijuojamą veiklą ir jos ataskaitas, duomenis apie atsiskaitymo su tiekėjais ir vartotojais būklę;</text:p>
      <text:p text:style-name="P138">41.19. atlikti per 4 mėnesius nuo metų pabaigos nepriklausomą licencijuojamos veiklos sąnaudų auditą ir jo rezultatus pranešti licenciją išdavusiai institucijai;</text:p>
      <text:p text:style-name="P139">41.20. jeigu šilumos tiekėjas prižiūri šilumos vartotojų šildymo ir karšto vandens sistemas, atskirai tvarkyti šios veiklos sąnaudų apskaitą;</text:p>
      <text:p text:style-name="P140">41.21. jeigu įmonė tiekia šilumą daugiau kaip vienoje aprūpinimo šiluma sistemoje, kurioje realizuojama ne mažiau kaip 10 GWh šilumos per metus, kiekvienos sistemos sąnaudas įtraukti atskirai;</text:p>
      <text:p text:style-name="P141">41.22. jeigu aprūpinimo šiluma<text:span text:style-name="T142"><text:s/></text:span>sistemoje, kurioje realizuojama ne mažiau kaip 10<text:span text:style-name="T143"> </text:span>GWh šilumos per metus, įmonė šilumą dar ir gamina, atskirai tvarkyti šilumos gamybos ir šilumos perdavimo sąnaudų apskaitą;</text:p>
      <text:p text:style-name="P144">41.23. viešai skelbti duomenis apie šilumos gamybos ir šilumos perdavimo sąnaudas;</text:p>
      <text:p text:style-name="P145">41.24. ne rečiau kaip kas 5 metai atlikti ir Ūkio ministerijai pateikti šilumos gamybos ir tiekimo<text:span text:style-name="T146"><text:s/></text:span>analizę, o Komisijai ir atitinkamai savivaldybei – informaciją apie šilumos gamybos ir tiekimo rinkos plėtros perspektyvas;</text:p>
      <text:p text:style-name="P147"><text:span text:style-name="T148">41.25</text:span><text:span text:style-name="T149">. sudaryti ir suderinti su licenciją išdavusia institucija valdomo turto priežiūros ir eksploatavimo planus; reguliariai kartą per metus teikti licenciją išdavusiai institucijai informaciją apie jų vykdymą;</text:span></text:p>
      <text:p text:style-name="P150">41.26. pateikti Komisijos nustatyta tvarka visus dokumentus, kurių reikia šilumos kainoms nustatyti;</text:p>
      <text:p text:style-name="P151">41.27. teikti valstybės ir savivaldybių institucijoms informaciją, kurios reikia įstatymų ir kitų teisės aktų nustatytoms pareigoms vykdyti. Šilumos tiekėjas privalo pateikti reikalaujamą informaciją per 10 darbo dienų nuo reikalavimo gavimo, jeigu nėra pagrįstų priežasčių, dėl kurių nustatomas ilgesnis terminas;</text:p>
      <text:p text:style-name="P152">41.28. informuoti ir konsultuoti vartotojus teisės aktų nustatyta tvarka, sąlygomis ir mastu.“</text:p>
      <text:p text:style-name="P153">4.24. Išbraukti 42 punkte žodžius „šį klausimą (susitarusi)“ ir po žodžio „vartotojais“ įrašyti žodžius „ir savivaldybe“.</text:p>
      <text:p text:style-name="P154">4.25.<text:span text:style-name="T155"><text:s/></text:span>Įrašyti 43 punkte po žodžio „vartotojais“ žodžius „ir savivaldybe“ ir po žodžio „institucijai“ žodžius „ir savivaldybei“, vietoj skaičiaus „12“ skaičių „18“ ir po žodžio „nutraukimo“ žodį „datos“.</text:p>
      <text:p text:style-name="P156">4.26. Išdėstyti 45.2 punktą taip:</text:p>
      <text:p text:style-name="P157">„45.2. ne vėliau kaip prieš 24 valandas pateikę raštišką prašymą buto ir (ar) kitų patalpų savininkui, patekti į savininkui priklausančias patalpas, kad galėtų apžiūrėti ar remontuoti šildymo ir karšto vandens sistemas ar apskaitos prietaisus, taip pat sustabdyti karšto vandens tiekimą įsiskolinusiam savininkui;“.</text:p>
      <text:p text:style-name="P158">4.27. Išbraukti 45.4 punkte žodžius „delsiama“ ir „išduoti ar“.</text:p>
      <text:p text:style-name="P159">4.28. Papildyti šiuo 45<text:span text:style-name="T160">1</text:span><text:s/>punktu:</text:p>
      <text:p text:style-name="P161">„45<text:span text:style-name="T162">1</text:span>. Įmonė, norinti gauti licenciją, turi teisę reikalauti licenciją išduodančios institucijos paaiškinti, kodėl delsiama ar atsisakoma išduoti licenciją.<text:span text:style-name="T163">“</text:span></text:p>
      <text:p text:style-name="P164">4.29. Įrašyti 46 punkte po žodžio „panaikintas“ žodžius „arba teisės aktų nustatyta tvarka įmonei ar jos vadovui skiriamas įspėjimas arba bauda“.</text:p>
      <text:p text:style-name="P165">4.30. Išdėstyti 48.4 punktą taip:</text:p>
      <text:p text:style-name="P166">„48.4. įmonė turi mokestinę nepriemoką Lietuvos Respubliko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i Valstybinio socialinio draudimo fondo biudžetui arba nevykdo įsipareigojimų muitinei;“.</text:p>
      <text:p text:style-name="P167">4.31. Įrašyti 48.6 punkte vietoj žodžių „šilumos perdavimo tinklus“ žodžius „šilumos gamybos įrenginius ir (ar) šilumos perdavimo tinklus“.</text:p>
      <text:p text:style-name="P168">4.32. Papildyti nauju 50.3 punktu (ankstesniuosius 50.3–50.4 punktus laikant 50.4–50.5 punktais):</text:p>
      <text:p text:style-name="P169">„50.3.<text:span text:style-name="T170"><text:s/>kurios licencijos galiojimas sustabdytas, vykdo licencijuojamą veiklą;“.</text:span></text:p>
      <text:p text:style-name="P171">4.33. Išbraukti 51 punkte žodžius „ir (ar) karštu vandeniu“.</text:p>
      <text:p text:style-name="P172">5. Nurodytuoju nutarimu patvirtintoje Šilumos supirkimo iš nepriklausomų gamintojų į šilumos tiekimo sistemas tvarkoje:</text:p>
      <text:p text:style-name="P173">5.1.<text:span text:style-name="T174"><text:s/></text:span>Įrašyti pavadinime vietoj žodžio<text:span text:style-name="T175"><text:s/></text:span>„tvarka“<text:span text:style-name="T176"><text:s/></text:span>žodžius<text:span text:style-name="T177"><text:s/></text:span>„tvarkos aprašas“.</text:p>
      <text:p text:style-name="P178">5.2.<text:span text:style-name="T179"><text:s/></text:span>Išdėstyti 1 punktą taip:</text:p>
      <text:p text:style-name="P180"><text:span text:style-name="T181">„</text:span>1. Šilumos supirkimo iš nepriklausomų gamintojų į šilumos tiekimo<text:span text:style-name="T182"><text:s/></text:span>sistemas tvarkos aprašas (toliau vadinama – šis aprašas) parengtas vadovaujantis Lietuvos Respublikos šilumos ūkio įstatymu (Žin., 2003, Nr. <text:a xlink:href="https://www.e-tar.lt/portal/lt/legalAct/TAR.F62AD965997D" office:target-frame-name="_blank" xlink:show="new"><text:span text:style-name="T183">51-2254</text:span></text:a>; 2007, Nr.<text:s/><text:a xlink:href="https://www.e-tar.lt/portal/lt/legalAct/TAR.A601A252F765" office:target-frame-name="_blank" xlink:show="new"><text:span text:style-name="T184">130-5259</text:span></text:a>), Lietuvos Respublikos energetikos įstatymu (Žin., 2002, Nr. <text:a xlink:href="https://www.e-tar.lt/portal/lt/legalAct/TAR.44235B485568" office:target-frame-name="_blank" xlink:show="new"><text:span text:style-name="T185">56-2224</text:span></text:a>) ir atsižvelgiant į Nacionalinės energetikos strategijos, patvirtintos Lietuvos Respublikos Seimo 2007 m. sausio 18 d.<text:span text:style-name="T186"><text:s/></text:span>nutarimu Nr. X-1046 (Žin., 2007,<text:span text:style-name="T187"><text:s/></text:span>Nr.<text:s/><text:a xlink:href="https://www.e-tar.lt/portal/lt/legalAct/TAR.498E8E1207CE" office:target-frame-name="_blank" xlink:show="new"><text:span text:style-name="T188">11-430</text:span></text:a>), tikslus efektyvaus energijos vartojimo ir aplinkosaugos srityse, siekiant racionaliai naudoti atliekinę energiją (šilumą), skatinti atsinaujinančių ir vietinių energijos išteklių naudojimą – sudaryti galimybes nepriklausomiems šilumos gamintojams ją parduoti į esamas aprūpinimo šiluma sistemas ir sumažinti šilumos tiekimo<text:span text:style-name="T189"><text:s/></text:span>sąnaudas.“</text:p>
      <text:p text:style-name="P190">5.3. Įrašyti 2 punkte vietoj žodžių „<text:span text:style-name="T191">Š</text:span>ios Tvarkos“ žodžius „Šio aprašo“, vietoj skaičiaus „5“ skaičių „10“, vietoj žodžių „ši Tvarka“ žodžius „šis aprašas“ ir vietoj žodžio „privaloma“ žodį „privalomas“.</text:p>
      <text:p text:style-name="P192">5.4. Įrašyti 3 punkto pirmojoje ir devintojoje pastraipose vietoj žodžių „<text:span text:style-name="T193">Š</text:span>ioje Tvarkoje“ žodžius „Šiame apraše“, penktojoje pastraipoje<text:span text:style-name="T194"><text:s/></text:span>vietoj žodžių „šilumos tiekimo“ žodžius „aprūpinimo šiluma“.</text:p>
      <text:p text:style-name="P195"><text:span text:style-name="T196">5.5</text:span><text:span text:style-name="T197">. Įrašyti 4.1 punkte vietoj žodžio „tiekimo“ žodžius „aprūpinimo šiluma“.</text:span></text:p>
      <text:p text:style-name="P198">5.6. Papildyti šiuo 4.3 punktu:</text:p>
      <text:p text:style-name="P199">„<text:span text:style-name="T200">4.3</text:span>. turi būti parduodama ne didesne nei Valstybinės kainų ir energetikos kontrolės komisijos nustatyta šilumos kaina, jeigu nepriklausomas šilumos gamintojas yra vienintelis arba vienas ar keli nepriklausomi šilumos gamintojai gamina daugiau kaip 50 procentų šilumos, tiekiamos į vieną aprūpinimo šiluma sistemą.“</text:p>
      <text:p text:style-name="P201"><text:span text:style-name="T202">5.7</text:span><text:span text:style-name="T203">.<text:s/></text:span>Išdėstyti 5 punktą taip:</text:p>
      <text:p text:style-name="P204"><text:span text:style-name="T205">„</text:span><text:span text:style-name="T206">5</text:span><text:span text:style-name="T207">.<text:s/></text:span>Nepriklausomo šilumos gamintojo mažiausia disponuojama parduodamos šilumos galia turi būti didesnė kaip 1 procentas aprūpinimo šiluma<text:span text:style-name="T208"><text:s/></text:span>sistemos didžiausios galios poreikio, bet ne mažesnė kaip 1 MW. Šilumos tiekėjas, atsižvelgdamas į konkrečias aplinkybes – šilumos tiekimo į perdavimo tinklą<text:span text:style-name="T209"><text:s/></text:span>vietą, šilumos poreikį ir technines galimybes, gali savo nuožiūra prisijungti prie aprūpinimo šiluma<text:span text:style-name="T210"><text:s/></text:span>sistemos ir supirkti šilumą iš mažesnės galios įrenginių.“</text:p>
      <text:p text:style-name="P211">5.8. Įrašyti 8 punkte vietoj žodžių „Valstybinės kainų ir energetikos kontrolės komisijos 2003 m. liepos 8 d. nutarimu Nr. 03-43 patvirtintą Centralizuotai tiekiamos šilumos ir karšto vandens kainų nustatymo metodiką“ žodžius „Šilumos kainų nustatymo metodiką, patvirtintą Valstybinės kainų ir energetikos kontrolės komisijos 2008 m. kovo 15 d. nutarimu Nr. O3-41 (Žin., 2008, Nr.<text:s/><text:a xlink:href="https://www.e-tar.lt/portal/lt/legalAct/TAR.D98576174D44" office:target-frame-name="_blank" xlink:show="new"><text:span text:style-name="T212">35-1270</text:span></text:a>)“.</text:p>
      <text:p text:style-name="P213"><text:span text:style-name="T214">5.9</text:span><text:span text:style-name="T215">.<text:s/></text:span><text:span text:style-name="T216">Įrašyti 9 punkte vietoj žodžių „šios Tvarkos“ žodžius „šio aprašo“.</text:span></text:p>
      <text:p text:style-name="P217"><text:span text:style-name="T218">5.10</text:span><text:span text:style-name="T219">. Įrašyti 11 punkte vietoj žodžių „šilumos tiekimo“ žodžius „aprūpinimo šiluma“.</text:span></text:p>
      <text:p text:style-name="P220"><text:span text:style-name="T221">5.11</text:span><text:span text:style-name="T222">. Į</text:span><text:span text:style-name="T223">rašyti 12 punkte vietoj žodžio „tiekimo“ žodžius „aprūpinimo šiluma“.</text:span></text:p>
      <text:p text:style-name="P224"><text:span text:style-name="T225">5.12</text:span><text:span text:style-name="T226">.<text:s/></text:span>Papildyti šiuo 18.<text:span text:style-name="T227">3</text:span><text:s/>punktu:</text:p>
      <text:p text:style-name="P228">„<text:span text:style-name="T229">18.</text:span>3.<text:span text:style-name="T230"><text:s/></text:span>Valstybinė kainų ir energetikos kontrolės komisija nėra nustačiusi nepriklausomo šilumos gamintojo parduodamos šilumos kainos, kai nepriklausomas šilumos gamintojas yra vienintelis arba jis kartu su kitais nepriklausomais šilumos gamintojais gamina daugiau kaip 50 procentų šilumos vienoje aprūpinimo šiluma sistemoje.“</text:p>
      <text:p text:style-name="P231">5.13. Įrašyti 20 punkte vietoj žodžių „šilumos tiekimo“ žodžius „aprūpinimo šiluma“ ir vietoj žodžių „šios Tvarkos“ žodžius „šio aprašo“<text:span text:style-name="T232">.</text:span></text:p>
      <text:p text:style-name="P233"><text:span text:style-name="T234">5.14</text:span><text:span text:style-name="T235">.<text:s/></text:span>Įrašyti 21 punkte vietoj žodžių „šilumos tiekimo“ žodžius „aprūpinimo šiluma“<text:span text:style-name="T236">.</text:span></text:p>
      <text:p text:style-name="P237">5.15. Išdėstyti 22 punktą taip:<text:s/></text:p>
      <text:p text:style-name="P238">„22. Šilumos tiekėjas, gavęs juridinio asmens, ketinančio gaminti ir parduoti šilumą į aprūpinimo šiluma sistemas (nepriklausomo šilumos gamintojo), rašytinį prašymą, per 15 dienų privalo informuoti apie lyginamąsias šilumos gamybos sąnaudas ir šilumos poreikį konkrečioje aprūpinimo šiluma sistemoje, taip pat teikti nemokamą informaciją apie prisijungimo prie šilumos perdavimo sistemos technines galimybes: šilumos perdavimo tinklo laidumą ir šilumnešio techninius parametrus (slėgius, temperatūras ir srautą).“</text:p>
      <text:p text:style-name="P239">5.16. Išdėstyti 23 punktą taip<text:span text:style-name="T240">:</text:span></text:p>
      <text:p text:style-name="P241">„23. Nepriklausomo šilumos gamintojo šilumos gamybos įrenginių prijungimo prie šilumos perdavimo tinklo projektavimo sąlygas parengia savivaldybės administracijos direktorius ar jo įgaliotas savivaldybės administracijos valstybės tarnautojas. Projektavimo sąlygų sąvadą išduoda savivaldybės administracijos direktorius ar jo įgaliotas savivaldybės administracijos valstybės tarnautojas statybos techniniame reglamente STR 1.05.07:2002 „Statinio projektavimo sąlygų sąvadas“, patvirtintame aplinkos ministro 2002 m. balandžio 30 d. įsakymu Nr. 215 (Žin., 2002, Nr. <text:a xlink:href="https://www.e-tar.lt/portal/lt/legalAct/TAR.C88994F9A55E" office:target-frame-name="_blank" xlink:show="new"><text:span text:style-name="T242">54-2153</text:span></text:a>), nustatyta tvarka.“<text:s/></text:p>
      <text:p text:style-name="P243">6. Nurodytuoju nutarimu patvirtintame Namo šildymo ir (ar) karšto vandens sistemos rekonstravimo pagal privalomuosius reikalavimus ir šių darbų rėmimo tvarkoje:</text:p>
      <text:p text:style-name="P244"><text:span text:style-name="T245">6.1</text:span><text:span text:style-name="T246">.</text:span><text:span text:style-name="T247"><text:s/></text:span>Įrašyti pavadinime vietoj žodžio<text:span text:style-name="T248"><text:s/>„</text:span>tvarka<text:span text:style-name="T249">“<text:s/></text:span>žodžius<text:span text:style-name="T250"><text:s/>„</text:span>tvarkos aprašas<text:span text:style-name="T251">“.</text:span></text:p>
      <text:p text:style-name="P252">6.2. Išdėstyti 1 punktą taip:</text:p>
      <text:p text:style-name="P253">„1. Namo šildymo ir (ar)<text:span text:style-name="T254"><text:s/></text:span>karšto vandens sistemos rekonstravimo pagal privalomuosius reikalavimus ir šių darbų rėmimo tvarkos aprašas<text:span text:style-name="T255"><text:s/></text:span>(toliau vadinama – šis aprašas) reglamentuoja savivaldybės institucijos teisę įpareigoti daugiabučio namo butų ir kitų patalpų savininkus rekonstruoti (pertvarkyti) pagal privalomuosius reikalavimus daugiabučio namo šildymo ir (ar) karšto vandens sistemas (toliau vadinama – sistemos), šio įpareigojimo įvykdymą ir vykdymo terminus.“</text:p>
      <text:p text:style-name="P256">6.3. Išdėstyti 2 punktą taip:</text:p>
      <text:p text:style-name="P257"><text:span text:style-name="T258">„</text:span><text:span text:style-name="T259">2</text:span><text:span text:style-name="T260">. S</text:span>istemos rekonstruojamos (pertvarkomos) taip, kad po rekonstravimo (pertvarkymo) atitiktų Daugiabučio namo šildymo ir karšto vandens sistemos privalomuosius reikalavimus, patvirtintus aplinkos ministro ir ūkio ministro 2003 m. birželio 30 d. įsakymu Nr. 326/4-253<text:span text:style-name="T261"><text:s/></text:span>(Žin.,<text:s/><text:span text:style-name="T262">2003,<text:s/></text:span><text:span text:style-name="T263">Nr</text:span><text:span text:style-name="T264">.<text:s/></text:span><text:a xlink:href="https://www.e-tar.lt/portal/lt/legalAct/TAR.4E5301D056CD" office:target-frame-name="_blank" xlink:show="new"><text:span text:style-name="T265">65-2975</text:span></text:a><text:span text:style-name="T266">) (</text:span><text:span text:style-name="T267">toliau vadinama – privalomieji reikalavimai)</text:span><text:span text:style-name="T268">,</text:span><text:s/>turi<text:span text:style-name="T269"><text:s/></text:span>būti vadovaujantis šiuo aprašu.“</text:p>
      <text:p text:style-name="P270">6.4. Įrašyti 3 punkte vietoj žodžių „Namo šildymo ir (ar) karšto vandens sistemos“ žodį „sistemų“, vietoj žodžių „daugiabučio namo karšto vandens sistemos“ žodį „sistemų“ ir po žodžio „patvirtintame“ žodžius „Lietuvos Respublikos“.</text:p>
      <text:p text:style-name="P271">6.5. Įrašyti 4 punkte vietoj žodžių „Ši Tvarka parengta“ žodžius „Šis aprašas parengtas“, vietoj žodžio „įstatymo“ žodį „įstatymu“, po nuorodos į oficialaus paskelbimo šaltinį „2003, Nr. 51-2254“ nuorodą į oficialaus paskelbimo šaltinį „2007, Nr. 130-5259“ ir išbraukti skaičių ir žodį „31 straipsniu“.</text:p>
      <text:p text:style-name="P272">6.6. Įrašyti 5 punkte vietoj žodžių „šioje Tvarkoje“ žodžius „šiame apraše“.</text:p>
      <text:p text:style-name="P273">6.7. Išbraukti 6 punkto pirmojoje pastraipoje žodžius „Daugiabučių namų šildymo ir (ar) karšto vandens“ ir įrašyti vietoj žodžio „gyventojų“ žodžius „daugiabučio namo butų ir kitų patalpų savininkų“.</text:p>
      <text:p text:style-name="P274">6.8. Įrašyti 7 punkte vietoj žodžio „sistema“ žodį „sistemos“.</text:p>
      <text:p text:style-name="P275">6.9. Išdėstyti 8 punktą taip:</text:p>
      <text:p text:style-name="P276">„8. Namo, kurio sistemos<text:span text:style-name="T277"><text:s/></text:span>neatitinka privalomųjų reikalavimų, butų ir patalpų savininkai pertvarkyti jas įpareigojami savivaldybės administracijos direktoriaus įsakymu, kuriame nurodomas įpareigojimo įvykdymo terminas – ne trumpesnis kaip 18 mėnesių.“</text:p>
      <text:p text:style-name="P278">6.10. Įrašyti 13.1 punkte vietoj žodžio „sistemos“ žodį „sistemų“.</text:p>
      <text:p text:style-name="P279">6.11. Išdėstyti 15 punktą taip:</text:p>
      <text:p text:style-name="P280">„15. Sistemų pertvarkymo projektas rengiamas ir kiti su tuo susiję veiksmai atliekami Lietuvos Respublikos statybos įstatymo ir<text:span text:style-name="T281"><text:s/></text:span>statybos techniniuose reglamentuose nustatyta tvarka:</text:p>
      <text:p text:style-name="P282">15.1. darbai, priskiriami prie statinio kapitalinio remonto arba rekonstravimo pagal statybos techninį reglamentą STR 1.01.08:2002 „Statinio statybos rūšys“, – gavus statybos leidimą; statinio kapitalinio remonto arba rekonstravimo darbai – pagal statybos techninį reglamentą STR 1.07.01:2002 „Statybos leidimas“, patvirtintą aplinkos ministro 2002 m. balandžio 30 d. įsakymu Nr. 218 (Žin., 2002, Nr. <text:a xlink:href="https://www.e-tar.lt/portal/lt/legalAct/TAR.3BB1287C23E6" office:target-frame-name="_blank" xlink:show="new"><text:span text:style-name="T283">55-2203</text:span></text:a>). Prieš gaunant šį leidimą, būtina projektą suderinti su Valstybine energetikos inspekcija, kuri privalo patikrinti, ar atlikus projekte numatytus darbus sistemos atitiks privalomuosius reikalavimus;</text:p>
      <text:p text:style-name="P284">15.2. darbai, priskiriami prie statinio paprastojo remonto, – surašius atliktinų darbų aktus (nurodomi darbų pavadinimai ir apimtis) ir juos privalomai suderinus su Valstybine energetikos inspekcija, kuri privalo patikrinti, ar atlikus akte nurodytus darbus sistemos atitiks privalomuosius reikalavimus.“</text:p>
      <text:p text:style-name="P285">6.12. Įrašyti 16 punkte vietoj žodžių „Šildymo ar (ir) karšto vandens sistemos“ žodį „Sistemų“.</text:p>
      <text:p text:style-name="P286">6.13. Išdėstyti 17 punkto pirmąją pastraipą taip:</text:p>
      <text:p text:style-name="P287">„17. Atlikus sistemų pertvarkymo darbus, jos pripažįstamos atitinkančiomis privalomuosius reikalavimus ir tinkamomis naudoti:“.</text:p>
      <text:p text:style-name="P288">6.14. Įrašyti 17.1 punkte po žodžio „patvirtinto“ žodžius „Lietuvos Respublikos“.</text:p>
      <text:p text:style-name="P289">6.15. Įrašyti 18 punkte vietoj žodžių „pertvarkyta sistema“ žodžius „pertvarkytos sistemos“ ir vietoj žodžių „pripažinta tinkama“ žodžius „pripažintos tinkamomis“.</text:p>
      <text:p text:style-name="P290"/>
      <text:p text:style-name="P291"/>
      <text:p text:style-name="P292"/>
      <text:p text:style-name="P293">MINISTRAS PIRMININKAS<text:tab/>GEDIMINAS KIRKILAS</text:p>
      <text:p text:style-name="Normal"/>
      <text:p text:style-name="Normal"/>
      <text:p text:style-name="Normal"/>
      <text:p text:style-name="P294">ŪKIO MINISTRA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04T13:53:00Z</meta:creation-date>
    <dc:date>2015-11-04T13:53:00Z</dc:date>
    <meta:print-date>2008-10-17T07:02:00Z</meta:print-date>
    <meta:template xlink:href="Normal" xlink:type="simple"/>
    <meta:editing-cycles>2</meta:editing-cycles>
    <meta:editing-duration>PT0S</meta:editing-duration>
    <meta:document-statistic meta:page-count="7" meta:paragraph-count="168" meta:word-count="3047" meta:character-count="24151" meta:row-count="686" meta:non-whitespace-character-count="21272"/>
  </office:meta>
</office:document-meta>
</file>