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LIETUVOS RESPUBLIKOS SUSISIEKIMO MINISTRO 2006 M. GRUODŽIO 22 D. ĮSAKYMO Nr. 3-507 „DĖL LEIDIMŲ PRADĖTI NAUDOTI LIETUVOS RESPUBLIKOJE TRANSEUROPINĖS GELEŽINKELIŲ SISTEMOS STRUKTŪRINIUS POSISTEMIUS IR GELEŽINKELIŲ RIEDMENIS IŠDAVIMO TAISYKLIŲ PATVIRTINIMO“ PAKEITIMO</text:p>
      <text:p text:style-name="P10"/>
      <text:p text:style-name="P11">2011 m. gruodžio 21 d. Nr. 3-795</text:p>
      <text:p text:style-name="P12">Vilnius</text:p>
      <text:p text:style-name="P13"/>
      <text:p text:style-name="P14"><text:span text:style-name="T15">Pakeičiu</text:span><text:span text:style-name="T16"><text:s/>Leidimų pradėti naudoti Lietuvos Respublikoje transeuropinės geležinkelių sistemos struktūrinius posistemius ir geležinkelių riedmenis išdavimo taisykles, patvirtintas Lietuvos Respublikos susisiekimo ministro 2006 m. gruodžio 22 d. įsakymu Nr. 3-507 „Dėl Leidimų pradėti naudoti Lietuvos Respublikoje transeuropinės geležinkelių sistemos struktūrinius posistemius ir geležinkelių riedmenis išdavimo taisyklių patvirtinimo“ (Žin., 2007, Nr.<text:s/></text:span><text:a xlink:href="https://www.e-tar.lt/portal/lt/legalAct/TAR.B9E0826CC552" office:target-frame-name="_blank" xlink:show="new"><text:span text:style-name="T17">1-39</text:span></text:a><text:span text:style-name="T18">):</text:span></text:p>
      <text:p text:style-name="P19"><text:span text:style-name="T20">1</text:span><text:span text:style-name="T21">. Pripažįstu netekusiu galios 26 punktą.</text:span></text:p>
      <text:p text:style-name="P22"><text:span text:style-name="T23">2</text:span><text:span text:style-name="T24">. Išdėstau 27 punktą taip:</text:span></text:p>
      <text:p text:style-name="P25"><text:span text:style-name="T26">„</text:span><text:span text:style-name="T27">27</text:span><text:span text:style-name="T28">. Leidime nurodoma:</text:span></text:p>
      <text:p text:style-name="P29"><text:span text:style-name="T30">27.1</text:span><text:span text:style-name="T31">. leidimą išdavusios institucijos pavadinimas;</text:span></text:p>
      <text:p text:style-name="P32"><text:span text:style-name="T33">27.2</text:span><text:span text:style-name="T34">. leidimo pavadinimas;</text:span></text:p>
      <text:p text:style-name="P35"><text:span text:style-name="T36">27.3</text:span><text:span text:style-name="T37">. leidimo numeris;</text:span></text:p>
      <text:p text:style-name="P38"><text:span text:style-name="T39">27.4</text:span><text:span text:style-name="T40">. pareiškėjo duomenys (juridinio asmens kodas, teisinė forma, pavadinimas, įmonės kodas, buveinės adresas arba fizinio asmens kodas arba gimimo data, vardas, pavardė, nuolatinė gyvenamoji vieta);</text:span></text:p>
      <text:p text:style-name="P41"><text:span text:style-name="T42">27.5</text:span><text:span text:style-name="T43">. posistemio ar jo dalies pavadinimas, naudojimo sąlygos;</text:span></text:p>
      <text:p text:style-name="P44"><text:span text:style-name="T45">27.6</text:span><text:span text:style-name="T46">. leidimo išdavimo data ir vieta;</text:span></text:p>
      <text:p text:style-name="P47"><text:span text:style-name="T48">27.7</text:span><text:span text:style-name="T49">. leidimo dublikato išdavimo data ir vieta;</text:span></text:p>
      <text:p text:style-name="P50"><text:span text:style-name="T51">27.8</text:span><text:span text:style-name="T52">. leidimo pakeitimo data ir vieta;</text:span></text:p>
      <text:p text:style-name="P53"><text:span text:style-name="T54">27.9</text:span><text:span text:style-name="T55">. teisinis pagrindas išduoti leidimą;</text:span></text:p>
      <text:p text:style-name="P56"><text:span text:style-name="T57">27.10</text:span><text:span text:style-name="T58">. leidimą išdavusio darbuotojo pareigos, parašas, vardas ir pavardė.“</text:span></text:p>
      <text:p text:style-name="P59"/>
      <text:p text:style-name="P60"/>
      <text:p text:style-name="P61"><text:span text:style-name="T62">Susisiekimo ministras</text:span><text:span text:style-name="T6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06T08:13:00Z</meta:creation-date>
    <dc:date>2015-05-06T08:13:00Z</dc:date>
    <meta:template xlink:href="Normal" xlink:type="simple"/>
    <meta:editing-cycles>2</meta:editing-cycles>
    <meta:editing-duration>PT0S</meta:editing-duration>
    <meta:document-statistic meta:page-count="1" meta:paragraph-count="25" meta:word-count="207" meta:character-count="1684" meta:row-count="79" meta:non-whitespace-character-count="1502"/>
  </office:meta>
</office:document-meta>
</file>