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text-properties fo:color="#000000"/>
    </style:style>
    <style:style style:name="P88" style:parent-style-name="Normal" style:family="paragraph">
      <style:text-properties fo:color="#000000"/>
    </style:style>
    <style:style style:name="P89" style:parent-style-name="Normal" style:family="paragraph">
      <style:text-properties fo:color="#000000"/>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15 D. NUTARIMO NR. 997 „DĖL ŽALOS ATLYGINIMO NUKENTĖJUSIESIEMS DĖL SVEIKATOS SUŽALOJIMO DARBE AR SUSIRGIMO PROFESINE LIGA, KAI ŠI PRIEVOLĖ PEREINA VALSTYBEI, TVARKOS PATVIRTINIMO“ DALINIO PAKEITIMO</text:p>
      <text:p text:style-name="P12"/>
      <text:p text:style-name="P13">2001 m. gruodžio 29 d. Nr. 162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text:span><text:span text:style-name="T23"><text:s/></text:span><text:span text:style-name="T24">Žalos atlyginimo nukentėjusiesiems dėl sveikatos sužalojimo darbe ar susirgimo profesine liga, kai ši prievolė pereina valstybei, tvarką, patvirtintą Lietuvos Respublikos Vyriausybės 1997 m. rugsėjo 15 d. nutarimu Nr. 997 „Dėl Žalos atlyginimo nukentėjusiesiems dėl sveikatos sužalojimo darbe ar susirgimo profesine liga, kai ši prievolė pereina valstybei, tvarkos patvirtinimo“ (Žin., 1997, Nr.<text:s/></text:span><text:a xlink:href="https://www.e-tar.lt/portal/lt/legalAct/TAR.7BF01FEFAB3C" office:target-frame-name="_blank" xlink:show="new"><text:span text:style-name="T25">86-2162</text:span></text:a><text:span text:style-name="T26">; 2000, Nr.<text:s/></text:span><text:a xlink:href="https://www.e-tar.lt/portal/lt/legalAct/TAR.14A63530475E" office:target-frame-name="_blank" xlink:show="new"><text:span text:style-name="T27">10-239</text:span></text:a><text:span text:style-name="T28">):</text:span></text:p>
      <text:p text:style-name="P29"><text:span text:style-name="T30">1.1</text:span><text:span text:style-name="T31">. įrašyti 2 punkte vietoj žodžių „vietos savivaldos vykdomosios institucijos“ žodžius „Valstybinio socialinio draudimo fondo valdybos teritoriniai skyriai (toliau vadinama – teritoriniai skyriai)“;</text:span></text:p>
      <text:p text:style-name="P32"><text:span text:style-name="T33">1.2</text:span><text:span text:style-name="T34">. įrašyti 4 punkte vietoj žodžių „savivaldos vykdomosios institucijos savo biudžeto lėšomis“ žodžius „teritoriniai skyriai Lietuvos Respublikos valstybės biudžeto lėšomis“;<text:s/></text:span></text:p>
      <text:p text:style-name="P35"><text:span text:style-name="T36">1.3</text:span><text:span text:style-name="T37">. išdėstyti 5 punktą taip:</text:span></text:p>
      <text:p text:style-name="P38"><text:span text:style-name="T39">„</text:span><text:span text:style-name="T40">5</text:span><text:span text:style-name="T41">. Žalos atlyginimo skyrimo, mokėjimo, pristatymo ir kitos aptarnavimo išlaidos Valstybinio socialinio draudimo fondo valdybai apmokamos iš Lietuvos Respublikos valstybės biudžeto“;<text:s/></text:span></text:p>
      <text:p text:style-name="P42"><text:span text:style-name="T43">1.4</text:span><text:span text:style-name="T44">. įrašyti 6 punkte vietoj žodžių „savivaldos vykdomosioms institucijoms“ žodžius „teritoriniams skyriams“;<text:s/></text:span></text:p>
      <text:p text:style-name="P45"><text:span text:style-name="T46">1.5</text:span><text:span text:style-name="T47">. išdėstyti 6.2.4 punktą taip:</text:span></text:p>
      <text:p text:style-name="P48"><text:span text:style-name="T49">„</text:span><text:span text:style-name="T50">6.2.4</text:span><text:span text:style-name="T51">. kai įmonė likviduota ir (ar) išregistruota, kai nėra jos teisių ir</text:span><text:span text:style-name="T52"><text:s/></text:span><text:span text:style-name="T53">pareigų perėmėjo, tačiau žalos atlyginimas nebuvo nei išmokėtas, nei kapitalizuotas, nei ši prievolė perduota aukštesniajai organizacijai – pažymą apie įmonės išregistravimą iš įmonių rejestro, duomenis apie tai, kad žalos atlyginimas nesumokėtas iš karto ir nekapitalizuotas Lietuvos Respublikos civilinio kodekso 508 straipsnyje nustatyta tvarka, taip pat dokumentus ir duomenis apie žalos atlyginimo mokėjimo nutraukimą“;</text:span></text:p>
      <text:p text:style-name="P54"><text:span text:style-name="T55">1.6</text:span><text:span text:style-name="T56">. įrašyti 7 punkte vietoj žodžių „vietos savivaldos vykdomoji institucija“ ir „vietos savivaldos vykdomosioms institucijoms“ atitinkamai žodžius „teritorinis skyrius“ ir „teritoriniams skyriams“;</text:span></text:p>
      <text:p text:style-name="P57"><text:span text:style-name="T58">1.7</text:span><text:span text:style-name="T59">. išdėstyti 8 ir 9 punktus taip:</text:span></text:p>
      <text:p text:style-name="P60"><text:span text:style-name="T61">„</text:span><text:span text:style-name="T62">8</text:span><text:span text:style-name="T63">. Teritorinio skyriaus vedėjas (pavaduotojas) priima motyvuotą sprendimą mokėti žalos atlyginimą (arba atsisakyti jį mokėti) per mėnesį nuo kreipimosi dėl jo mokėjimo dienos. Šis terminas pratęsiamas dar vienam mėnesiui, jeigu teritorinis skyrius privalo išsireikalauti atitinkamus dokumentus šios tvarkos 7 punkte nurodytais atvejais. Sprendimas atsisakyti mokėti žalos atlyginimą gali būti apskųstas Valstybinio socialinio draudimo fondo valdybai bei teismui.<text:s/></text:span></text:p>
      <text:p text:style-name="P64"><text:span text:style-name="T65">9</text:span><text:span text:style-name="T66">. Teritorinio skyriaus motyvuotame sprendime dėl žalos atlyginimo mokėjimo turi būti nurodyti dokumentai, kuriais remiantis priimtas sprendimas mokėti žalos atlyginimą, nurodytas žalos atlyginimo gavėjas, žalos atlyginimo suma, mokėjimo terminai. Žalos atlyginimo apskaičiavimo ir mokėjimo kontrolę vykdo Valstybinio socialinio draudimo fondo valdyba“;<text:s/></text:span></text:p>
      <text:p text:style-name="P67"><text:span text:style-name="T68">1.8</text:span><text:span text:style-name="T69">. įrašyti 10 punkte vietoj žodžių „Vietos savivaldos vykdomoji institucija“ ir „vietos savivaldos vykdomąją instituciją“ atitinkamai žodžius „Teritorinis skyrius“ ir „teritorinį skyrių“;</text:span></text:p>
      <text:p text:style-name="P70"><text:span text:style-name="T71">1.9</text:span><text:span text:style-name="T72">. įrašyti 12 punkte vietoj žodžių „Vietos savivaldos vykdomosios institucijos, perėmusios“ žodžius „Teritoriniai skyriai, perėmę“ ir išbraukti antrąjį sakinį;</text:span></text:p>
      <text:p text:style-name="P73"><text:span text:style-name="T74">1.10</text:span><text:span text:style-name="T75">. įrašyti 13 punkte vietoj žodžių „vietos savivaldos vykdomoji institucija, priėmusi“ žodžius „teritorinis skyrius, priėmęs“, vietoj žodžio „išmokėjusi“ – žodį „išmokėjęs“;</text:span></text:p>
      <text:p text:style-name="P76"><text:span text:style-name="T77">1.11</text:span><text:span text:style-name="T78">. įrašyti 14 punkte vietoj žodžių „vietos savivaldos vykdomoji institucija“ žodžius „teritorinis skyrius“.</text:span></text:p>
      <text:p text:style-name="P79"><text:span text:style-name="T80">2</text:span><text:span text:style-name="T81">. Siūlyti savivaldybių vykdomosioms institucijoms iki 2002 m. sausio 18 d. įskaitytinai perduoti Valstybinio socialinio draudimo fondo valdybos teritoriniams skyriams žalos atlyginimo skyrimo, mokėjimo ir kitus dokumentus, taip pat kompiuterinėje duomenų bazėje esančius žalos atlyginimo skyrimo ir mokėjimo duomenis Valstybinio socialinio draudimo fondo valdybos nustatyta tvarka.</text:span></text:p>
      <text:p text:style-name="P82"/>
      <text:p text:style-name="P83"/>
      <text:p text:style-name="P84"/>
      <text:p text:style-name="P85">Finansų ministrė,<text:s/></text:p>
      <text:p text:style-name="P86">pavaduojanti Ministrą Pirmininką<text:tab/>Dalia Grybauskaitė</text:p>
      <text:p text:style-name="P87"/>
      <text:p text:style-name="P88"/>
      <text:p text:style-name="P89"/>
      <text:p text:style-name="P90"><text:span text:style-name="T91">Socialinės apsaugos ir darbo ministrė</text:span><text:span text:style-name="T9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30T14:34:00Z</meta:creation-date>
    <dc:date>2015-12-30T14:34:00Z</dc:date>
    <meta:template xlink:href="Normal" xlink:type="simple"/>
    <meta:editing-cycles>2</meta:editing-cycles>
    <meta:editing-duration>PT0S</meta:editing-duration>
    <meta:document-statistic meta:page-count="2" meta:paragraph-count="50" meta:word-count="567" meta:character-count="4483" meta:row-count="172" meta:non-whitespace-character-count="3966"/>
  </office:meta>
</office:document-meta>
</file>