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text-align="justify" fo:text-indent="0.4923in"/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widows="0" fo:orphans="0"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</style:style>
    <style:style style:name="P226" style:parent-style-name="Normal" style:family="paragraph">
      <style:paragraph-properties fo:keep-with-next="always" fo:widows="0" fo:orphans="0"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P249" style:parent-style-name="Normal" style:family="paragraph">
      <style:paragraph-properties fo:keep-with-next="always"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keep-with-next="always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widows="0" fo:orphans="0"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KREČIAMŲJŲ LIGŲ VALSTYBĖS REGISTRO ĮSTEIGIMO IR NUOSTATŲ PATVIRTINIMO</text:p>
      <text:p text:style-name="P15"/>
      <text:p text:style-name="P16">1999 m. rugsėjo 22 d. Nr. 1047</text:p>
      <text:p text:style-name="P17">Vilnius</text:p>
      <text:p text:style-name="P18"/>
      <text:p text:style-name="P19"><text:span text:style-name="T20">Vadovaudamasi Lietuvos Respublikos žmonių užkrečiamųj</text:span><text:span text:style-name="T21">ų ligų profilaktikos ir kontrolės įstatymo (Žin., 1996, Nr.<text:s/></text:span><text:a xlink:href="https://www.e-tar.lt/portal/lt/legalAct/TAR.EE245B47423C" office:target-frame-name="_blank" xlink:show="new"><text:span text:style-name="T22">104-2363</text:span></text:a><text:span text:style-name="T23">) 3 straipsnio 1 dalimi ir Lietuvos Respublikos valstybės registrų įstatymu (Žin., 1996, Nr.<text:s/></text:span><text:a xlink:href="https://www.e-tar.lt/portal/lt/legalAct/TAR.65532A74E296" office:target-frame-name="_blank" xlink:show="new"><text:span text:style-name="T24">86-2043</text:span></text:a><text:span text:style-name="T25">)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Įsteigti Užkrečiamųjų ligų valstybės registrą.</text:span></text:p>
      <text:p text:style-name="P32"><text:span text:style-name="T33">2</text:span><text:span text:style-name="T34">. Patvirtinti Užkrečiamųjų ligų valstybės registro nuostatus (pridedama).</text:span></text:p>
      <text:p text:style-name="P35"/>
      <text:p text:style-name="P36"/>
      <text:p text:style-name="P37"><text:span text:style-name="T38">Minis</text:span><text:span text:style-name="T39">tras Pirmininkas</text:span><text:span text:style-name="T40"><text:tab/>Rolandas Paksas</text:span></text:p>
      <text:p text:style-name="P41"/>
      <text:p text:style-name="P42">Sveikatos apsaugos ministras<text:tab/>Raimundas Alekna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Vyriausybės</text:p>
      <text:p text:style-name="P48">1999 m. rugsėjo 22 d. nutarimu Nr. 1047</text:p>
      <text:p text:style-name="P49"/>
      <text:p text:style-name="P50"><text:span text:style-name="T51">UŽKREČIAMŲJŲ LIGŲ VALSTYBĖS REGISTRO NUOSTATAI</text:span></text:p>
      <text:p text:style-name="P52"/>
      <text:p text:style-name="P53"><text:span text:style-name="T54">I</text:span><text:span text:style-name="T55">.<text:s/></text:span><text:span text:style-name="T56">BENDROSIOS<text:s/></text:span><text:span text:style-name="T57">NUOSTATOS</text:span></text:p>
      <text:p text:style-name="P58"/>
      <text:p text:style-name="P59"><text:span text:style-name="T60">1</text:span><text:span text:style-name="T61">. Šie nuostatai reglamentuoja Lietuvos Respublikos užkrečiamųjų ligų valstybės registro (toliau vadinama – registras) paskirtį, objektus, registro tvarkymo įstaigas, jų teises ir pareigas, registro tvarkymą, reorganizavimą ir likvidavimą.</text:span></text:p>
      <text:p text:style-name="P62"><text:span text:style-name="T63">2</text:span><text:span text:style-name="T64">. Registro paskirtis – rinkti, kaupti, apdoroti, sisteminti, saugoti, naudoti ir teikti Lietuvos Respublikos žmonių užkrečiamųjų ligų profilaktikos ir kontrolės įstatyme bei šiuose nuostatuose nurodytus duomenis.</text:span></text:p>
      <text:p text:style-name="P65"><text:span text:style-name="T66">3</text:span><text:span text:style-name="T67">. Registro objektas – užkrečiamosi</text:span><text:span text:style-name="T68">os ligos.</text:span></text:p>
      <text:p text:style-name="P69"><text:span text:style-name="T70">4</text:span><text:span text:style-name="T71">. Registras tvarkomas vadovaujantis Lietuvos Respublikos įstatymais, kitais teisės aktais bei šiais nuostatais.</text:span></text:p>
      <text:p text:style-name="P72"/>
      <text:p text:style-name="P73"><text:span text:style-name="T74">II</text:span><text:span text:style-name="T75">.<text:s/></text:span><text:span text:style-name="T76">REGISTRĄ TVARKANČIOS ĮSTAIGOS</text:span></text:p>
      <text:p text:style-name="P77"/>
      <text:p text:style-name="P78"><text:span text:style-name="T79">5</text:span><text:span text:style-name="T80">. Vadovaujančioji registro tvarkymo įstaiga yra Valstybinė visuomenės sveikatos pr</text:span><text:span text:style-name="T81">iežiūros tarnyba prie Sveikatos apsaugos ministerijos.</text:span></text:p>
      <text:p text:style-name="P82"><text:span text:style-name="T83">6</text:span><text:span text:style-name="T84">. Vadovaujančioji registro tvarkymo įstaiga, remdamasi Lietuvos Respublikos valstybės registrų įstatymu, metodiškai vadovauja registro tvarkymo įstaigai, koordinuoja ir kontroliuoja registro tvark</text:span><text:span text:style-name="T85">ymą.</text:span></text:p>
      <text:p text:style-name="P86"><text:span text:style-name="T87">7</text:span><text:span text:style-name="T88">. Registro tvarkymo įstaiga – Valstybinės visuomenės sveikatos priežiūros tarnybos prie Sveikatos apsaugos ministerijos Respublikinis užkrečiamųjų ligų profilaktikos ir kontrolės centras. Šį registrą pagal savo kompetenciją tvarko ir juridiniai b</text:span><text:span text:style-name="T89">ei fiziniai asmenys, akredituoti sveikatos priežiūrai, taip pat Valstybinė veterinarijos tarnyba, kuri registruoja bendras gyvūnų ir žmonių užkrečiamąsias ligas.</text:span></text:p>
      <text:p text:style-name="P90"><text:span text:style-name="T91">8</text:span><text:span text:style-name="T92">. Registro tvarkymo įstaiga atlieka šias funkcijas:</text:span></text:p>
      <text:p text:style-name="P93"><text:span text:style-name="T94">8.1</text:span><text:span text:style-name="T95">. registruoja užkrečiamąsias lig</text:span><text:span text:style-name="T96">as, kaupia, sistemina, atnaujina, tvarko registro duomenų bazę, laiko archyve registro duomenis;</text:span></text:p>
      <text:p text:style-name="P97"><text:span text:style-name="T98">8.2</text:span><text:span text:style-name="T99">. užtikrina registro duomenų apsaugą;</text:span></text:p>
      <text:p text:style-name="P100"><text:span text:style-name="T101">8.3</text:span><text:span text:style-name="T102">. teikia registro duomenų naudotojams informaciją apie registre kaupiamus duomenis šių nuostatų nustatyta t</text:span><text:span text:style-name="T103">varka;</text:span></text:p>
      <text:p text:style-name="P104"><text:span text:style-name="T105">8.4</text:span><text:span text:style-name="T106">. garantuoja, kad į registrą nebūtų įrašyta klaidingų, nereikalingų arba neišsamių duomenų, kad registravimo duomenys atitiktų faktinius.<text:s/></text:span></text:p>
      <text:p text:style-name="P107"><text:span text:style-name="T108">9</text:span><text:span text:style-name="T109">. Registrą tvarkantys asmenys privalo saugoti duomenų paslaptį įstatymų ir kitų teisės aktų nust</text:span><text:span text:style-name="T110">atyta tvarka.</text:span></text:p>
      <text:p text:style-name="P111"/>
      <text:p text:style-name="P112"><text:span text:style-name="T113">III</text:span><text:span text:style-name="T114">.<text:s/></text:span><text:span text:style-name="T115">REGISTRO DUOMENŲ TEIKĖJAI</text:span></text:p>
      <text:p text:style-name="P116"/>
      <text:p text:style-name="P117"><text:span text:style-name="T118">10</text:span><text:span text:style-name="T119">. Registro duomenų teikėjai yra Lietuvos Respublikos miestų ir rajonų asmens ir visuomenės sveikatos priežiūros įstaigos.</text:span></text:p>
      <text:p text:style-name="P120"><text:span text:style-name="T121">11</text:span><text:span text:style-name="T122">. Registro duomenų teikėjai:</text:span></text:p>
      <text:p text:style-name="P123"><text:span text:style-name="T124">11.1</text:span><text:span text:style-name="T125">. atsakingi už tai, kad duomenys<text:s/></text:span><text:span text:style-name="T126">apie registruojamas užkrečiamąsias ligas būtų laiku, kas mėnesį, pateikiami registro tvarkymo įstaigai, taip pat būtų teikiama informacija apie registro duomenų pakeitimus;</text:span></text:p>
      <text:p text:style-name="P127"><text:span text:style-name="T128">11.2</text:span><text:span text:style-name="T129">. privalo garantuoti, kad teikiami duomenys būtų teisingi;</text:span></text:p>
      <text:p text:style-name="P130"><text:span text:style-name="T131">11.3</text:span><text:span text:style-name="T132">. turi<text:s/></text:span><text:span text:style-name="T133">teisę nustatytąja tvarka susipažinti su registre saugomais jų pateiktais duomenimis;</text:span></text:p>
      <text:p text:style-name="P134"><text:span text:style-name="T135">11.4</text:span><text:span text:style-name="T136">. susipažinę su registre saugomais jų pateiktais duomenimis, turi teisę reikalauti, kad<text:s/></text:span><text:soft-page-break/><text:span text:style-name="T137">būtų ištaisyti klaidingi arba papildyti neišsamūs duomenys ir pašalinti ner</text:span><text:span text:style-name="T138">eikalingi arba neteisėtai surinkti duomenys.</text:span></text:p>
      <text:p text:style-name="P139"/>
      <text:p text:style-name="P140"><text:span text:style-name="T141">IV</text:span><text:span text:style-name="T142">.<text:s/></text:span><text:span text:style-name="T143">REGISTRAVIMO DUOMENYS</text:span></text:p>
      <text:p text:style-name="P144"/>
      <text:p text:style-name="P145"><text:span text:style-name="T146">12</text:span><text:span text:style-name="T147">. Registro duomenų bazėje registruojamoms užkrečiamosioms ligoms suteikiamas registravimo eilės numeris. Numeris registre naudojamas kaip identifikavimo kodas.</text:span></text:p>
      <text:p text:style-name="P148"><text:span text:style-name="T149">13</text:span><text:span text:style-name="T150">. R</text:span><text:span text:style-name="T151">egistro duomenys apie užkrečiamąsias ligas yra:</text:span></text:p>
      <text:p text:style-name="P152"><text:span text:style-name="T153">13.1</text:span><text:span text:style-name="T154">. registruojamos užkrečiamosios ligos eilės numeris (identifikavimo kodas);</text:span></text:p>
      <text:p text:style-name="P155"><text:span text:style-name="T156">13.2</text:span><text:span text:style-name="T157">. užkrečiamosios ligos pavadinimas ir kodas;</text:span></text:p>
      <text:p text:style-name="P158"><text:span text:style-name="T159">13.3</text:span><text:span text:style-name="T160">. užkrečiamąja liga susirgusio asmens amžiaus grupė;</text:span></text:p>
      <text:p text:style-name="P161"><text:span text:style-name="T162">13.4</text:span><text:span text:style-name="T163">. už</text:span><text:span text:style-name="T164">krečiamosios ligos registravimo vieta: apskritis, rajonas, miestas, kaimas;</text:span></text:p>
      <text:p text:style-name="P165"><text:span text:style-name="T166">13.5</text:span><text:span text:style-name="T167">. užkrečiamosios ligos registravimo data.</text:span></text:p>
      <text:p text:style-name="P168"><text:span text:style-name="T169">14</text:span><text:span text:style-name="T170">. Užkrečiamųjų ligų pavadinimai surandami pagal kodą Tarptautinės statistinės ligų ir sveikatos problemų klasifikacijos (T</text:span><text:span text:style-name="T171">LK 10) knygoje.</text:span></text:p>
      <text:p text:style-name="P172"><text:span text:style-name="T173">15</text:span><text:span text:style-name="T174">. Jeigu į registro duomenų bazę įrašyti duomenys dėl registro tvarkymo įstaigos kaltės neatitinka faktinių, ji privalo nedelsdama ištaisyti klaidą ir informuoti apie tai visus registro duomenų naudotojus, kuriems klaidingi duomenys bu</text:span><text:span text:style-name="T175">vo perduoti.</text:span></text:p>
      <text:p text:style-name="P176"><text:span text:style-name="T177">16</text:span><text:span text:style-name="T178">. Registro centrinėje duomenų bazėje duomenys saugomi 3 metus.</text:span></text:p>
      <text:p text:style-name="P179"><text:span text:style-name="T180">17</text:span><text:span text:style-name="T181">. Registro archyve duomenys saugomi neribotą laiką.</text:span></text:p>
      <text:p text:style-name="P182"/>
      <text:p text:style-name="P183"><text:span text:style-name="T184">V</text:span><text:span text:style-name="T185">.<text:s/></text:span><text:span text:style-name="T186">OBJEKTŲ REGISTRAVIMAS</text:span></text:p>
      <text:p text:style-name="P187"/>
      <text:p text:style-name="P188"><text:span text:style-name="T189">18</text:span><text:span text:style-name="T190">. Registruojant užkrečiamąją ligą, registro duomenų teikėjai pateikia registravimo dokumentus, kuriuose įrašyti 13 punkte nurodyti duomenys.<text:s/></text:span></text:p>
      <text:p text:style-name="P191"><text:span text:style-name="T192">19</text:span><text:span text:style-name="T193">. Duomenys į duomenų bazes įrašomi pasinaudojus užkrečiamųjų ligų registravimo dokumentais, kurių formas tvi</text:span><text:span text:style-name="T194">rtina Sveikatos apsaugos ministerija. Registro duomenų teikėjas privalo užtikrinti, kad registrui teikiami duomenys atitiktų faktinius.</text:span></text:p>
      <text:p text:style-name="P195"><text:span text:style-name="T196">20</text:span><text:span text:style-name="T197">. Užkrečiamoji liga laikoma įregistruota, kai registro tvarkymo įstaiga priima sprendimą įregistruoti ją, suteikia</text:span><text:span text:style-name="T198"><text:s/>jai identifikavimo kodą, įrašo duomenis į kompiuterinę registro duomenų bazę. Užkrečiamoji liga privalo būti įregistruota per 10 darbo dienų nuo duomenų teikėjo pateiktų dokumentų gavimo.</text:span></text:p>
      <text:p text:style-name="P199"><text:span text:style-name="T200">21</text:span><text:span text:style-name="T201">. Registro tvarkymo įstaiga kas mėnesį iš registro duomenų te</text:span><text:span text:style-name="T202">ikėjų paštu gauna registravimo dokumentus.</text:span></text:p>
      <text:p text:style-name="P203"><text:span text:style-name="T204">22</text:span><text:span text:style-name="T205">. Nustačius, kad registruoti pateiktuose dokumentuose buvo nurodyti klaidingi duomenys, registro tvarkymo įstaiga privalo nedelsdama informuoti apie tai registro duomenų teikėją ir pareikalauti tuojau pat iš</text:span><text:span text:style-name="T206">taisyti klaidą. Ištaisius klaidą, apie tai privalomai informuojami visi registro duomenų naudotojai.</text:span></text:p>
      <text:p text:style-name="P207"><text:span text:style-name="T208">23</text:span><text:span text:style-name="T209">. Registro duomenų teikėjams pareikalavus ištaisyti klaidingus arba papildyti neišsamius duomenis ir pašalinti nereikalingus arba neteisėtai surinktu</text:span><text:span text:style-name="T210">s duomenis, registro tvarkymo įstaiga privalo per 10 darbo dienų tai įvykdyti ir informuoti registro duomenų teikėjus bei naudotojus.</text:span></text:p>
      <text:p text:style-name="P211"><text:span text:style-name="T212">24</text:span><text:span text:style-name="T213">. Užkrečiamųjų ligų registravimo dokumentai saugomi neribotą laiką Valstybinės visuomenės sveikatos priežiūros tarny</text:span><text:span text:style-name="T214">bos prie Sveikatos apsaugos ministerijos Respublikinio užkrečiamųjų ligų profilaktikos ir kontrolės centro archyve.</text:span></text:p>
      <text:p text:style-name="P215"/>
      <text:p text:style-name="P216"><text:span text:style-name="T217">VI</text:span><text:span text:style-name="T218">.<text:s/></text:span><text:span text:style-name="T219">SĄVEIKA SU KITAIS REGISTRAIS</text:span></text:p>
      <text:p text:style-name="P220"/>
      <text:p text:style-name="P221"><text:span text:style-name="T222">25</text:span><text:span text:style-name="T223">. Nurodyta 13.4 punkte užkrečiamosios ligos registravimo vieta sutikrinama su Lietuvos<text:s/></text:span><text:span text:style-name="T224">Respublikos teritorijos administracinių vienetų, gyvenamųjų vietovių ir gatvių valstybės registru.</text:span></text:p>
      <text:p text:style-name="P225"/>
      <text:p text:style-name="P226"><text:span text:style-name="T227">VII</text:span><text:span text:style-name="T228">.<text:s/></text:span><text:span text:style-name="T229">REGISTRO DUOMENŲ NAUDOJIMAS</text:span></text:p>
      <text:p text:style-name="P230"/>
      <text:p text:style-name="P231"><text:span text:style-name="T232">26</text:span><text:span text:style-name="T233">. Visi registro duomenys yra vieši ir teikiami nemokamai valstybinių institucijų kompiuterių tinklu, kitais in</text:span><text:span text:style-name="T234">formacijos teikimo būdais:</text:span></text:p>
      <text:p text:style-name="P235"><text:span text:style-name="T236">26.1</text:span><text:span text:style-name="T237">. Lietuvos Respublikos Vyriausybės nustatytoms valstybės valdžios ir valdymo institucijoms;</text:span></text:p>
      <text:p text:style-name="P238"><text:span text:style-name="T239">26.2</text:span><text:span text:style-name="T240">. sveikatos priežiūros įstaigoms;</text:span></text:p>
      <text:p text:style-name="P241"><text:span text:style-name="T242">26.3</text:span><text:span text:style-name="T243">. kitiems naudotojams.</text:span></text:p>
      <text:p text:style-name="P244"><text:span text:style-name="T245">27</text:span><text:span text:style-name="T246">. Registro duomenų pateikimo forma derinama su<text:s/></text:span><text:span text:style-name="T247">registro duomenų naudotojais ir gali būti keičiama tik abipusiu registro tvarkymo įstaigos ir registro duomenų naudotojų susitarimu.</text:span></text:p>
      <text:p text:style-name="P248"/>
      <text:p text:style-name="P249"><text:span text:style-name="T250">VIII</text:span><text:span text:style-name="T251">.<text:s/></text:span><text:span text:style-name="T252">REGISTRO DUOMENŲ APSAUGA</text:span></text:p>
      <text:p text:style-name="P253"/>
      <text:p text:style-name="P254"><text:span text:style-name="T255">28</text:span><text:span text:style-name="T256">. Registro duomenų apsauga numatoma techniniame projekte, vadovaujantis Lietuv</text:span><text:span text:style-name="T257">os Respublikos Vyriausybės 1997 m. rugsėjo 4 d. nutarimu Nr. 952 „Dėl duomenų apsaugos valstybės ir vietos savivaldos informacinėse sistemose“ (Žin., 1997, Nr.<text:s/></text:span><text:a xlink:href="https://www.e-tar.lt/portal/lt/legalAct/TAR.69A782236F58" office:target-frame-name="_blank" xlink:show="new"><text:span text:style-name="T258">83-2075</text:span></text:a><text:span text:style-name="T259">). Registr</text:span><text:span text:style-name="T260">o techninį projektą tvirtina Valdymo reformų ir savivaldybių reikalų ministerijos Informacijos ir informatikos departamento Valstybės registrų tarnyba.</text:span></text:p>
      <text:p text:style-name="P261"><text:span text:style-name="T262">29</text:span><text:span text:style-name="T263">. Už registro duomenų apsaugą, patikimumą, tvarkymo teisėtumą atsako registro tvarkymo įstaiga.</text:span></text:p>
      <text:p text:style-name="P264"><text:span text:style-name="T265">30</text:span><text:span text:style-name="T266">. Registro tvarkymo įstaigoje duomenys kaupiami ir apdorojami tam tikroje patalpoje, atitinkančioje higienos ir priešgaisrinės saugos reikalavimus. Registro kompiuterinė duomenų bazė turi programines apsaugos priemones, saugančias registrą nuo duomenų<text:s/></text:span><text:span text:style-name="T267">sunaikinimo, pakeitimo bei neteisėto naudojimo.</text:span></text:p>
      <text:p text:style-name="P268"/>
      <text:p text:style-name="P269"><text:span text:style-name="T270">IX</text:span><text:span text:style-name="T271">.<text:s/></text:span><text:span text:style-name="T272">REGISTRO DUOMENŲ PERDAVIMAS Į UŽSIENĮ</text:span></text:p>
      <text:p text:style-name="P273"/>
      <text:p text:style-name="P274"><text:span text:style-name="T275">31</text:span><text:span text:style-name="T276">. Registro duomenys perduodami užsienio valstybių sveikatos priežiūros įstaigoms tik Lietuvos Respublikos įstatymų, kitų teisės aktų bei Lietuvos Respub</text:span><text:span text:style-name="T277">likos sutarčių su užsienio valstybėmis numatytais atvejais.</text:span></text:p>
      <text:p text:style-name="P278"><text:span text:style-name="T279">32</text:span><text:span text:style-name="T280">. Registro duomenys gali būti teikiami tarptautiniams kompiuterių tinklams tik Lietuvos Respublikos įstatymų, kitų teisės aktų bei Lietuvos Respublikos sutarčių su užsienio valstybėmis numat</text:span><text:span text:style-name="T281">ytais atvejais.</text:span></text:p>
      <text:p text:style-name="P282"/>
      <text:p text:style-name="P283"><text:span text:style-name="T284">X</text:span><text:span text:style-name="T285">.<text:s/></text:span><text:span text:style-name="T286">REGISTRO FINANSAVIMAS</text:span></text:p>
      <text:p text:style-name="P287"/>
      <text:p text:style-name="P288"><text:span text:style-name="T289">33</text:span><text:span text:style-name="T290">. Registras finansuojamas iš Valstybinės visuomenės sveikatos priežiūros tarnybos prie Sveikatos apsaugos ministerijos Respublikiniam užkrečiamųjų ligų profilaktikos ir kontrolės centrui skiriamų<text:s/></text:span><text:span text:style-name="T291">Lietuvos Respublikos valstybės biudžeto asignavimų.</text:span></text:p>
      <text:p text:style-name="P292"/>
      <text:p text:style-name="P293"><text:span text:style-name="T294">XI</text:span><text:span text:style-name="T295">.<text:s/></text:span><text:span text:style-name="T296">REGISTRO REORGANIZAVIMAS IR LIKVIDAVIMAS</text:span></text:p>
      <text:p text:style-name="P297"/>
      <text:p text:style-name="P298"><text:span text:style-name="T299">34</text:span><text:span text:style-name="T300">. Registras reorganizuojamas ir likviduojamas įstatymų ir Lietuvos Respublikos Vyriausybės nustatyta tvarka.</text:span></text:p>
      <text:p text:style-name="P301"><text:span text:style-name="T302">35</text:span><text:span text:style-name="T303">. Registro duomenys perduodami</text:span><text:span text:style-name="T304"><text:s/>valstybės archyvui, kitam registrui arba sunaikinami nustatytąja tvarka.</text:span></text:p>
      <text:p text:style-name="P305">______________</text:p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48:00Z</meta:creation-date>
    <dc:date>2015-09-25T03:48:00Z</dc:date>
    <meta:template xlink:href="Normal" xlink:type="simple"/>
    <meta:editing-cycles>2</meta:editing-cycles>
    <meta:editing-duration>PT0S</meta:editing-duration>
    <meta:document-statistic meta:page-count="4" meta:paragraph-count="93" meta:word-count="1127" meta:character-count="9346" meta:row-count="332" meta:non-whitespace-character-count="8312"/>
  </office:meta>
</office:document-meta>
</file>