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VALSTYBINĖS LIETUVIŲ KALBOS IR KITŲ KALBŲ VARTOJIMO TECHNIKUMUOSE IR NORMATYVINIUOSE DOKUMENTUOSE</text:p>
      <text:p text:style-name="P12"/>
      <text:p text:style-name="P13">1994 m. lapkričio 3 d. Nr. 47</text:p>
      <text:p text:style-name="P14">Vilnius</text:p>
      <text:p text:style-name="P15"/>
      <text:p text:style-name="P16"><text:span text:style-name="T17">Kai techniniai dokumentai (projektai, brėžiniai, konstrukcijos bei technologijos dokumentai ir kt.) ar normatyviniai dokumentai (standartai, techninės sąlygos, reglamentai, taisyklės bei prilygintos reglamentams statybos, higienos ir kt. normos) bū</text:span><text:span text:style-name="T18">na parengti ne Lietuvoje arba skirti vartoti ne Lietuvoje, juose tenka vartoti dvi ar kelias kalbas.</text:span></text:p>
      <text:p text:style-name="P19"><text:span text:style-name="T20">Valstybinė lietuvių kalbos komisija, apsvarsčiusi kalbų vartojimą tokiuose dokumentuose,<text:s/></text:span><text:span text:style-name="T21">nutari</text:span><text:span text:style-name="T22">a:</text:span></text:p>
      <text:p text:style-name="P23"><text:span text:style-name="T24">1</text:span><text:span text:style-name="T25">. Lietuvoje oficialiai vartojamų techninių ar norm</text:span><text:span text:style-name="T26">atyvinių dokumentų kalba yra valstybinė lietuvių kalba. Išimtis – galiojantys Lietuvoje tarptautiniai ir užsienio valstybių normatyviniai dokumentai, kol nėra įgaliotųjų institucijų įteisinto jų vertimo į lietuvių kalbą.</text:span></text:p>
      <text:p text:style-name="P27"><text:span text:style-name="T28">2</text:span><text:span text:style-name="T29">. Lietuvoje rengiamų techninių</text:span><text:span text:style-name="T30"><text:s/>dokumentų, skirtų vartoti ne Lietuvoje, kalba užsakovo pageidavimu gali būti kita, ne lietuvių kalba. Jeigu dokumentas ar jo dalis buvo parengta lietuvių kalba ar išversta, turi būti nurodytas vertėjas, atsakingas už vertimo kokybę. Vertėjo atsakomybė api</text:span><text:span text:style-name="T31">brėžiama jo darbo sutartimi.</text:span></text:p>
      <text:p text:style-name="P32"><text:span text:style-name="T33">3</text:span><text:span text:style-name="T34">. Jeigu Lietuvoje vartojamas techninis dokumentas (ar jo dalis) parengtas ne Lietuvoje, dokumente greta lietuvių kalbos tekstų gali būti tie patys tekstai ir kitomis kalbomis. Kitakalbiais tekstais gali būti papildyti ir L</text:span><text:span text:style-name="T35">ietuvoje parengti techniniai dokumentai, jeigu jie skirti vartoti ne tik Lietuvoje, bet ir užsienyje.</text:span></text:p>
      <text:p text:style-name="P36"><text:span text:style-name="T37">4</text:span><text:span text:style-name="T38">. Jeigu dokumente, kuris parengtas Lietuvoje, yra nuorodų į kitakalbius tarptautinius ar užsienio valstybių dokumentus, greta tų dokumentų pavadinimų</text:span><text:span text:style-name="T39"><text:s/>vertimo į lietuvių kalbą turi būti ir dokumentų pavadinimai bei žymenys originalo kalba (jos rašmenimis arba transliteruoti). Jeigu dokumente yra panaudotas kitakalbis dokumentas ar jo dalis, šalia jo tekstų vertimo į pagrindinę lietuvių kalbą gali būti p</text:span><text:span text:style-name="T40">alikti ir tekstai originalo kalba.</text:span></text:p>
      <text:p text:style-name="P41"><text:span text:style-name="T42">5</text:span><text:span text:style-name="T43">. Šis nutarimas yra taikomas visiems techniniams ir normatyviniams dokumentams, išleidžiamiems po 1997 m. sausio 1 d., o iki to laiko jis yra rekomendacinis.</text:span></text:p>
      <text:p text:style-name="P44"/>
      <text:p text:style-name="P45"/>
      <text:p text:style-name="P46"><text:span text:style-name="T47">L. E. KOMISIJOS PIRMININKO PAREIGAS</text:span><text:span text:style-name="T48"><text:tab/>D. MIKULĖNIENĖ<text:s/></text:span></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57:00Z</meta:creation-date>
    <dc:date>2015-09-02T01:57:00Z</dc:date>
    <meta:template xlink:href="Normal" xlink:type="simple"/>
    <meta:editing-cycles>2</meta:editing-cycles>
    <meta:editing-duration>PT0S</meta:editing-duration>
    <meta:document-statistic meta:page-count="1" meta:paragraph-count="16" meta:word-count="307" meta:character-count="2272" meta:row-count="58" meta:non-whitespace-character-count="1981"/>
  </office:meta>
</office:document-meta>
</file>