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2"/><text:span text:style-name="T3">VALSTYBINĖS TABAKO IR ALKOHOLIO KONTROLĖS TARNYBOS<text:s/></text:span></text:p>
      <text:p text:style-name="P4">PRIE LIETUVOS RESPUBLIKOS VYRIAUSYBĖS DIREKTORIAUS</text:p>
      <text:p text:style-name="P5"/>
      <text:p text:style-name="P6"><text:span text:style-name="T7">ĮSAKYMAS</text:span></text:p>
      <text:p text:style-name="P8">DĖL VALSTYBINĖS TABAKO IR ALKOHOLIO KONTROLĖS TARNYBOS PRIE LIETUVOS RESPUBLIKOS VYRIAUSYBĖS DIREKTORIAUS 2004 M. BIRŽELIO 4 D. ĮSAKYMO Nr. 1S-322 (VALSTYBINĖS TABAKO IR ALKOHOLIO KONTROLĖS TARNYBOS PRIE LIETUVOS RESPUBLIKOS VYRIAUSYBĖS DIREKTORIAUS 2004 M. GRUODŽIO 9 D. ĮSAKYMO Nr. 1S-587 IR 2006 M. BALANDŽIO 11 D. ĮSAKYMO Nr. 1S-132 REDAKCIJA) „DĖL ATASKAITŲ APIE NEDENATŪRUOTO ETILO ALKOHOLIO IR DENATŪRUOTO ETILO ALKOHOLIO PARDAVIMĄ IR PANAUDOJIMĄ FORMŲ PATVIRTINIMO“ PAKEITIMO</text:p>
      <text:p text:style-name="P9"/>
      <text:p text:style-name="P10">2010 m. kovo 24 d. Nr. 1S-81</text:p>
      <text:p text:style-name="P11">Vilnius</text:p>
      <text:p text:style-name="P12"/>
      <text:p text:style-name="P13"/>
      <text:p text:style-name="P14"><text:span text:style-name="T15">Vadovaudamasis Lietuvos Respublikos Vyriausybės 2009 m. liepos 15 d. nutarimu Nr. 755 „Dėl Lietuvos Respublikos Vyriausybės 2004 m. gegužės 14 d. nutarimo Nr. 589 „Dėl Nedenatūruoto etilo alkoholio ir denatūruoto etilo alkoholio realizavimo ūkio subjektams ir denatūruoto etilo alkoholio naudojimo taisyklių patvirtinimo“ pakeitimo“ (Žin., 2004, Nr.<text:s/></text:span><text:a xlink:href="https://www.e-tar.lt/portal/lt/legalAct/TAR.3BD4A52C29ED" office:target-frame-name="_blank" xlink:show="new"><text:span text:style-name="T16">82-2946</text:span></text:a><text:span text:style-name="T17">; 2009, Nr.<text:s/></text:span><text:a xlink:href="https://www.e-tar.lt/portal/lt/legalAct/TAR.D5FBC71F788E" office:target-frame-name="_blank" xlink:show="new"><text:span text:style-name="T18">87-3697</text:span></text:a><text:span text:style-name="T19">) 3.1, 3.1.2, 3.1.3 punktais,<text:s/></text:span></text:p>
      <text:p text:style-name="P20"><text:span text:style-name="T21">pakeičiu</text:span><text:span text:style-name="T22"><text:s/>Valstybinės tabako ir alkoholio kontrolės tarnybos prie Lietuvos Respublikos Vyriausybės direktoriaus 2004 m. birželio 4 d. įsakymu Nr. 1S-322 „Dėl ataskaitų apie nedenatūruoto etilo alkoholio ir denatūruoto etilo alkoholio pardavimą ir panaudojimą formų patvirtinimo“ (Valstybinės tabako ir alkoholio kontrolės tarnybos prie Lietuvos Respublikos Vyriausybės direktoriaus 2004 m. gruodžio 9 d. įsakymo Nr. 1S-587 ir 2006 m. balandžio 11 d. įsakymo Nr. 1S-132 redakcija, Žin., 2004, Nr.<text:s/></text:span><text:a xlink:href="https://www.e-tar.lt/portal/lt/legalAct/TAR.BE4FF577BD35" office:target-frame-name="_blank" xlink:show="new"><text:span text:style-name="T23">94-3458</text:span></text:a><text:span text:style-name="T24">, Nr.<text:s/></text:span><text:a xlink:href="https://www.e-tar.lt/portal/lt/legalAct/TAR.39E5619E1E3F" office:target-frame-name="_blank" xlink:show="new"><text:span text:style-name="T25">181-6726</text:span></text:a><text:span text:style-name="T26">; 2006, Nr.<text:s/></text:span><text:a xlink:href="https://www.e-tar.lt/portal/lt/legalAct/TAR.3577AFD9757F" office:target-frame-name="_blank" xlink:show="new"><text:span text:style-name="T27">42-1546</text:span></text:a><text:span text:style-name="T28">) patvirtintas Denatūruoto etilo alkoholio pardavimo ūkio subjektams ataskaitos formą ir Nedenatūruoto etilo alkoholio pardavimo ūkio subjektams ataskaitos formą:</text:span></text:p>
      <text:p text:style-name="P29"><text:span text:style-name="T30">1</text:span><text:span text:style-name="T31">. Nurodytuoju įsakymu patvirtintoje Nedenatūruoto etilo alkoholio pardavimo ūkio subjektams ataskaitos formoje išbraukiu žodžius „Ūkio subjektai, kuriems buvo parduota iki 10 litrų nedenatūruoto etilo alkoholio (be VTAKT išduotų leidimų), nurodomi po ūkio subjektų, pirkusių nedenatūruoto etilo alkoholio pagal VTAKT išduotus leidimus, pildant 1, 2, 5 ir 6 skiltis“ ir vietoje jų įrašau žodžius „Ūkio subjektai, kuriems buvo parduota nedenatūruoto etilo alkoholio be VTAKT išduotų leidimų (perkantiems per metus ne daugiau kaip po 10 litrų nedenatūruoto etilo alkoholio ir perkantiems nedenatūruotą etilo alkoholį gamybos reikmėms, kai jis gabenamas su akcizais apmokestinamų prekių gabenimo dokumentu į teisės aktų nustatyta tvarka įsteigtą akcizais apmokestinamą prekių sandėlį, kuriame leidžiama atitinkama veikla), nurodomi po ūkio subjektų, pirkusių nedenatūruoto etilo alkoholio pagal VTAKT išduotus leidimus, pildant 1, 2, 5 ir 6 skiltis“.</text:span></text:p>
      <text:p text:style-name="P32"><text:span text:style-name="T33">2</text:span><text:span text:style-name="T34">. Nurodytuoju įsakymu patvirtintoje Denatūruoto etilo alkoholio pardavimo ūkio subjektams ataskaitos formoje išbraukiu žodžius „Ūkio subjektai, kuriems buvo parduota iki 10 litrų denatūruoto etilo alkoholio (be VTAKT išduotų leidimų), nurodomi po ūkio subjektų, pirkusių denatūruoto etilo alkoholio pagal VTAKT išduotus leidimus, pildant 1, 2, 4, 6 ir 7 skiltis“ ir vietoje jų įrašau žodžius „Ūkio subjektai, kuriems buvo parduota denatūruoto etilo alkoholio be VTAKT išduotų leidimų (perkantiems per metus ne daugiau kaip po 10 litrų denatūruoto etilo alkoholio ir perkantiems denatūruotą etilo alkoholį biodegalų arba standartus ar teisės aktų nustatytus reikalavimus atitinkančių degalų mišinių gamybai, kai denatūruotas etilo alkoholis su akcizais apmokestinamų prekių gabenimo dokumentu gabenamas į teisės aktų nustatyta tvarka įsteigtą akcizais apmokestinamą prekių sandėlį, kuriame leidžiama atitinkama veikla), nurodomi po ūkio<text:s/></text:span><text:soft-page-break/><text:span text:style-name="T35">subjektų, pirkusių denatūruoto etilo alkoholio pagal VTAKT išduotus leidimus, pildant 1, 2, 4, 6 ir 7 skiltis“.</text:span></text:p>
      <text:p text:style-name="P36"/>
      <text:p text:style-name="P37"/>
      <text:p text:style-name="P38"/>
      <text:p text:style-name="P39">Direktorius<text:s/><text:tab/>Česlovas Balsys</text:p>
      <text:p text:style-name="P40"/>
      <text:p text:style-name="P41">SUDERINTA<text:s/></text:p>
      <text:p text:style-name="P42">Valstybinė mokesčių inspekcija</text:p>
      <text:p text:style-name="P43">prie Lietuvos Respublikos finansų ministerijos</text:p>
      <text:p text:style-name="P44"><text:span text:style-name="T45">2010-03-20 raštas Nr. (19.20-19)-R-2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Sandra</meta:initial-creator>
    <dc:creator>adlibuser</dc:creator>
    <meta:creation-date>2017-07-25T08:04:00Z</meta:creation-date>
    <dc:date>2017-07-25T08:04:00Z</dc:date>
    <meta:template xlink:href="Normal.dotm" xlink:type="simple"/>
    <meta:editing-cycles>2</meta:editing-cycles>
    <meta:editing-duration>PT0S</meta:editing-duration>
    <meta:document-statistic meta:page-count="2" meta:paragraph-count="58" meta:word-count="534" meta:character-count="4285" meta:row-count="238" meta:non-whitespace-character-count="3809"/>
  </office:meta>
</office:document-meta>
</file>