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indent="0.4923in">
        <style:tab-stops>
          <style:tab-stop style:type="left" style:position="4.725in"/>
        </style:tab-stops>
      </style:paragraph-properties>
      <style:text-properties fo:color="#000000"/>
    </style:style>
    <style:style style:name="P121" style:parent-style-name="Normal" style:family="paragraph">
      <style:paragraph-properties fo:text-indent="0.4923in">
        <style:tab-stops>
          <style:tab-stop style:type="left" style:position="4.725in"/>
        </style:tab-stops>
      </style:paragraph-properties>
      <style:text-properties fo:color="#000000"/>
    </style:style>
    <style:style style:name="P122" style:parent-style-name="Normal" style:family="paragraph">
      <style:paragraph-properties fo:text-indent="0.4923in">
        <style:tab-stops>
          <style:tab-stop style:type="left" style:position="4.725in"/>
        </style:tab-stops>
      </style:paragraph-properties>
      <style:text-properties fo:color="#000000"/>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VOJINGŲ KROVINIŲ VEŽIMO KELIŲ TRANSPORTU LIETUVOS RESPUBLIKOJE</text:p>
      <text:p text:style-name="P12"/>
      <text:p text:style-name="P13">2000 m. kovo 23 d. Nr. 337</text:p>
      <text:p text:style-name="P14">Vilnius</text:p>
      <text:p text:style-name="P15"/>
      <text:p text:style-name="P16"><text:span text:style-name="T17">Vadovaudamasi Lietuvos Respublikos kelių transporto kodekso (Žin., 1996, Nr.<text:s/></text:span><text:a xlink:href="https://www.e-tar.lt/portal/lt/legalAct/TAR.65AD818F5F9C" office:target-frame-name="_blank" xlink:show="new"><text:span text:style-name="T18">119-2772</text:span></text:a><text:span text:style-name="T19">) 37 straipsnio 1 dalimi ir atsižvelgdama į tai, kad tarptautinis pavojingų krovinių vežimas jau vykdomas nustatytąja tvarka, Lietuvos Respublikos Vyriausybė</text:span><text:span text:style-name="T20"><text:s/></text:span><text:span text:style-name="T21">nutari</text:span><text:span text:style-name="T22">a:</text:span></text:p>
      <text:p text:style-name="P23"><text:span text:style-name="T24">1</text:span><text:span text:style-name="T25">. Nustatyti, kad nuo 2000 m. balandžio 25 d. pavojingi kroviniai kelių transportu šalies viduje vežami vadovaujantis Europos sutarties dėl pavojingų krovinių tarptautinių vežimų keliais (ADR) (Žin., 1998, Nr. 106(1)-106(5)-2931; 1999, Nr. 87-2581) (toliau vadinama – ADR) nuostatomis, išskyrus šio nutarimo 2 punkte nurodytas nuostatas, kurios įsigalioja nuo 2004 m. sausio 1 dienos.</text:span></text:p>
      <text:p text:style-name="P26"><text:span text:style-name="T27">2</text:span><text:span text:style-name="T28">. Nustatyti, kad nuo 2004 m. sausio 1 d. įsigalioja šios ADR nuostatos:</text:span></text:p>
      <text:p text:style-name="P29"><text:span text:style-name="T30">2.1</text:span><text:span text:style-name="T31">. A papildymo A.5 priedo II skyrius. Pakuotės tipai (kraštinis numeris (KN) 3510 ir t. t.);</text:span></text:p>
      <text:p text:style-name="P32"><text:span text:style-name="T33">2.2</text:span><text:span text:style-name="T34">. A papildymo A.5 priedo III dalis. Reikalavimai pakuotėms (kraštinis numeris (KN) 3520 ir t. t.);</text:span></text:p>
      <text:p text:style-name="P35"><text:span text:style-name="T36">2.3</text:span><text:span text:style-name="T37">. A papildymo A.5 priedo 4 dalis. Reikalavimai pakuočių bandymams (kraštinis numeris (KN) 3550 ir t. t.);</text:span></text:p>
      <text:p text:style-name="P38"><text:span text:style-name="T39">2.4</text:span><text:span text:style-name="T40">. A papildymo A.6 priedo 2 skyrius. IBC konteinerių tipai (kraštinis numeris (KN) 3610 ir t. t.);</text:span></text:p>
      <text:p text:style-name="P41"><text:span text:style-name="T42">2.5</text:span><text:span text:style-name="T43">. A papildymo A.6 priedo 3 skyrius. Reikalavimai IBC konteinerių konstrukcijai (kraštinis numeris (KN) 3621 ir t. t.);</text:span></text:p>
      <text:p text:style-name="P44"><text:span text:style-name="T45">2.6</text:span><text:span text:style-name="T46">. A papildymo A.6 priedo 4 skyrius. Reikalavimai IBC konteinerių bandymams (kraštinis numeris (KN) 3650 ir t. t.);</text:span></text:p>
      <text:p text:style-name="P47"><text:span text:style-name="T48">2.7</text:span><text:span text:style-name="T49">. B papildymo I dalies 2 skyriaus šie punktai:</text:span></text:p>
      <text:p text:style-name="P50"><text:span text:style-name="T51">2.7.1</text:span><text:span text:style-name="T52">. autocisternos, transporto priemonės-baterijos ir transporto priemonės su nuimamomis cisternomis ar konteinerinėmis cisternomis, kurių talpa didesnė kaip 3000 l (kraštinis numeris (KN) 10 220);</text:span></text:p>
      <text:p text:style-name="P53"><text:span text:style-name="T54">2.7.2</text:span><text:span text:style-name="T55">. stabdžių sistema (kraštinis numeris (KN) 10 221);</text:span></text:p>
      <text:p text:style-name="P56"><text:span text:style-name="T57">2.7.3</text:span><text:span text:style-name="T58">. kuro šildytuvai (kraštinis numeris (KN) 10 222);</text:span></text:p>
      <text:p text:style-name="P59"><text:span text:style-name="T60">2.7.4</text:span><text:span text:style-name="T61">. elektros įranga (kraštinis numeris (KN) 10 251);</text:span></text:p>
      <text:p text:style-name="P62"><text:span text:style-name="T63">2.7.5</text:span><text:span text:style-name="T64">. oficialus transporto priemonės tinkamumo patvirtinimas (kraštinis numeris (KN) 10 281);</text:span></text:p>
      <text:p text:style-name="P65"><text:span text:style-name="T66">2.8</text:span><text:span text:style-name="T67">. B papildymo III dalies priedai:</text:span></text:p>
      <text:p text:style-name="P68"><text:span text:style-name="T69">2.8.1</text:span><text:span text:style-name="T70">. priedas B.1a. Nuostatos dėl stacionarių cisternų (autocisternų), nuimamų cisternų ir transporto priemonių-baterijų (kraštinis numeris (KN) 211 000 ir t. t.);</text:span></text:p>
      <text:p text:style-name="P71"><text:span text:style-name="T72">2.8.2</text:span><text:span text:style-name="T73">. priedas B.1b. Nuostatos dėl konteinerių cisternų (kraštinis numeris (KN) 212 000 ir t. t.);</text:span></text:p>
      <text:p text:style-name="P74"><text:span text:style-name="T75">2.8.3</text:span><text:span text:style-name="T76">. priedas B.1c. Nuostatos dėl armuoto plastiko stacionarių ir nuimamų cisternų (kraštinis numeris (KN) 213 000 ir t. t.);</text:span></text:p>
      <text:p text:style-name="P77"><text:span text:style-name="T78">2.8.4</text:span><text:span text:style-name="T79">. priedas B.1d. Reikalavimai stacionarių ir nuimamų cisternų, konteinerinių cisternų, skirtų stipriai atšaldytų, suskystintųjų 2 klasės dujų vežimui, medžiagoms ir konstrukcijai (kraštinis numeris (KN) 214 000 ir t. t.);</text:span></text:p>
      <text:p text:style-name="P80"><text:span text:style-name="T81">2.8.5</text:span><text:span text:style-name="T82">. priedas B.1e. Nuostatos dėl atliekoms skirtų vakuuminių cisternų (kraštinis numeris (KN) 215 000);</text:span></text:p>
      <text:p text:style-name="P83"><text:span text:style-name="T84">2.8.6</text:span><text:span text:style-name="T85">. priedas B.2. Vieningos nuostatos dėl pavojingus krovinius vežančių transporto priemonių konstrukcijos (kraštinis numeris (KN) 220 000 ir t. t.).</text:span></text:p>
      <text:p text:style-name="P86"><text:span text:style-name="T87">3</text:span><text:span text:style-name="T88">. Nustatyti, kad:</text:span></text:p>
      <text:p text:style-name="P89"><text:span text:style-name="T90">3.1</text:span><text:span text:style-name="T91">. iki 2004 m. sausio 1 d. šio nutarimo 2.7 ir 2.8 punktuose, išskyrus 2.8.5 punktą, nurodytoms nuostatoms įgyvendinti taikomi susisiekimo ministro nustatyti reikalavimai transporto priemonėms, vežančioms pavojingus krovinius;</text:span></text:p>
      <text:p text:style-name="P92"><text:span text:style-name="T93">3.2</text:span><text:span text:style-name="T94">. vežant radioaktyviąsias medžiagas Lietuvos Respublikos teritorija, apšvitos ribinės dozės negali viršyti sveikatos apsaugos ministro nustatytųjų pagrindinėse radiacinės saugos normose;</text:span></text:p>
      <text:p text:style-name="P95"><text:span text:style-name="T96">3.3</text:span><text:span text:style-name="T97">. šis nutarimas, išskyrus 3.2 punktą, netaikomas:</text:span></text:p>
      <text:p text:style-name="P98"><text:span text:style-name="T99">3.3.1</text:span><text:span text:style-name="T100">. kariniam vežimui;</text:span></text:p>
      <text:p text:style-name="P101"><text:span text:style-name="T102">3.3.2</text:span><text:span text:style-name="T103">. kai pavojingus krovinius pakuotėse veža fiziniai asmenys savo asmeninėms ar buitinėms reikmėms, poilsiui, sportui, su sąlyga, kad bus laikomasi ADR A papildymo reikalavimų, vežamų pavojingų medžiagų kiekis vienoje pakuotėje bus ne didesnis kaip 450 kilogramų (skysčių ir suslėgtų dujų – ne didesnis kaip 450 litrų) ir nebus viršijami ADR nurodyti ribiniai kiekiai (kraštinis numeris (KN) 10 011);</text:span></text:p>
      <text:p text:style-name="P104"><text:span text:style-name="T105">3.3.3</text:span><text:span text:style-name="T106">. vežimui, kurį įmonės vykdo kaip papildomą veiklą (pvz., krovinių vežimas civilinės statybos objektams), arba kai ji susijusi su tyrimais, remontu ir aptarnavimu, su sąlyga, kad bus laikomasi ADR A papildymo reikalavimų, vežamų pavojingų medžiagų kiekis vienoje pakuotėje bus ne didesnis kaip 450 kilogramų (skysčių ir suslėgtų dujų – ne didesnis kaip 450 litrų) ir nebus viršijami ADR nurodyti ribiniai kiekiai (kraštinis numeris (KN) 10 011). Ši išimtis netaikoma vežimui, kurį įmonės atlieka apsirūpinimo tikslais arba kuris skirtas krovinių vidaus ar išorės paskirstymui;</text:span></text:p>
      <text:p text:style-name="P107"><text:span text:style-name="T108">3.3.4</text:span><text:span text:style-name="T109">. vežant ADR nenurodytus mechanizmus ar įrenginius, kurių vidaus ar eksploatavimo įrangoje yra pavojingų medžiagų;</text:span></text:p>
      <text:p text:style-name="P110"><text:span text:style-name="T111">3.3.5</text:span><text:span text:style-name="T112">. vežimui, kurį vykdo avarinės tarnybos (arba jų prižiūrimos kitos tarnybos), įskaitant techninės pagalbos automobilius, gabenančius sugedusias ar patyrusias avariją transporto priemones su pavojingais kroviniais;</text:span></text:p>
      <text:p text:style-name="P113"><text:span text:style-name="T114">3.3.6</text:span><text:span text:style-name="T115">. skubiam vežimui, kai reikia gelbėti žmones ar aplinką, su sąlyga, kad būtų imtasi visų priemonių visiškam vežimo saugumui užtikrinti.</text:span></text:p>
      <text:p text:style-name="P116"/>
      <text:p text:style-name="P117"/>
      <text:p text:style-name="P118"/>
      <text:p text:style-name="P119">Ministras Pirmininkas<text:tab/>Andrius Kubilius</text:p>
      <text:p text:style-name="P120"/>
      <text:p text:style-name="P121"/>
      <text:p text:style-name="P122"/>
      <text:p text:style-name="P123">Susisiekimo ministras<text:tab/>Rimantas Didžiok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7T07:25:00Z</meta:creation-date>
    <dc:date>2017-06-07T07:25:00Z</dc:date>
    <meta:template xlink:href="Normal.dotm" xlink:type="simple"/>
    <meta:editing-cycles>2</meta:editing-cycles>
    <meta:editing-duration>PT0S</meta:editing-duration>
    <meta:document-statistic meta:page-count="2" meta:paragraph-count="34" meta:word-count="641" meta:character-count="5191" meta:row-count="117" meta:non-whitespace-character-count="4584"/>
  </office:meta>
</office:document-meta>
</file>