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P3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7 M. GRUODŽIO 30 D. ĮSAKYMO NR. 483 „DĖL GELEŽINKELIŲ SIGNALIZACIJOS TAISYKLIŲ PATVIRTINIMO“ DALINIO PAKEITIMO</text:p>
      <text:p text:style-name="P12"/>
      <text:p text:style-name="P13">2001 m. lapkričio 23 d. Nr. 410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Geležinkelių signalizacijos taisykles, patvirtintas susisiekimo ministro 1997 m. gruodžio 30 d. įsakymu Nr. 483 „ Dėl Geležinkelių signalizacijos taisyklių patvirtinimo“(Žin., 2001, Nr.<text:s/></text:span><text:a xlink:href="https://www.e-tar.lt/portal/lt/legalAct/TAR.ACA750285831" office:target-frame-name="_blank" xlink:show="new"><text:span text:style-name="T20">93-3290</text:span></text:a><text:span text:style-name="T21">):</text:span></text:p>
      <text:p text:style-name="P22"><text:span text:style-name="T23">1</text:span><text:span text:style-name="T24">. Išdėstau 1.2.3.1 punkto penktąją pastraipą taip:</text:span></text:p>
      <text:p text:style-name="P25"><text:span text:style-name="T26">„Naktinių signalų naudojimo laikas nurodytas šių Taisyklių 1 priede“.</text:span></text:p>
      <text:p text:style-name="P27"><text:span text:style-name="T28">2</text:span><text:span text:style-name="T29">. Išdėstau 2.2.1.1 punkto penktąją pastraipą taip:</text:span></text:p>
      <text:p text:style-name="P30"><text:span text:style-name="T31">„du geltoni žiburiai, iš jų viršutinis mirksimasis – leidžiama važiuoti į stoties atšakinį kelią; kito šviesoforo (maršruto ar išleidžiamojo) signalas – leidžiamasis (2.2b pieš.);“.</text:span></text:p>
      <text:p text:style-name="P32"><text:span text:style-name="T33">3</text:span><text:span text:style-name="T34">. Išdėstau nurodytųjų taisyklių 1 priedą taip:</text:span></text:p>
      <text:p text:style-name="P35"/>
      <text:p text:style-name="P36"><text:span text:style-name="T37">„</text:span><text:span text:style-name="T38">NAKTINIŲ SIGNALŲ NAUDOJIMO LAIKAS</text:span></text:p>
      <text:p text:style-name="P39"/>
      <text:p text:style-name="P40">Naktiniai signalai naudojami tamsiu paros metu (nuo saulėlydžio iki saulėtekio).</text:p>
      <text:p text:style-name="P41">Kai smarkiai lyja, sninga, siaučia pūga, yra didelis rūkas, šlapdriba ir kitais blogo matomumo atvejais, naktinių signalų žiburius uždegti reikia atitinkamai anksčiau ir gesinti vėliau“.</text:p>
      <text:p text:style-name="P42"/>
      <text:p text:style-name="P43"><text:span text:style-name="T44">4</text:span><text:span text:style-name="T45">. 2 priedo 2.4 punkto 2b piešinyje panaikinu petardas dvikelio ruožo antrajame kelyje, kuriame nėra kliūties.</text:span></text:p>
      <text:p text:style-name="P46"/>
      <text:p text:style-name="P47"/>
      <text:p text:style-name="P48"/>
      <text:p text:style-name="P49"><text:span text:style-name="T50">SUSISIEKIMO MINISTRAS</text:span><text:span text:style-name="T5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2T08:55:00Z</meta:creation-date>
    <dc:date>2015-12-22T08:55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422" meta:row-count="65" meta:non-whitespace-character-count="1250"/>
  </office:meta>
</office:document-meta>
</file>