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margin-left="3.1493in">
        <style:tab-stops>
          <style:tab-stop style:type="left" style:position="0.850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1" style:family="table-column">
      <style:table-column-properties style:column-width="1.293in"/>
    </style:style>
    <style:style style:name="TableColumn92" style:family="table-column">
      <style:table-column-properties style:column-width="2.7291in"/>
    </style:style>
    <style:style style:name="TableColumn93" style:family="table-column">
      <style:table-column-properties style:column-width="2.2763in"/>
    </style:style>
    <style:style style:name="Table90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margin-left="3.1493in">
        <style:tab-stops>
          <style:tab-stop style:type="left" style:position="0.850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8354in"/>
    </style:style>
    <style:style style:name="TableColumn162" style:family="table-column">
      <style:table-column-properties style:column-width="2.8881in"/>
    </style:style>
    <style:style style:name="Table159" style:family="table">
      <style:table-properties style:width="6.298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>Į S A K Y M A S</text:p>
      <text:p text:style-name="P4"/>
      <text:p text:style-name="P5">DĖL SUBJEKTo DEKLARACIJos DĖL ATITIKTIES PIRMOS KATEGORIJOS NARKOTINIŲ IR PSICHOTROPINIŲ MEDŽIAGŲ PIRMTAKŲ (PREKURSORIŲ) IR ANTROS IR (ARBA) TREČIOS KATEGORIJOS NARKOTINIŲ IR PSICHOTROPINIŲ MEDŽIAGŲ PIRMTAKŲ (PREKURSORIŲ) SAUGOJIMO IR LAIKYMO REIKALAVIMAMS<text:s/>FORMŲ PATVIRTINIMO<text:s/></text:p>
      <text:p text:style-name="P6"/>
      <text:p text:style-name="P7">2013 m. balandžio 23 d. Nr. T1-126</text:p>
      <text:p text:style-name="P8">Vilnius</text:p>
      <text:p text:style-name="P9"/>
      <text:p text:style-name="P10"><text:span text:style-name="T11">Vadovaudamasis Lietuvos Respublikos Vyriausybės 2006 m. kovo 9 d. nutarimo Nr. 221 „Dėl<text:s/></text:span><text:span text:style-name="T12">v</text:span><text:span text:style-name="T13">eiklos, susijusios su narkotinių ir psichotropinių medžiagų pirmtakais (prekursoriais), licencijavimo</text:span><text:span text:style-name="T14">, vietos registravimo, importo ir eksporto leidimų išdavimo ir šios veiklos priežiūros ir kontrolės vykdymo taisyklių patvirtinimo“ (Žin., 2006, Nr.<text:s/></text:span><text:a xlink:href="https://www.e-tar.lt/portal/lt/legalAct/TAR.B92030B5E1D0" office:target-frame-name="_blank" xlink:show="new"><text:span text:style-name="T15">29-985</text:span></text:a><text:span text:style-name="T16">; 2011, Nr. 105-4926;<text:s/></text:span><text:span text:style-name="T17">2012, Nr. 145-7456) 9.3, 40</text:span><text:span text:style-name="T18">1</text:span><text:span text:style-name="T19"> punktais:</text:span></text:p>
      <text:p text:style-name="P20"><text:span text:style-name="T21">1</text:span><text:span text:style-name="T22">. T v i r t i n u pridedamas:</text:span></text:p>
      <text:p text:style-name="P23"><text:span text:style-name="T24">1.1</text:span><text:span text:style-name="T25">. Subjekto deklaracijos dėl atitikties pirmos kategorijos narkotinių ir psichotropinių medžiagų pirmtakų (prekursorių) saugojimo ir laikymo reikalavimams formą;</text:span></text:p>
      <text:p text:style-name="P26"><text:span text:style-name="T27">1.2</text:span><text:span text:style-name="T28">. Subjekt</text:span><text:span text:style-name="T29">o deklaracijos dėl atitikties antros ir (arba) trečios kategorijos narkotinių ir psichotropinių medžiagų pirmtakų (prekursorių) saugojimo ir laikymo reikalavimams formą.</text:span></text:p>
      <text:p text:style-name="P30"><text:span text:style-name="T31">2</text:span><text:span text:style-name="T32">. N u s t a t a u, kad šis įsakymas įsigalioja 2013 m. gegužės 1 d.</text:span></text:p>
      <text:p text:style-name="P33"/>
      <text:p text:style-name="P34"><text:span text:style-name="T35">Direktor</text:span><text:span text:style-name="T36">ius</text:span><text:span text:style-name="T37"><text:tab/>Zenius Martinkus</text:span></text:p>
      <text:p text:style-name="P38"/>
      <text:p text:style-name="P39"><text:span text:style-name="T40">_________________</text:span></text:p>
      <text:p text:style-name="P41"/>
      <text:p text:style-name="P42"><text:span text:style-name="T43">Forma patvirtinta</text:span></text:p>
      <text:p text:style-name="P44">Narkotikų, tabako ir alkoholio kontrolės departamento direktoriaus 2013 m. balandžio 23 d. įsakymu Nr. T1-126</text:p>
      <text:p text:style-name="P45"/>
      <text:p text:style-name="P46">(Subjekto deklaracijos forma)</text:p>
      <text:p text:style-name="P47"/>
      <text:p text:style-name="P48">_<text:tab/></text:p>
      <text:p text:style-name="P49"><text:span text:style-name="T50">Teikiančio deklaraciją dėl<text:s/></text:span><text:span text:style-name="T51">atitikties pirmos<text:s/></text:span><text:span text:style-name="T52">kategorijos narkotinių ir psichotropinių medžiagų pirmtakų (prekursorių) saugojimo ir laikymo reikalavimams fizinio asmens vardas, pavardė, adresas, kontaktinė informacija arba juridinio asmens teisinė forma ir pavadinimas, buveinė, kodas, kontaktinė infor</text:span><text:span text:style-name="T53">macija</text:span></text:p>
      <text:p text:style-name="P54"/>
      <text:p text:style-name="P55">Narkotikų, tabako ir alkoholio kontrolės departamentui</text:p>
      <text:p text:style-name="P56"/>
      <text:p text:style-name="P57"><text:span text:style-name="T58">SUBJEKTo DEKLARACIJa DĖL ATITIKTIES PIRMOS KATEGORIJOS NARKOTINIŲ IR PSICHOTROPINIŲ MEDŽIAGŲ PIRMTAKŲ (PREKURSORIŲ) SAUGOJIMO IR LAIKYMO REIKALAVIMAMS</text:span></text:p>
      <text:p text:style-name="P59"/>
      <text:p text:style-name="P60">______________</text:p>
      <text:p text:style-name="P61">(data)</text:p>
      <text:p text:style-name="P62"/>
      <text:p text:style-name="P63">______________</text:p>
      <text:p text:style-name="P64">(vieta)</text:p>
      <text:p text:style-name="P65"/>
      <text:p text:style-name="P66">Aš / Mes<text:tab/></text:p>
      <text:soft-page-break/>
      <text:p text:style-name="P67">(teikiančio deklaraciją fizinio asmens vardas, pavardė, gyvenamoji vieta arba juridinio asmens pavadinimas, buveinės adresas)</text:p>
      <text:p text:style-name="P68">deklaruoju (-ame), kad:</text:p>
      <text:p text:style-name="P69"><text:span text:style-name="T70">1</text:span><text:span text:style-name="T71">. Patalpos, kuriose bus vykdoma veikla, susijusi su pirmos kategorijos narkotinių ir</text:span><text:span text:style-name="T72"><text:s/>psichotropinių medžiagų <text:s/>pirmtakais (prekursoriais), esančios adresu (-ais):</text:span></text:p>
      <text:p text:style-name="P73">_<text:tab/></text:p>
      <text:p text:style-name="P74">_<text:tab/>,</text:p>
      <text:p text:style-name="P75"/>
      <text:p text:style-name="P76"><text:span text:style-name="T77">atitinka Narkotinių ir psichotropinių medžiagų pirmtakų (prekursorių) laikymo ir saugojimo sąlygų aprašo, patvirtinto Narkotikų, tabako ir alkoholio kontrolės departament</text:span><text:span text:style-name="T78">o direktoriaus 2011 m. gruodžio 28 d. įsakymu Nr. T1-358 (Žin., 2011, Nr.<text:s/></text:span><text:a xlink:href="https://www.e-tar.lt/portal/lt/legalAct/TAR.DB5E3F42B1C6" office:target-frame-name="_blank" xlink:show="new"><text:span text:style-name="T79">162-7726</text:span></text:a><text:span text:style-name="T80">), nustatytus reikalavimus.</text:span></text:p>
      <text:p text:style-name="P81"/>
      <text:p text:style-name="P82"><text:span text:style-name="T83">2</text:span><text:span text:style-name="T84">. Jeigu vykdant veiklą, susijusią su pirmos kategorijos narko</text:span><text:span text:style-name="T85">tinių ir psichotropinių medžiagų pirmtakais (prekursoriais), pasikeis deklaracijoje nurodytų patalpų eksploatavimo sąlygos ir techniniai parametrai, įsipareigoju (-ame) ne vėliau kaip per 3 darbo dienas apie tai raštu asmeniškai, paštu ar elektroninėmis pr</text:span><text:span text:style-name="T86">iemonėmis per atstumą (jeigu dokumentas pasirašytas saugiu elektroniniu parašu) pranešti Narkotikų, tabako ir alkoholio kontrolės departamentui ir pateikti naują deklaraciją dėl atitikties</text:span><text:span text:style-name="T87"><text:s/>pirmos kategorijos narkotinių ir psichotropinių medžiagų pirmtakų (</text:span><text:span text:style-name="T88">prekursorių) saugojimo ir laikymo reikalavimams.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_____________</text:p>
            <text:p text:style-name="P99">(parašas)</text:p>
          </table:table-cell>
          <table:table-cell table:style-name="TableCell100">
            <text:p text:style-name="P101">_______________</text:p>
            <text:p text:style-name="P102">(vardas, pavardė)<text:s/></text:p>
            <text:p text:style-name="P103">_________________</text:p>
            <text:p text:style-name="P104">(subjekto vadovo pareigų pavadinimas)</text:p>
          </table:table-cell>
        </table:table-row>
      </table:table>
      <text:p text:style-name="P105"/>
      <text:p text:style-name="P106"><text:span text:style-name="T107">_________________</text:span></text:p>
      <text:p text:style-name="P108"/>
      <text:p text:style-name="P109"><text:span text:style-name="T110">Forma patvirtinta</text:span></text:p>
      <text:p text:style-name="P111">Narkotikų, tabako ir alkoholio kontrolės<text:s/>departamento direktoriaus 2013 m. balandžio 23 d. įsakymu Nr. T1-126</text:p>
      <text:p text:style-name="P112"/>
      <text:p text:style-name="P113"><text:span text:style-name="T114">(Subjekto deklaracijos forma)</text:span></text:p>
      <text:p text:style-name="P115"/>
      <text:p text:style-name="P116">_<text:tab/></text:p>
      <text:p text:style-name="P117"><text:span text:style-name="T118">Teikiančio deklaraciją dėl<text:s/></text:span><text:span text:style-name="T119">atitikties antros ir (arba) trečios kategorijos narkotinių ir psichotropinių medžiagų pirmtakų (prekursorių) saugojimo ir<text:s/></text:span><text:span text:style-name="T120">laikymo reikalavimams fizinio asmens vardas, pavardė, adresas, kontaktinė informacija arba juridinio asmens teisinė forma ir pavadinimas, buveinė, kodas, kontaktinė informacija</text:span></text:p>
      <text:p text:style-name="P121"/>
      <text:p text:style-name="P122">Narkotikų, tabako ir alkoholio kontrolės departamentui</text:p>
      <text:p text:style-name="P123"/>
      <text:p text:style-name="P124"><text:span text:style-name="T125">SUBJEKTo DEKLARACIJa D</text:span><text:span text:style-name="T126">ĖL ATITIKTIES ANTROS IR (ARBA) TREČIOS KATEGORIJOS NARKOTINIŲ IR PSICHOTROPINIŲ MEDŽIAGŲ PIRMTAKŲ (PREKURSORIŲ) SAUGOJIMO IR LAIKYMO REIKALAVIMAMS</text:span></text:p>
      <text:p text:style-name="P127"/>
      <text:p text:style-name="P128"><text:span text:style-name="T129">______________</text:span></text:p>
      <text:p text:style-name="P130">(data)</text:p>
      <text:p text:style-name="P131"/>
      <text:p text:style-name="P132">______________</text:p>
      <text:p text:style-name="P133">(vieta)</text:p>
      <text:p text:style-name="P134"/>
      <text:p text:style-name="P135">Aš / Mes<text:tab/></text:p>
      <text:soft-page-break/>
      <text:p text:style-name="P136">(teikiančio deklaraciją fizinio asmens<text:s/>vardas, pavardė, gyvenamoji vieta arba juridinio asmens pavadinimas, buveinės adresas)</text:p>
      <text:p text:style-name="P137">deklaruoju (-ame), kad:</text:p>
      <text:p text:style-name="P138"><text:span text:style-name="T139">1</text:span><text:span text:style-name="T140">. Patalpos, kuriose bus vykdoma veikla, susijusi su antros ir (arba) trečios kategorijos narkotinių ir psichotropinių medžiagų <text:s/>pirmtakais (pr</text:span><text:span text:style-name="T141">ekursoriais), esančios adresu (-ais):</text:span></text:p>
      <text:p text:style-name="P142">_<text:tab/></text:p>
      <text:p text:style-name="P143">_<text:tab/>,</text:p>
      <text:p text:style-name="P144"/>
      <text:p text:style-name="P145"><text:span text:style-name="T146">atitinka Narkotinių ir psichotropinių medžiagų pirmtakų (prekursorių) laikymo ir saugojimo sąlygų aprašo, patvirtinto Narkotikų, tabako ir alkoholio kontrolės departamento direktoriaus 2011 m. gruodžio 28 d. įs</text:span><text:span text:style-name="T147">akymu Nr. T1-358 (Žin., 2011, Nr.<text:s/></text:span><text:a xlink:href="https://www.e-tar.lt/portal/lt/legalAct/TAR.DB5E3F42B1C6" office:target-frame-name="_blank" xlink:show="new"><text:span text:style-name="T148">162-7726</text:span></text:a><text:span text:style-name="T149">), nustatytus reikalavimus.</text:span></text:p>
      <text:p text:style-name="P150"/>
      <text:p text:style-name="P151"><text:span text:style-name="T152">2</text:span><text:span text:style-name="T153">. Jeigu vykdant veiklą, susijusią su antros ir (arba) trečios kategorijos narkotinių ir psichotropini</text:span><text:span text:style-name="T154">ų medžiagų pirmtakais (prekursoriais), pasikeis deklaracijoje nurodytų patalpų eksploatavimo sąlygos ir techniniai parametrai, įsipareigoju (-ame) ne vėliau kaip per 3 darbo dienas apie tai raštu asmeniškai, paštu ar elektroninėmis priemonėmis per atstumą<text:s/></text:span><text:span text:style-name="T155">(jeigu dokumentas pasirašytas saugiu elektroniniu parašu) pranešti Narkotikų, tabako ir alkoholio kontrolės departamentui ir pateikti naują deklaraciją dėl atitikties</text:span><text:span text:style-name="T156"><text:s/>antros ir (arba) trečios kategorijos narkotinių ir psichotropinių medžiagų pirmtakų (prek</text:span><text:span text:style-name="T157">ursorių) saugojimo ir laikymo reikalavimams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__________</text:p>
            <text:p text:style-name="P168">(parašas)</text:p>
          </table:table-cell>
          <table:table-cell table:style-name="TableCell169">
            <text:p text:style-name="P170">_______________</text:p>
            <text:p text:style-name="P171">(vardas, pavardė)</text:p>
            <text:p text:style-name="P172">_________________</text:p>
            <text:p text:style-name="P173">(subjekto vadovo pareigų pavadinimas)</text:p>
          </table:table-cell>
        </table:table-row>
      </table:table>
      <text:p text:style-name="P174"/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5-09-13T17:37:00Z</meta:creation-date>
    <dc:date>2015-09-13T17:37:00Z</dc:date>
    <meta:template xlink:href="Normal" xlink:type="simple"/>
    <meta:editing-cycles>2</meta:editing-cycles>
    <meta:editing-duration>PT0S</meta:editing-duration>
    <meta:document-statistic meta:page-count="3" meta:paragraph-count="76" meta:word-count="715" meta:character-count="5814" meta:row-count="191" meta:non-whitespace-character-count="5175"/>
  </office:meta>
</office:document-meta>
</file>