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0 m. LIEPOS 14 D. ĮSAKYMO NR. 407 „DĖL EPIDEMIOLOGINIO REŽIMO ASMENS SVEIKATOS PRIEŽIŪROS ĮSTAIGOSE, TEIKIANT MEDICINOS PAGALBĄ SERGANTIEMS TUBERKULIOZE IR IŠSKIRIANTIEMS TUBERKULIOZĖS MIKOBAKTERIJAS ASMENIMS, TVARKOS PATVIRTINIMO“ PAKEITIMO</text:p>
      <text:p text:style-name="P6"/>
      <text:p text:style-name="P7">2013 m. liepos 25 d. Nr. V-740<text:s/></text:p>
      <text:p text:style-name="P8">Vilnius</text:p>
      <text:p text:style-name="P9"/>
      <text:p text:style-name="P10"/>
      <text:p text:style-name="P11"><text:span text:style-name="T12">1</text:span><text:span text:style-name="T13">. P a k e i č i u Lietuvos Respublikos sveikatos apsaugos ministro 2000 m. liepos 14 d. įsakymą Nr. 407 „Dėl Epidemiologinio režimo asmens sveikatos priežiūros įstaigose, teikiant medicinos pagalbą sergantiems tuberkulioze ir išskiriantiems tuberkuliozės mikobakterijas asmenims, tvarkos patvirtinimo“ (Žin., 2000, Nr. </text:span><text:a xlink:href="https://www.e-tar.lt/portal/lt/legalAct/TAR.1A678E6C9CFD" office:target-frame-name="_blank" xlink:show="new"><text:span text:style-name="T14">60-1796</text:span></text:a><text:span text:style-name="T15">; 2004, Nr. </text:span><text:a xlink:href="https://www.e-tar.lt/portal/lt/legalAct/TAR.9E4955D5C12C" office:target-frame-name="_blank" xlink:show="new"><text:span text:style-name="T16">32-1030</text:span></text:a><text:span text:style-name="T17">)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EPIDEMIOLOGINIO REŽIMO ASMENS SVEIKATOS PRIEŽIŪROS ĮSTAIGOSE, TEIKIANT MEDICINOS PAGALBĄ SERGANTIEMS TUBERKULIOZE IR IŠSKIRIANTIEMS TUBERKULIOZĖS MIKOBAKTERIJAS ASMENIMS, TVARKOS APRAŠO PATVIRTINIMO</text:p>
      <text:p text:style-name="P25"/>
      <text:p text:style-name="P26"><text:span text:style-name="T27">Vadovaudamasis Lietuvos Respublikos žmonių užkrečiamųjų ligų profilaktikos ir kontrolės įstatymo (Žin., 1996, Nr. </text:span><text:a xlink:href="https://www.e-tar.lt/portal/lt/legalAct/TAR.EE245B47423C" office:target-frame-name="_blank" xlink:show="new"><text:span text:style-name="T28">104-2363</text:span></text:a><text:span text:style-name="T29">; 2001, Nr. </text:span><text:a xlink:href="https://www.e-tar.lt/portal/lt/legalAct/TAR.484C7FF8AA58" office:target-frame-name="_blank" xlink:show="new"><text:span text:style-name="T30">112-4069</text:span></text:a><text:span text:style-name="T31">; 2010, Nr. </text:span><text:a xlink:href="https://www.e-tar.lt/portal/lt/legalAct/TAR.55A71332328C" office:target-frame-name="_blank" xlink:show="new"><text:span text:style-name="T32">51-2478</text:span></text:a><text:span text:style-name="T33">) 25 straipsnio 7 dalies 4 punktu bei siekdamas apsaugoti Lietuvos visuomenę nuo tuberkuliozės (ypač nuo atsparios vaistams tuberkuliozės) plitimo:</text:span></text:p>
      <text:p text:style-name="P34"><text:span text:style-name="T35">1</text:span><text:span text:style-name="T36">. T v i r t i n u Epidemiologinio režimo asmens sveikatos priežiūros įstaigose, teikiant medicinos pagalbą sergantiems tuberkulioze ir išskiriantiems tuberkuliozės mikobakterijas asmenims, tvarkos aprašą (pridedama).</text:span></text:p>
      <text:p text:style-name="P37"><text:span text:style-name="T38">2</text:span><text:span text:style-name="T39">. P a v e d u įsakymo vykdymą kontroliuoti viceministrui pagal administruojamą sritį.“</text:span></text:p>
      <text:p text:style-name="P40"><text:span text:style-name="T41">2</text:span><text:span text:style-name="T42">. N u s t a t a u, kad šis įsakymas įsigalioja 2014 m. gegužės 1 d.</text:span></text:p>
      <text:p text:style-name="P43"/>
      <text:p text:style-name="P44"/>
      <text:p text:style-name="P45"/>
      <text:p text:style-name="P46"><text:span text:style-name="T47">SVEIKATOS APSAUGOS MINISTRAS</text:span><text:span text:style-name="T48"><text:tab/>VYTENIS POVILAS ANDRIUKAITIS</text:span></text:p>
      <text:soft-page-break/>
      <text:p text:style-name="P49"><text:span text:style-name="T50">PATVIRTINTA</text:span></text:p>
      <text:p text:style-name="P51">Lietuvos Respublikos sveikatos apsaugos ministro 2000 m. liepos 14 d. įsakymu Nr. 407</text:p>
      <text:p text:style-name="P52">(Lietuvos Respublikos sveikatos apsaugos ministro 2013 m. liepos 25 d. įsakymo Nr. V-740<text:s/></text:p>
      <text:p text:style-name="P53">redakcija)</text:p>
      <text:p text:style-name="P54"/>
      <text:p text:style-name="P55"><text:span text:style-name="T56">Epidemiologinio režimo asmens sveikatos priežiūros įstaigose, teikiant medicinos pagalbą sergantiems tuberkulioze ir išskiriantiems tuberkuliozės mikobakterijas asmenim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pidemiologinio režimo asmens sveikatos priežiūros įstaigose, teikiant medicinos pagalbą sergantiems tuberkulioze ir išskiriantiems tuberkuliozės mikobakterijas asmenims, tvarkos aprašas (toliau – tvarkos aprašas) nustato specialiuosius tuberkuliozės kontrolės reikalavimus asmens sveikatos priežiūros įstaigoms (toliau – ASPĮ), kuriose tiriami ir gydomi pacientai, sergantys tuberkulioze ir išskiriantys tuberkuliozės mikobakterijas.</text:span></text:p>
      <text:p text:style-name="P66"><text:span text:style-name="T67">2</text:span><text:span text:style-name="T68">. Visose ASPĮ, kuriose tiriami ir gydomi asmenys, sergantys tuberkulioze ir išskiriantys tuberkuliozės mikobakterijų, ar įtariami sergant kvėpavimo organų tuberkulioze asmenys, turi būti taikomos Lietuvos higienos normoje HN 47-1:2012 „Sveikatos priežiūros įstaigos. Infekcijų kontrolės reikalavimai“, patvirtintoje Lietuvos Respublikos sveikatos apsaugos ministro 2012 m. spalio 19 d. įsakymu Nr. V-946 (Žin., 2012, Nr. </text:span><text:a xlink:href="https://www.e-tar.lt/portal/lt/legalAct/TAR.A8DBA9F5457B" office:target-frame-name="_blank" xlink:show="new"><text:span text:style-name="T69">124-6241</text:span></text:a><text:span text:style-name="T70">), nustatytos standartinės izoliavimo priemonės (rankų higiena, asmens apsaugos priemonių dėvėjimas, per kraują ir (ar) kitus kūno skysčius plintančių infekcijų profilaktika, medicinos prietaisų ir gaminių apdorojimas, aplinkos paviršių valymas ir dezinfekcija, skalbinių ir atliekų tvarkymas) ir papildomos izoliavimo priemonės, taikomos pacientams, sergantiems arba įtariamiems, kad serga šios higienos normos 1 ir 2 prieduose išvardytomis infekcinėmis ligomis, kurių sukėlėjai plinta per orą (su dalelėmis).<text:s/></text:span></text:p>
      <text:p text:style-name="P71"/>
      <text:p text:style-name="P72"><text:span text:style-name="T73">II</text:span><text:span text:style-name="T74">.<text:s/></text:span><text:span text:style-name="T75">specialieji TUBERKULIOZĖS KONTROLĖS asmens sveikatos priežiūros ĮSTAIGOSE REIKALAVIMAI<text:s/></text:span></text:p>
      <text:p text:style-name="P76"/>
      <text:p text:style-name="P77"><text:span text:style-name="T78">3</text:span><text:span text:style-name="T79">. Tuberkulioze sergantys ligoniai, išskiriantys tuberkuliozės mikobakterijų, guldomi į tuberkuliozės stacionarinės ASPĮ izoliavimo palatas. Tokiems ligoniams skiriami atskiri indai, jie aprūpinami vienkartinėmis spjaudyklėmis, apsaugos priemonėmis – medicininėmis kaukėmis. Nesant izoliavimo palatos, leidžiama į vieną palatą guldyti kelis ligonius, išskiriančius tokį patį jautrumą antibiotikams turinčias tuberkuliozės mikobakterijas.</text:span></text:p>
      <text:p text:style-name="P80"><text:span text:style-name="T81">4</text:span><text:span text:style-name="T82">. Ligoniams, išskiriantiems tuberkuliozės mikobakterijas, draudžiama savavališkai išeiti už stacionarinės ASPĮ ribų, vykti į namus lankyti artimųjų. Ligoniai ir juos stacionarinėse ASPĮ lankantys asmenys turi dėvėti medicinines kaukes. Ligonių, išskiriančių tuberkuliozės mikobakterijas, lankymo stacionarinėje ASPĮ tvarką nustato stacionarinės ASPĮ vadovas. Stacionarinių ASPĮ, kuriose gydomi tuberkulioze sergantys ligoniai, išskiriantys tuberkuliozės mikobakterijų, teritorija turi būti stebima.</text:span></text:p>
      <text:p text:style-name="P83"><text:span text:style-name="T84">5</text:span><text:span text:style-name="T85">. Kosulį sukeliančios diagnostikos ir gydymo procedūros (skreplių ėmimas diagnostikai, bronchoskopija ir kt.) turi būti atliekamos tam skirtoje patalpoje.</text:span></text:p>
      <text:p text:style-name="P86"><text:span text:style-name="T87">6</text:span><text:span text:style-name="T88">. Po kosulį sukeliančių diagnostikos ir gydymo procedūrų pacientai į bendras patalpas gali sugrįžti tik praėjus kosuliui. Baigus kiekvieną procedūrą, patalpa vėdinama ir tik tada priimamas kitas pacientas.</text:span></text:p>
      <text:p text:style-name="P89"><text:span text:style-name="T90">7</text:span><text:span text:style-name="T91">. Bakteriologijos laboratorijose būtina naudoti laminarinius boksus.</text:span></text:p>
      <text:p text:style-name="P92"><text:span text:style-name="T93">8</text:span><text:span text:style-name="T94">. Ambulatorinėse ASPĮ ligoniai, sergantys atvira tuberkulioze (nustatyta mikroskopiškai ir pažymėta ambulatorinėje kortelėje), turi būti priimami be eilės, jie turi dėvėti medicinines kaukes.</text:span></text:p>
      <text:p text:style-name="P95"><text:span text:style-name="T96">9</text:span><text:span text:style-name="T97">. Gydytojai ir kitas medicinos personalas, kontaktuojantis su ligoniais, sergančiais tuberkulioze ir išskiriančiais tuberkuliozės mikobakterijų, turi naudoti respiratorius, tinkamus apsaugai nuo tuberkuliozės mikobakterijų (toliau – respiratorius).</text:span></text:p>
      <text:p text:style-name="P98"><text:span text:style-name="T99">10</text:span><text:span text:style-name="T100">. Respiratorius būtina naudoti ir lankant ligonius, sergančius tuberkulioze ir išskiriančius tuberkuliozės mikobakterijų, namuose. Greitosios medicinos pagalbos personalas, teikdamas pagalbą ir transportuodamas sergančius ar įtariamus sergant atvira tuberkulioze asmenis, turi naudoti respiratorius ar kitas asmens apsaugos priemones. Sergantys ar įtariami sergant atvira tuberkulioze asmenys greitosios medicinos pagalbos automobilyje turi dėvėti medicinines kaukes (jei medicininė kaukė netrukdo teikti medicinos pagalbą).</text:span></text:p>
      <text:p text:style-name="P101"/>
      <text:p text:style-name="P102"><text:span text:style-name="T1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09:35:00Z</meta:creation-date>
    <dc:date>2016-02-24T09:35:00Z</dc:date>
    <meta:template xlink:href="Normal" xlink:type="simple"/>
    <meta:editing-cycles>2</meta:editing-cycles>
    <meta:editing-duration>PT0S</meta:editing-duration>
    <meta:document-statistic meta:page-count="3" meta:paragraph-count="39" meta:word-count="791" meta:character-count="6601" meta:row-count="167" meta:non-whitespace-character-count="5849"/>
  </office:meta>
</office:document-meta>
</file>