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PLAČIAJUOSČIO RYŠIO INFRASTRUKTŪROS 2005–2010 METŲ PLĖTROS STRATEGIJOS PATVIRTINIMO</text:p>
      <text:p text:style-name="P15"/>
      <text:p text:style-name="P16">2005 m. lapkričio 16 d. Nr. 1231</text:p>
      <text:p text:style-name="P17">Vilnius</text:p>
      <text:p text:style-name="P18"/>
      <text:p text:style-name="P19"><text:span text:style-name="T20">Vadovaudamasi Lietuvos Respubl</text:span><text:span text:style-name="T21">ikos elektroninių ryšių įstatymo (Žin., 2004, Nr.<text:s/></text:span><text:a xlink:href="https://www.e-tar.lt/portal/lt/legalAct/TAR.82D8168D3049" office:target-frame-name="_blank" xlink:show="new"><text:span text:style-name="T22">69-2382</text:span></text:a><text:span text:style-name="T23">) 5 straipsnio 3 dalimi ir atsižvelgdama į 2000 m. vasario 28 d. Europos Sąjungos Viršūnių Tarybos strategijos tikslus (</text:span><text:span text:style-name="T24">DOC/00/7), e. Europos 2005 metų veiksmų planą (COM (2002)263 final), e. Europos 2005 metų veiksmų plano atnaujinimą (COM (2004)380), Lietuvos Respublikos Vyriausybė nutaria:</text:span></text:p>
      <text:p text:style-name="P25"><text:span text:style-name="T26">Patvirtinti Lietuvos plačiajuosčio ryšio infrastruktūros 2005–2010 metų plėtros<text:s/></text:span><text:span text:style-name="T27">strategiją (pridedama).</text:span></text:p>
      <text:p text:style-name="P28"/>
      <text:p text:style-name="P29"><text:span text:style-name="T30">MINISTRAS PIRMININKAS</text:span><text:span text:style-name="T31"><text:tab/>ALGIRDAS BRAZAUSKAS</text:span></text:p>
      <text:p text:style-name="P32"/>
      <text:p text:style-name="P33">SUSISIEKIMO MINISTRAS<text:tab/>PETRAS ČĖSNA</text:p>
      <text:p text:style-name="P34">______________</text:p>
      <text:p text:style-name="P35"/>
      <text:soft-page-break/>
      <text:p text:style-name="P36"><text:span text:style-name="T37">PATVIRTINTA</text:span></text:p>
      <text:p text:style-name="P38">Lietuvos Respublikos Vyriausybės</text:p>
      <text:p text:style-name="P39">2005 m. lapkričio 16 d. nutarimu Nr. 1231</text:p>
      <text:p text:style-name="P40"/>
      <text:p text:style-name="P41"><text:span text:style-name="T42">LIETUVOS PLAČIAJUOSČIO RYŠIO INFRASTRUKTŪR</text:span><text:span text:style-name="T43">OS 2005–2010 METŲ</text:span></text:p>
      <text:p text:style-name="P44"><text:span text:style-name="T45">PLĖTROS STRATEG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plačiajuosčio ryšio infrastruktūros 2005–2010 metų plėtros strategija (toliau vadinama – ši Strategija) parengta įgyvendinant Lietuvos Respublikos elektroninių ryšių įstatymo (Žin., 2004, Nr.<text:s/></text:span><text:a xlink:href="https://www.e-tar.lt/portal/lt/legalAct/TAR.82D8168D3049" office:target-frame-name="_blank" xlink:show="new"><text:span text:style-name="T55">69-2382</text:span></text:a><text:span text:style-name="T56">) 5 straipsnio 3 dalį ir atsižvelgiant į 2000 m. vasario 28 d. Europos Sąjungos Viršūnių Tarybos strategijos (DOC/00/7) tikslus, e. Europos 2005 metų veiksmų planą (COM (2002)263 final), e. Europos 2005 metų veiksmų plano a</text:span><text:span text:style-name="T57">tnaujinimą (COM (2004)380), Elektroninės valdžios koncepciją, patvirtintą Lietuvos Respublikos Vyriausybės 2002 m. gruodžio 31 d. nutarimu Nr. 2115 (Žin., 2003, Nr.<text:s/></text:span><text:a xlink:href="https://www.e-tar.lt/portal/lt/legalAct/TAR.6A73258852DD" office:target-frame-name="_blank" xlink:show="new"><text:span text:style-name="T58">2-54</text:span></text:a><text:span text:style-name="T59">), kitus</text:span><text:span text:style-name="T60"><text:s/>Lietuvos Respublikos teisės aktus ir konverguojančio informacinės visuomenės sektoriaus pokyčius pasaulyje.</text:span></text:p>
      <text:p text:style-name="P61"><text:span text:style-name="T62">2</text:span><text:span text:style-name="T63">. Europos Sąjungos Viršūnių Taryba 2000 m. kovo 23-24 d. iškėlė tikslą iki 2010 metų sukurti konkurencingiausią ir dinamiškiausią, žiniomis gr</text:span><text:span text:style-name="T64">indžiamą ekonomiką pasaulyje.</text:span></text:p>
      <text:p text:style-name="P65"><text:span text:style-name="T66">3</text:span><text:span text:style-name="T67">. Europos Komisijos 2002 m. birželio 21-22 d. parengtas veiksmų planas „E. Europa 2005: informacinė visuomenė visiems“, kuriuo siekiama įgyvendinti Europos Sąjungos Viršūnių Tarybos iškeltus tikslus, nustatė Europos Sąjun</text:span><text:span text:style-name="T68">gos (toliau vadinama – ES) valstybėms narėms informacinės visuomenės plėtros uždavinius. Šis veiksmų planas numatė visiems asmenims prieinamų plačiajuosčio ryšio infrastruktūros ir teikiamų elektroninių paslaugų (elektroninės valdžios, elektroninio mokymo,</text:span><text:span text:style-name="T69"><text:s/>elektroninės atskirties, elektroninės sveikatos, elektroninio verslo) plėtros gaires. ES valstybės narės turi užtikrinti, kad iki 2005 metų pabaigos visos viešojo administravimo institucijos ir įstaigos būtų prisijungusios prie plačiajuosčio ryšio infrast</text:span><text:span text:style-name="T70">ruktūros.</text:span></text:p>
      <text:p text:style-name="P71"><text:span text:style-name="T72">4</text:span><text:span text:style-name="T73">. Šios Strategijos rengimo tikslai – nustatyti prielaidas plačiajuosčio ryšio infrastruktūros plėtros projektams šalyje parengti ir juos įgyvendinti; sudaryti sąlygas, kurios užtikrintų, kad kuo daugiau viešojo administravimo institucijų, įs</text:span><text:span text:style-name="T74">taigų ir asmenų galėtų gauti prieigą prie plačiajuosčio ryšio tinklų; daryti įtaką plačiajuosčio ryšio infrastruktūros, kuri užtikrintų sukurtų elektroninių paslaugų (toliau vadinama – e. paslauga) naudojimą, plėtros spartai – skatinti verslo atstovų bendr</text:span><text:span text:style-name="T75">adarbiavimą plėtojant plačiajuosčio ryšio infrastruktūrą ir e. paslaugų kūrimą, teikimą, jų saugumą Lietuvoje, sudaryti galimybes konkurencijos plėtrai interneto prieigos rinkoje ir daryti įtaką socialinei ekonominei plėtrai šalyje.</text:span></text:p>
      <text:p text:style-name="P76"><text:span text:style-name="T77">5</text:span><text:span text:style-name="T78">. Ši Strategija ne</text:span><text:span text:style-name="T79">numato elektroninių ryšių tinklais teikiamų informacinės visuomenės paslaugų (e. paslaugų) plėtros. Įgyvendinant šios Strategijos tikslus ir uždavinius, sudaromos galimybės elektroninių ryšių infrastruktūros ir e. paslaugų plėtrai.</text:span></text:p>
      <text:p text:style-name="P80"><text:span text:style-name="T81">6</text:span><text:span text:style-name="T82">. Šioje Strategijoj</text:span><text:span text:style-name="T83">e pateikiami ES valstybių narių plačiajuosčio ryšio strategijos pagrindiniai tikslai, interneto prieigos infrastruktūros būklė Lietuvoje, stiprybių, silpnybių, galimybių, grėsmių analizė, numatyti šios Strategijos tikslai ir uždaviniai.</text:span></text:p>
      <text:p text:style-name="P84"><text:span text:style-name="T85">7</text:span><text:span text:style-name="T86">. Ši Strategij</text:span><text:span text:style-name="T87">a pagrįsta technologinio neutralumo principu.</text:span></text:p>
      <text:p text:style-name="P88"><text:span text:style-name="T89">8</text:span><text:span text:style-name="T90">. Pagrindinės šioje Strategijoje vartojamos sąvokos:</text:span></text:p>
      <text:p text:style-name="P91">Periferinė/nekonkurencinga šalies teritorija – šalies miesto ir kaimo gyvenamųjų vietovių visuma ar dalis, kur plačiajuosčio ryšio infrastruktūros, prieigos prie šios infrastruktūros paslaugos neteikia ir neplėtoja nė vienas operatorius ar paslaugų teikėjas, arba teikia ir plėtoja tik vienas viešųjų elektroninių ryšių tinklų operatorius ar paslaugų teikėjas.</text:p>
      <text:p text:style-name="P92"><text:span text:style-name="T93">Prieiga prie plačiajuosčio ryšio infrastruktūro</text:span><text:span text:style-name="T94">s – galimybė elektroninių ryšių tinklais gauti teikiamą nuolatinio prisijungimo duomenų perdavimo paslaugą, kurios sparta – ne lėtesnė kaip 512 kilobitų per sekundę (toliau vadinama – kbps) į abi puses tinklo galiniame taške kiekvienam faktiniam elektronin</text:span><text:span text:style-name="T95">ių ryšių paslaugų naudotojui už konkurencingą kainą. Plačiajuosčio ryšio infrastruktūra turi užtikrinti elektroninio ryšio tinklu ir (ar) priemonėmis teikiamas e. paslaugas,<text:s/></text:span><text:soft-page-break/><text:span text:style-name="T96">kurių teikimo spartą lemia jų pobūdis. Kiekvienam vartotojui turi būti užtikrinama</text:span><text:span text:style-name="T97"><text:s/>realaus laiko paslaugos kokybė.</text:span></text:p>
      <text:p text:style-name="P98"><text:span text:style-name="T99">9</text:span><text:span text:style-name="T100">. Kitos šioje Strategijoje vartojamos sąvokos apibrėžtos Lietuvos Respublikos elektroninių ryšių įstatyme.</text:span></text:p>
      <text:p text:style-name="P101"><text:span text:style-name="T102">10</text:span><text:span text:style-name="T103">. E. paslaugas ir jų teikimą reglamentuoja kiti Lietuvos Respublikos teisės aktai.</text:span></text:p>
      <text:p text:style-name="P104"/>
      <text:p text:style-name="P105"><text:span text:style-name="T106">PLAČIAJUOSČIO RYŠIO</text:span><text:span text:style-name="T107"><text:s/>NAUDA</text:span></text:p>
      <text:p text:style-name="P108"/>
      <text:p text:style-name="P109"><text:span text:style-name="T110">11</text:span><text:span text:style-name="T111">. Plačiajuostis ryšys užtikrina naujas veiklos galimybes kurti ir tobulinti e. paslaugas ir skatina socialinį ekonominį augimą įvairiuose Lietuvos ūkio sektoriuose.</text:span></text:p>
      <text:p text:style-name="P112"><text:span text:style-name="T113">12</text:span><text:span text:style-name="T114">. Plačiajuosčio ryšio privalumas – galimybė teikti naujas e. paslaugas,</text:span><text:span text:style-name="T115"><text:s/>didinti viešojo administravimo institucijų ir įstaigų, verslo sektoriaus darbo produktyvumą. Plačiajuosčio ryšio plėtra daro įtaką ūkio šakų plėtrai bei prekių ir e. paslaugų konkurencingumui, jų gamybai ir eksportui.</text:span></text:p>
      <text:p text:style-name="P116"><text:span text:style-name="T117">13</text:span><text:span text:style-name="T118">. Plačiajuosčiu ryšiu teikiamos</text:span><text:span text:style-name="T119"><text:s/>elektroninių ryšių paslaugos skatina įgūdžių, susijusių su informacinėmis technologijomis, lavinimą, sudaro galimybes Lietuvos gyventojams nuolat mokytis ir tobulėti.</text:span></text:p>
      <text:p text:style-name="P120"><text:span text:style-name="T121">14</text:span><text:span text:style-name="T122">. Sveikatos apsaugos srityje prieiga prie plačiajuosčio ryšio sudaro galimybes nus</text:span><text:span text:style-name="T123">tatyti diagnozę ir teikti konsultacijas nepriklausomai nuo gydytojo ir paciento geografinės vietos.</text:span></text:p>
      <text:p text:style-name="P124"><text:span text:style-name="T125">15</text:span><text:span text:style-name="T126">. Plačiajuosčio ryšio infrastruktūra ir esamos e. paslaugos valstybės valdymo srityje sudaro galimybes teikti elektroninės valdžios paslaugas gyventoj</text:span><text:span text:style-name="T127">ams ir verslo sektoriui. Plačiajuosčio ryšio naudojimas valstybės valdyme daro įtaką viešojo administravimo efektyvumui, užtikrina nuolatinį bendravimą su verslo sektoriumi ir gyventojais.</text:span></text:p>
      <text:p text:style-name="P128"><text:span text:style-name="T129">16</text:span><text:span text:style-name="T130">. Plačiajuosčio ryšio infrastruktūra sudaro galimybes rengti<text:s/></text:span><text:span text:style-name="T131">vaizdo konferencijas ir organizuoti nuotolinį darbą, kuris mažina nedarbo lygį, ir išlaikyti aukštos kvalifikacijos specialistus Lietuvoje.</text:span></text:p>
      <text:p text:style-name="P132"><text:span text:style-name="T133">17</text:span><text:span text:style-name="T134">. Plačiajuostis ryšys sudaro galimybes informacinės visuomenės ir ekonomikos plėtrai, turi teigiamą įtaką ekon</text:span><text:span text:style-name="T135">omikos augimui ir didina verslo konkurencingumą.</text:span></text:p>
      <text:p text:style-name="P136"><text:span text:style-name="T137">18</text:span><text:span text:style-name="T138">. Plačiajuosčio ryšio nauda priklauso nuo e. paslaugų ir jų taikymo galimybių.</text:span></text:p>
      <text:p text:style-name="P139"/>
      <text:p text:style-name="P140"><text:span text:style-name="T141">II</text:span><text:span text:style-name="T142">.<text:s/></text:span><text:span text:style-name="T143">PADĖTIES ANALIZĖ</text:span></text:p>
      <text:p text:style-name="P144"/>
      <text:p text:style-name="P145"><text:span text:style-name="T146">PRIEIGOS PRIE PLAČIAJUOSČIO RYŠIO INFRASTRUKTŪROS PASAULYJE</text:span></text:p>
      <text:p text:style-name="P147"><text:span text:style-name="T148">APŽVALGA</text:span></text:p>
      <text:p text:style-name="P149"/>
      <text:p text:style-name="P150"><text:span text:style-name="T151">19</text:span><text:span text:style-name="T152">. Šiuo metu<text:s/></text:span><text:span text:style-name="T153">pasaulyje prieiga prie plačiajuosčio ryšio infrastruktūros dažniausiai nurodoma kaip 256 kbps sparta, tačiau Tarptautinės telekomunikacijų sąjungos (toliau vadinama – ITU) pranešimo „Plačiajuosčio ryšio ištakos“ (ITU raportas, 2003, Ženeva) rengėjai progno</text:span><text:span text:style-name="T154">zuoja, kad kintant technologijoms ir jas plėtojant bus pasiektas toks lygis, kai ši plačiajuosčio ryšio sparta bus per maža.</text:span></text:p>
      <text:p text:style-name="P155"><text:span text:style-name="T156">20</text:span><text:span text:style-name="T157">. 2003 metų ITU pranešimo duomenimis, 2003 metais pasaulyje vyravo šios prieigos prie plačiajuosčio ryšio infrastruktūros tec</text:span><text:span text:style-name="T158">hnologijos: skaitmeninė vartotojo linija (toliau vadinama – DSL) – 57,5 procento, kabelinė prieiga prie plačiajuosčio ryšio – 37 procentai. Kitomis technologijomis teikiama prieiga prie plačiajuosčio ryšio sudarė 5,5 procento. Pasaulyje 2003 metais buvo 10</text:span><text:span text:style-name="T159">2 milijonai plačiajuosčio ryšio abonentų.</text:span></text:p>
      <text:p text:style-name="P160"><text:span text:style-name="T161">21</text:span><text:span text:style-name="T162">. Europos Tarybos prašymu ES valstybės narės iki 2004 metų pateikė plačiajuosčio ryšio strategijas, kurios buvo išnagrinėtos, o jų santrauka pateikta Europos Komisijos komunikate „Suteikiant sparčią prieigą E</text:span><text:span text:style-name="T163">uropai: Nacionalinės plačiajuosčio ryšio strategijos“ (COM (2004) 369 final).</text:span></text:p>
      <text:p text:style-name="P164"><text:span text:style-name="T165">22</text:span><text:span text:style-name="T166">. ES valstybių narių strategijų tikslai orientuoti į plačiajuosčio ryšio infrastruktūros ir e. paslaugų plėtrą.</text:span></text:p>
      <text:p text:style-name="P167"/>
      <text:p text:style-name="P168"><text:span text:style-name="T169">LIETUVOS TEISINĖS BAZĖS APŽVALGA</text:span></text:p>
      <text:p text:style-name="P170"/>
      <text:p text:style-name="P171"><text:span text:style-name="T172">23</text:span><text:span text:style-name="T173">. Valstybės ilg</text:span><text:span text:style-name="T174">alaikės raidos strategijos, patvirtintos Lietuvos Respublikos Seimo 2002 m. lapkričio 12 d. nutarimu IX- 1187 (Žin., 2002, Nr.<text:s/></text:span><text:a xlink:href="https://www.e-tar.lt/portal/lt/legalAct/TAR.455D7C22A4D9" office:target-frame-name="_blank" xlink:show="new"><text:span text:style-name="T175">113-5029</text:span></text:a><text:span text:style-name="T176">), pagrindinis tikslas – sukurti aplinką š</text:span><text:span text:style-name="T177">alies materialinės ir dvasinės gerovės plėtrai, kurti saugią žinių visuomenę ir konkurencingą ekonomiką. Valstybės ilgalaikės raidos strategijoje minima, kad informacinių technologijų ir telekomunikacijų (toliau vadinama – ITT) sektorius užims vieną iš pag</text:span><text:span text:style-name="T178">rindinių vietų šalies ūkio struktūroje ir veiksmingai skatins kitų Lietuvos ekonomikos sektorių plėtrą. Planuojama, kad ITT sektoriaus produktų gamyba ir pardavimas gali pasiekti 25 procentus Lietuvos bendrojo vidaus produkto.</text:span></text:p>
      <text:p text:style-name="P179"><text:span text:style-name="T180">24</text:span><text:span text:style-name="T181">. Lietuvos ūkio (ekonom</text:span><text:span text:style-name="T182">ikos) plėtros iki 2015 metų ilgalaikėje strategijoje, kuriai pritarta Lietuvos Respublikos Vyriausybės 2002 m. birželio 12 d. nutarimu Nr. 853 (Žin., 2002, Nr.<text:s/></text:span><text:a xlink:href="https://www.e-tar.lt/portal/lt/legalAct/TAR.A795D5F7A623" office:target-frame-name="_blank" xlink:show="new"><text:span text:style-name="T183">60-2424</text:span></text:a><text:span text:style-name="T184">), keliami</text:span><text:span text:style-name="T185"><text:s/>šie tikslai: sukurti žinių visuomenę, plėsti šalies informacinę infrastruktūrą, valstybės viešojo administravimo institucijų infrastruktūrą, pertvarkyti viešųjų paslaugų teikimą taip, kad informacija, kurios reikia verslui ir gyventojų ūkinei veiklai, būt</text:span><text:span text:style-name="T186">ų prieinama naudojant kompiuterius; mažinti socialinę atskirtį, šalinti miesto ir kaimo ITT infrastruktūros netolygumus. Valstybės valdymo ir savivaldos srityje prioritetai teikiami naujų ITT pritaikymui. Viešojo administravimo paslaugos turi būti teikiamo</text:span><text:span text:style-name="T187">s tiek verslui, tiek gyventojams, o elektroniniu būdu teikiamų paslaugų plėtra 2015 metais Lietuvoje turėtų pasiekti Europos Sąjungos plėtros vidurkį.</text:span></text:p>
      <text:p text:style-name="P188"><text:span text:style-name="T189">25</text:span><text:span text:style-name="T190">. Elektroninės valdžios koncepcijoje išdėstytas požiūris į elektroninės valdžios plėtrą Lietuvoje.<text:s/></text:span><text:span text:style-name="T191">Pagal šią koncepciją panaudojant informacines technologijas siekiama gerinti viešojo administravimo institucijų ir įstaigų viešųjų paslaugų teikimą Lietuvos Respublikos gyventojams, verslo subjektams. Ja siekiama gerinti (panaudojant skaitmenines technolog</text:span><text:span text:style-name="T192">ijas) viešųjų paslaugų teikimą valstybės ir savivaldybių institucijoms bei įstaigoms, Lietuvos Respublikos gyventojams, verslo subjektams. Koncepcijoje atsižvelgta į specifines Lietuvos Respublikos sąlygas ir Europos politinę iniciatyvą dėl elektroninės va</text:span><text:span text:style-name="T193">ldžios.</text:span></text:p>
      <text:p text:style-name="P194"><text:span text:style-name="T195">26</text:span><text:span text:style-name="T196">.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97">69-2399</text:span></text:a><text:span text:style-name="T198">), tikslas – tobulinti viešojo administravimo sprendimų dėl asmenų, kurie kreipiasi į valstybės ir savivaldybių institucijas bei įstaigas, priėmimo procedūras. Taip pat siekiama paprasčiau teisiškai reglamentuoti verslą, sukurti profesionalią, stab</text:span><text:span text:style-name="T199">ilią valstybės tarnybą, gebančią tinkamai atlikti savo funkcijas Lietuvai tapus ES valstybe nare, užtikrinti gerą viešųjų paslaugų kokybę.</text:span></text:p>
      <text:p text:style-name="P200"><text:span text:style-name="T201">27</text:span><text:span text:style-name="T202">. Lietuvos Respublikos elektroninių ryšių įstatymas įsigaliojo nuo 2004 m. gegužės 1 dienos. Jame įtvirtintos E</text:span><text:span text:style-name="T203">uropos Sąjungos 2002 metų acquis nuostatos, suteikiančios šalies elektroninių ryšių sektoriaus reguliavimui lankstumo, atsižvelgiant į technologijų konvergenciją, įpareigojimus operatoriams, reguliavimo mechanizmą, bendradarbiavimą su šalies ir Europos Sąj</text:span><text:span text:style-name="T204">ungos institucijomis.</text:span></text:p>
      <text:p text:style-name="P205"/>
      <text:p text:style-name="P206"><text:span text:style-name="T207">LIETUVOS SOCIALINIAI EKONOMINIAI RODIKLIAI, SUSIJĘ SU DUOMENŲ</text:span></text:p>
      <text:p text:style-name="P208"><text:span text:style-name="T209">PERDAVIMO TINKLAIS IR PASLAUGOMIS</text:span></text:p>
      <text:p text:style-name="P210"/>
      <text:p text:style-name="P211"><text:span text:style-name="T212">28</text:span><text:span text:style-name="T213">. Pažangių valstybių patirtis informacinės visuomenės plėtros srityje – aukšti naudojimosi internetu rodikliai, susiję su jo n</text:span><text:span text:style-name="T214">audojimu namų ūkiuose, tuo tarpu Lietuvoje interneto naudojimo namų ūkiuose rodikliai išlieka žemi (2005 metų I ketvirtį interneto skverbtis namų ūkiuose Lietuvoje sudarė 14,4 procento, o Europos Sąjungos vidurkis 2004 metų pradžioje – 43 procentai; 2005 m</text:span><text:span text:style-name="T215">etų I ketvirtį kompiuterį Lietuvoje turėjo 29 procentai namų ūkių, o Europos Sąjungos vidurkis 2004 metų pradžioje – 47 procentai namų ūkių).</text:span></text:p>
      <text:p text:style-name="P216"><text:span text:style-name="T217">Statistikos departamento prie Lietuvos Respublikos Vyriausybės (toliau vadinama – Statistikos departamentas) duome</text:span><text:span text:style-name="T218">nimis, internetu namuose 2005 metų I ketvirtį naudojosi 14,4 procento namų ūkių.</text:span></text:p>
      <text:p text:style-name="P219"><text:span text:style-name="T220">29</text:span><text:span text:style-name="T221">. Statistikos departamento duomenimis, 2005 metų pradžioje internetu naudojosi 100 procentų didžiųjų įmonių (tokių, kuriose dirba daugiau kaip 250 darbuotojų), 97,7 proc</text:span><text:span text:style-name="T222">ento<text:s/></text:span><text:soft-page-break/><text:span text:style-name="T223">vidutinių įmonių (turinčių nuo 50 iki 250 darbuotojų) ir apie 81,1 procento mažųjų įmonių (turinčių iki 50 darbuotojų).</text:span></text:p>
      <text:p text:style-name="P224"><text:span text:style-name="T225">30</text:span><text:span text:style-name="T226">. Statistikos departamento duomenimis, žemą naudojimosi internetu lygį daugiausia (56 procentais) lemia poreikio nebuvimas, t</text:span><text:span text:style-name="T227">aip pat palyginti su gaunamomis pajamomis didelės interneto paslaugų kainos ir su šiomis paslaugomis susijusios išlaidos – pernelyg brangi įranga ir brangus ryšys (dideli tarifai, abonentinis mokestis).</text:span></text:p>
      <text:p text:style-name="P228"><text:span text:style-name="T229">31</text:span><text:span text:style-name="T230">. Atsižvelgiant į gana žemus informacinių techn</text:span><text:span text:style-name="T231">ologijų naudojimo namuose rodiklius, Lietuvai ypač aktuali tampa viešojo interneto prieigos tinklo plėtra. Todėl nuo 2002 metų viešuosius interneto prieigos centrus kuria privataus verslo iniciatyva „Langas į ateitį“, prie kurios vėliau prisidėjo ir Vidaus</text:span><text:span text:style-name="T232"><text:s/>reikalų ministerija (2003 metais įsteigė 100 viešųjų interneto prieigos centrų). Verslo iniciatyvos „Langas į ateitį“ pastangomis Lietuvoje per 3 metus buvo įsteigti 175 viešieji interneto prieigos centrai. Užbaigus pagal PHARE-2003 socialinės ekonominės<text:s/></text:span><text:span text:style-name="T233">sanglaudos programą finansuojamo projekto „Viešųjų interneto prieigos taškų steigimas kaimo vietovėse“ įgyvendinimo pirmąjį etapą, nuo 2005 m. birželio 1 d. visoje Lietuvoje pradėjo veikti dar 300 naujų viešųjų interneto prieigos centrų.</text:span></text:p>
      <text:p text:style-name="P234"><text:span text:style-name="T235">32</text:span><text:span text:style-name="T236">. Siekiant s</text:span><text:span text:style-name="T237">udaryti palankesnes sąlygas gyventojams nemokamai naudotis internetu, pateikta paraiška dėl viešųjų interneto prieigos taškų steigimo iš Europos Sąjungos struktūrinių fondų. Įgyvendinus šį projektą, numatoma papildomai įsteigti 400 viešųjų interneto prieig</text:span><text:span text:style-name="T238">os centrų. Iki šių svarbių investicijų įgyvendinimo viešosios bibliotekos buvo pagrindinė viešosios prieigos prie interneto vieta, bibliotekose buvo daugiau kaip 200 viešųjų interneto prieigos centrų. Šiuo metu Lietuvoje iš viso yra apie 700 centrų, kuriuo</text:span><text:span text:style-name="T239">se Lietuvos gyventojai gali nemokamai naudotis internetu.</text:span></text:p>
      <text:p text:style-name="P240"><text:span text:style-name="T241">33</text:span><text:span text:style-name="T242">. Švietimo ministerijos duomenimis, 2004 metų pabaigoje vienu kompiuteriu bendrojo lavinimo mokyklose naudojosi 15 mokinių, o 9-12 klasėse – 6 mokiniai. Europos Sąjungoje vienas kompiuteris at</text:span><text:span text:style-name="T243">itinkamai tenka 11 mokinių, o 9-12 klasėse – 8 mokiniams. Internetu (greitesniu kaip 64 kbps) galėjo naudotis 52 procentai mokyklų.</text:span></text:p>
      <text:p text:style-name="P244"><text:span text:style-name="T245">34</text:span><text:span text:style-name="T246">. Informacinės visuomenės plėtros komiteto prie Lietuvos Respublikos Vyriausybės (toliau vadinama – Informacinės visuo</text:span><text:span text:style-name="T247">menės plėtros komitetas) užsakyto tyrimo duomenimis, 2005 metų II ketvirtį pagrindinių viešųjų paslaugų perkėlimo į elektroninę terpę lygis Lietuvoje siekė 64 procentus (2004 metais – 40 procentų). Verslui skirtos paslaugos į internetą perkeliamos sparčiau</text:span><text:span text:style-name="T248">, negu skirtos gyventojams – verslui skirtų paslaugų perkėlimo į internetą lygis 2005 metų II ketvirtį siekė 76 procentus (2004 metais – 60 procentų), gyventojams skirtų paslaugų perkėlimo į tinklą lygis – 56 procentus (2004 metais – 44 procentus).</text:span></text:p>
      <text:p text:style-name="P249"/>
      <text:p text:style-name="P250"><text:span text:style-name="T251">INTERNETO PRIEIGOS INFRASTRUKTŪROS LIETUVOJE ANALIZĖ</text:span></text:p>
      <text:p text:style-name="P252"/>
      <text:p text:style-name="P253"><text:span text:style-name="T254">35</text:span><text:span text:style-name="T255">. Ryšių reguliavimo tarnybos duomenimis, 2005 metų II ketvirtį interneto prieigos paslaugas teikė 109 teikėjai. Bendras interneto abonentų skaičius Lietuvoje buvo 635917, jų daugumą (77,2 procento</text:span><text:span text:style-name="T256">) sudaro vartotojai, kitą dalį – kiti paslaugų gavėjai. Pajamos iš interneto prieigos teikimo veiklos 2003 metais buvo 120,922 mln. litų (5,96 procento visos telekomunikacijų rinkos pajamų), o 2004 metais pajamos siekė 156,691 mln. litų (palyginti su 2003<text:s/></text:span><text:span text:style-name="T257">metais, padidėjo 29,6 procento) ir sudarė 7,33 procento visos telekomunikacijų rinkos pajamų.</text:span></text:p>
      <text:p text:style-name="P258"><text:span text:style-name="T259">36</text:span><text:span text:style-name="T260">. Ryšių reguliavimo tarnybos duomenimis, 2005 metų II ketvirtį 28700 viešojo administravimo institucijų bei įstaigų ir ūkio subjektų buvo prisijungę prie el</text:span><text:span text:style-name="T261">ektroninių ryšių tinklų, leidžiančių užtikrinti 144 kbps ar didesnę spartą.</text:span></text:p>
      <text:p text:style-name="P262"><text:span text:style-name="T263">37</text:span><text:span text:style-name="T264">. Interneto abonentai pagal prisijungimo būdus 2005 metų II ketvirtį buvo pasiskirstę taip: 5,2 procento – komutuojamomis linijomis, 2,18 procento – bevielio ryšio linijomis,</text:span><text:span text:style-name="T265"><text:s/>67,95 procento – judriojo radijo ryšio tinklu, 6 procentai – kabelinės televizijos tinklu, 5,87 procento – vietiniu tinklu, 10,99 procento – xDSL linijomis, 0,2 procento – skirtosiomis linijomis, 1,61 procento – optiniu kabeliu. Ir tik 0,005 procento inte</text:span><text:span text:style-name="T266">rneto abonentų naudojosi kitomis technologijomis (elektros tiekimo linijomis, palydoviniu ryšiu).</text:span></text:p>
      <text:p text:style-name="P267"><text:span text:style-name="T268">38</text:span><text:span text:style-name="T269">. Ryšių reguliavimo tarnybos duomenimis, 2005 metų II ketvirtį 170700 interneto abonentų naudojosi technologijomis, leidžiančiomis užtikrinti 144 kbps a</text:span><text:span text:style-name="T270">r didesnę spartą, iš jų: kabelinės televizijos tinklais – 22,33 procento, vietiniais tinklais – 21,85 procento, bevielio ryšio linijomis – 8,11 procento, DSL – 40,94 procento, optiniu kabeliu – 6 procentai, skirtosiomis linijomis – 0,75 procento, kitomis t</text:span><text:span text:style-name="T271">echnologijomis – 0,04 procento.</text:span></text:p>
      <text:p text:style-name="P272"/>
      <text:p text:style-name="P273"><text:span text:style-name="T274">III</text:span><text:span text:style-name="T275">.<text:s/></text:span><text:span text:style-name="T276">STIPRYBIŲ, SILPNYBIŲ, GALIMYBIŲ, GRĖSMIŲ ANALIZĖ</text:span></text:p>
      <text:p text:style-name="P277"/>
      <text:p text:style-name="P278"><text:span text:style-name="T279">STIPRYBĖS</text:span></text:p>
      <text:p text:style-name="P280"/>
      <text:p text:style-name="P281"><text:span text:style-name="T282">39</text:span><text:span text:style-name="T283">. Lietuva, būdama nedidelė valstybė, turi galimybę greitai prisitaikyti prie kintančių ITT sektoriaus plėtros procesų.</text:span></text:p>
      <text:p text:style-name="P284"><text:span text:style-name="T285">40</text:span><text:span text:style-name="T286">. Didžiuosiuose<text:s/></text:span><text:span text:style-name="T287">miestuose išvystyti operatorių elektroninių ryšių tinklai, kuriais gali būti teikiama prieiga prie plačiajuosčio ryšio tinklo.</text:span></text:p>
      <text:p text:style-name="P288"><text:span text:style-name="T289">41</text:span><text:span text:style-name="T290">. Lietuvos viešojo administravimo institucijos ir įstaigos daug dėmesio skiria ITT plėtrai, rengdamos teisės aktus, atitink</text:span><text:span text:style-name="T291">ančius Europos Sąjungos reguliavimo sistemą, skatina konkurenciją, įtvirtina palankią sistemą investicijoms ir elektroninių ryšių tinklų plėtrai.</text:span></text:p>
      <text:p text:style-name="P292"><text:span text:style-name="T293">42</text:span><text:span text:style-name="T294">. Elektroninių ryšių infrastruktūros, jungiančios apskričių ir savivaldybių centrus, segmente egzistuoja</text:span><text:span text:style-name="T295"><text:s/>konkurencija, todėl kiti elektroninių ryšių tinklų ir paslaugų teikėjai gali pasinaudoti šių tinklų teikiamomis galimybėmis.</text:span></text:p>
      <text:p text:style-name="P296"><text:span text:style-name="T297">43</text:span><text:span text:style-name="T298">. Lietuvos miestuose jau sudaryta galimybė naudotis elektroninių ryšių tinklu.</text:span></text:p>
      <text:p text:style-name="P299"><text:span text:style-name="T300">44</text:span><text:span text:style-name="T301">. Esamas saugus valstybinis duomenų per</text:span><text:span text:style-name="T302">davimo tinklas sujungtas su Europos Sąjungos institucijų ir valstybių narių valstybinių institucijų bei įstaigų nacionaliniais duomenų perdavimo tinklais.</text:span></text:p>
      <text:p text:style-name="P303"/>
      <text:p text:style-name="P304"><text:span text:style-name="T305">SILPNYBĖS</text:span></text:p>
      <text:p text:style-name="P306"/>
      <text:p text:style-name="P307"><text:span text:style-name="T308">45</text:span><text:span text:style-name="T309">. Žemi kompiuterinės įrangos naudojimo rodikliai.</text:span></text:p>
      <text:p text:style-name="P310"><text:span text:style-name="T311">46</text:span><text:span text:style-name="T312">. Plačiajuosčio ryšio p</text:span><text:span text:style-name="T313">rieigos pateikimo sąnaudos šalies periferinės/nekonkurencingos teritorijos vartotojams yra didelės.</text:span></text:p>
      <text:p text:style-name="P314"><text:span text:style-name="T315">47</text:span><text:span text:style-name="T316">. Žemi interneto naudojimo namų ūkiuose (ypač kaime) rodikliai.</text:span></text:p>
      <text:p text:style-name="P317"><text:span text:style-name="T318">48</text:span><text:span text:style-name="T319">. Nepakankama pagyvenusių vartotojų geba naudotis ITT.</text:span></text:p>
      <text:p text:style-name="P320"><text:span text:style-name="T321">49</text:span><text:span text:style-name="T322">. Atsižvelgiant į v</text:span><text:span text:style-name="T323">idutinį pajamų dydį, Lietuvoje pernelyg brangūs įrangos, reikalingos prisijungti prie duomenų perdavimo tinklų, komponentai.</text:span></text:p>
      <text:p text:style-name="P324"><text:span text:style-name="T325">50</text:span><text:span text:style-name="T326">. Kai kuriose šalies gyvenamosiose vietovėse apskritai nėra galimybės gauti prieigą prie plačiajuosčio ryšio tinklų.</text:span></text:p>
      <text:p text:style-name="P327"><text:span text:style-name="T328">51</text:span><text:span text:style-name="T329">.<text:s/></text:span><text:span text:style-name="T330">Per maža e. paslaugų pasiūla ir paklausa.</text:span></text:p>
      <text:p text:style-name="P331"><text:span text:style-name="T332">52</text:span><text:span text:style-name="T333">. Nėra konkurencijos periferinėse/nekonkurencingose šalies teritorijose, kur plačiajuosčio ryšio infrastruktūros, prieigos prie šios infrastruktūros paslaugos neteikia ir neplėtoja nė vienas operatorius ar<text:s/></text:span><text:span text:style-name="T334">paslaugų teikėjas, arba teikia ir plėtoja tik vienas viešųjų elektroninių ryšių tinklų operatorius ar paslaugų teikėjas.</text:span></text:p>
      <text:p text:style-name="P335"><text:span text:style-name="T336">53</text:span><text:span text:style-name="T337">. Nepakankamai detalizuotos teisės normos, nustatančios elektroninių ryšių įrenginių ir tinklų įrengimą.</text:span></text:p>
      <text:p text:style-name="P338"><text:span text:style-name="T339">54</text:span><text:span text:style-name="T340">. Nėra vienos<text:s/></text:span><text:span text:style-name="T341">institucijos, reguliuojančios elektroninių ryšių sritį ir e. paslaugas.</text:span></text:p>
      <text:p text:style-name="P342"><text:span text:style-name="T343">55</text:span><text:span text:style-name="T344">. Informacinių technologijų srityje egzistuoja skaitmeninių teisių apsaugos ir e. paslaugų saugumo problema.</text:span></text:p>
      <text:p text:style-name="P345"><text:span text:style-name="T346">56</text:span><text:span text:style-name="T347">. Neatlikta plačiajuosčio ryšio naudojimo viešojo administravim</text:span><text:span text:style-name="T348">o institucijose ir įstaigose poreikio analizė.</text:span></text:p>
      <text:p text:style-name="P349"/>
      <text:p text:style-name="P350"><text:span text:style-name="T351">GALIMYBĖS</text:span></text:p>
      <text:p text:style-name="P352"/>
      <text:p text:style-name="P353"><text:span text:style-name="T354">57</text:span><text:span text:style-name="T355">. Naudojantis ITT, sudaromos didesnės galimybės plėtoti visų ūkio šakų prekių bei paslaugų gamybą ir eksportą, didinti visų ūkio šakų prekių ir paslaugų konkurencingumą.</text:span></text:p>
      <text:p text:style-name="P356"><text:span text:style-name="T357">58</text:span><text:span text:style-name="T358">. Plėtojant</text:span><text:span text:style-name="T359"><text:s/>plačiajuosčio ryšio infrastruktūrą, sudaroma galimybė teikti e. paslaugas, mažinti nedarbą, išlaikyti aukštos kvalifikacijos specialistus, plėtoti nuotolinį mokymą ir darbą.</text:span></text:p>
      <text:p text:style-name="P360"><text:span text:style-name="T361">59</text:span><text:span text:style-name="T362">. Sudaroma galimybė panaudoti Europos Sąjungos struktūrinių fondų lėšas pla</text:span><text:span text:style-name="T363">čiajuosčio ryšio infrastruktūros plėtrai periferinėje/nekonkurencingoje šalies teritorijoje.</text:span></text:p>
      <text:p text:style-name="P364"><text:span text:style-name="T365">60</text:span><text:span text:style-name="T366">. Sudaroma galimybė skatinti konkurenciją teikiant prieigos prie interneto ir kitas elektroninių ryšių paslaugas.</text:span></text:p>
      <text:p text:style-name="P367"><text:span text:style-name="T368">61</text:span><text:span text:style-name="T369">. Sudaroma galimybė sujungti plačiaju</text:span><text:span text:style-name="T370">osčio ryšio tinklus užtikrinant didelio pralaidumo saugaus duomenų perdavimo paslaugas teikiant viešojo administravimo institucijoms bei įstaigoms.</text:span></text:p>
      <text:p text:style-name="P371"/>
      <text:p text:style-name="P372"><text:span text:style-name="T373">GRĖSMĖS</text:span></text:p>
      <text:p text:style-name="P374"/>
      <text:p text:style-name="P375"><text:span text:style-name="T376">62</text:span><text:span text:style-name="T377">. Spartesnė ITT plėtra kitose ES valstybėse narėse gali mažinti Lietuvos konkurencingumą</text:span><text:span text:style-name="T378"><text:s/>Europos Sąjungoje.</text:span></text:p>
      <text:p text:style-name="P379"><text:span text:style-name="T380">63</text:span><text:span text:style-name="T381">. Dėl esamos institucinės sąrangos, koordinuojančios ITT sektorių, ilgėja sprendimų derinimo ir priėmimo laikas.</text:span></text:p>
      <text:p text:style-name="P382"><text:span text:style-name="T383">64</text:span><text:span text:style-name="T384">. Išsivysčiusios šalys gali traktuoti Lietuvos gyventojus tik kaip vartotojus, o ne kaip modernių produktų kūrė</text:span><text:span text:style-name="T385">jus ir (ar) gamintojus, todėl daug išsilavinusių žmonių (ypač jaunimo) gali išvykti į labiau išsivysčiusias ES valstybes nares ir kitas pasaulio šalis.</text:span></text:p>
      <text:p text:style-name="P386"><text:span text:style-name="T387">65</text:span><text:span text:style-name="T388">. Viešųjų elektroninių ryšių tinklų ir paslaugų teikėjai investuoja į elektroninių ryšių infrastru</text:span><text:span text:style-name="T389">ktūros plėtrą periferinėse/nekonkurencingose šalies teritorijose tik tada, kai investicijos greit atsiperka, todėl kyla grėsmė, kad didės skaitmeninė atskirtis.</text:span></text:p>
      <text:p text:style-name="P390"><text:span text:style-name="T391">66</text:span><text:span text:style-name="T392">. Neskatinant plačiajuosčio ryšio plėtros, šalyje didės skaitmeninė atskirtis tarp miesto</text:span><text:span text:style-name="T393"><text:s/>ir periferinių/nekonkurencingų šalies teritorijų. Lietuvos rodikliai vis labiau skirsis nuo Europos Sąjungos rodiklių vidurkio.</text:span></text:p>
      <text:p text:style-name="P394"/>
      <text:p text:style-name="P395"><text:span text:style-name="T396">IV</text:span><text:span text:style-name="T397">. STRATEGIJOS TIKSLAI, PRIORITETINĖS KRYPTYS, UŽDAVINIAI IR</text:span></text:p>
      <text:p text:style-name="P398"><text:span text:style-name="T399">VERTINIMO KRITERIJAI</text:span></text:p>
      <text:p text:style-name="P400"/>
      <text:p text:style-name="P401"><text:span text:style-name="T402">67</text:span><text:span text:style-name="T403">. Šios Strategijos tikslai y</text:span><text:span text:style-name="T404">ra šie: sudaryti sąlygas viešojo administravimo institucijoms, įstaigoms ir asmenims gauti plačiajuosčio ryšio prieigą; skatinti konkurenciją interneto prieigos teikimo rinkoje, panaudojant valstybės ir privataus kapitalo investicijas; siekti, kad būtų dar</text:span><text:span text:style-name="T405">oma įtaka šalies socialiniam ir ekonominiam augimui; mažinti gyventojų atskirtį šalies teritorijoje.</text:span></text:p>
      <text:p text:style-name="P406"><text:span text:style-name="T407">68</text:span><text:span text:style-name="T408">. Šios Strategijos prioritetinės kryptys:</text:span></text:p>
      <text:p text:style-name="P409"><text:span text:style-name="T410">68.1</text:span><text:span text:style-name="T411">. Panaudojant šalies teritorijoje veikiančių operatorių elektroninių ryšių tinklus ir esamus<text:s/></text:span><text:span text:style-name="T412">valstybės valdomų elektroninių ryšių tinklus, sukurti plačiajuosčio ryšio infrastruktūrą, sudaryti sąlygas tiek viešojo administravimo institucijoms bei įstaigoms, tiek ūkio subjektams teikti e. paslaugas ir jomis naudotis, skatinti žinių visuomenės ir ele</text:span><text:span text:style-name="T413">ktroninių ryšių sektoriaus e. paslaugų plėtrą šalyje, visuomeninio sektoriaus modernizavimą, sudaryti galimybę kiekvienam asmeniui dalyvauti informacinės visuomenės procesuose ir skatinti saugesnių informacinės visuomenės paslaugų teikimą, tuo daryti įtaką</text:span><text:span text:style-name="T414"><text:s/>šalies socialiniam ir ekonominiam augimui.</text:span></text:p>
      <text:p text:style-name="P415"><text:span text:style-name="T416">68.2</text:span><text:span text:style-name="T417">. Siekti, kad teikiant prieigą prie plačiajuosčio ryšio tinklų didėtų konkurencija.</text:span></text:p>
      <text:p text:style-name="P418"><text:span text:style-name="T419">68.3</text:span><text:span text:style-name="T420">. Plėtojant plačiajuosčio ryšio infrastruktūrą, kiekvienam faktiniam elektroninių ryšių paslaugų naudotojui<text:s/></text:span><text:span text:style-name="T421">sudaryti galimybę naudotis elektroninių ryšių tinklais teikiamomis e. paslaugomis. Plėtoti prieigą prie plačiajuosčio ryšio atsižvelgiant į e. paslaugoms būtiną spartą ar individualius poreikius.</text:span></text:p>
      <text:p text:style-name="P422"><text:span text:style-name="T423">69</text:span><text:span text:style-name="T424">. Šios Strategijos uždaviniai:</text:span></text:p>
      <text:p text:style-name="P425"><text:span text:style-name="T426">69.1</text:span><text:span text:style-name="T427">. Plačiajuosčio</text:span><text:span text:style-name="T428"><text:s/>ryšio tinklus ir prieigą plėtoti tose gyvenamosiose vietovėse, kuriose jų nėra ar kuriose nėra konkurencijos teikiant plačiajuosčio ryšio tinklus (t. y. gyvenamojoje vietovėje prieigos prie šios infrastruktūros paslaugos neteikia ir neplėtoja nė vienas op</text:span><text:span text:style-name="T429">eratorius ar paslaugų teikėjas, arba teikia ir plėtoja tik vienas viešųjų elektroninių ryšių tinklų operatorius ar paslaugų<text:s/></text:span><text:soft-page-break/><text:span text:style-name="T430">teikėjas), tuo skatinant darbo vietų kūrimą bei darant įtaką ekonomikos plėtrai. Prireikus iki 2007 m. gegužės 1 d. parengti plačiaj</text:span><text:span text:style-name="T431">uosčio ryšio prieigos diegimo programą periferinių/nekonkurencingų teritorijų gyventojams, smulkaus ir vidutinio verslo įmonėms ir ūkininkams.</text:span></text:p>
      <text:p text:style-name="P432"><text:span text:style-name="T433">69.2</text:span><text:span text:style-name="T434">. Plėtojant plačiajuosčio ryšio infrastruktūrą, jos pralaidumas tinklo galiniame taške (į abi puses) turi</text:span><text:span text:style-name="T435"><text:s/>būti užtikrintas atsižvelgiant į faktinių elektroninių ryšių paslaugos naudotojų, darbo vietų viešojo administravimo institucijose ir įstaigose skaičių, gyventojų konkrečioje teritorijoje skaičių ir būtiną minimalią spartą e. paslaugoms teikti; plačiajuos</text:span><text:span text:style-name="T436">čio ryšio tinklas turi būti ilgalaikis; didėjant vartotojų poreikiams, tinklo plėtra turi būti užtikrinama minimaliomis investicijomis, atsižvelgiant į technologinio neutralumo principą. Plėtojant plačiajuosčio ryšio infrastruktūrą ar jos segmentus, prirei</text:span><text:span text:style-name="T437">kus iki 2010 m. sausio 1 d. įrengti ryšių operatorių tinklų ir paslaugų teikėjų sujungimo taškus šalies apskrityse.</text:span></text:p>
      <text:p text:style-name="P438"><text:span text:style-name="T439">69.3</text:span><text:span text:style-name="T440">. Skatinti prieigos prie plačiajuosčio ryšio infrastruktūros, sudarančios galimybę prie esamų elektroninių ryšių tinklų prisijungti<text:s/></text:span><text:span text:style-name="T441">visoms norinčioms smulkaus ir vidutinio verslo įmonėms, taip pat gyventojams, plėtrą privataus kapitalo lėšomis.</text:span></text:p>
      <text:p text:style-name="P442"><text:span text:style-name="T443">69.4</text:span><text:span text:style-name="T444">. Sujungti elektroninių ryšių tinklus periferinėse/ nekonkurencingose šalies teritorijose panaudojant esamus valstybės valdomų operator</text:span><text:span text:style-name="T445">ių elektroninių ryšių ir šalies teritorijoje veikiančių operatorių elektroninių ryšių tinklus.</text:span></text:p>
      <text:p text:style-name="P446"><text:span text:style-name="T447">69.5</text:span><text:span text:style-name="T448">. Plėtojant plačiajuosčio ryšio tinklus, užtikrinti e. paslaugų apsaugai būtinų techninių priemonių diegimą.</text:span></text:p>
      <text:p text:style-name="P449"><text:span text:style-name="T450">69.6</text:span><text:span text:style-name="T451">. Esant techninei galimybei, užtikri</text:span><text:span text:style-name="T452">nti plačiajuosčio ryšio prieigą Lietuvos Respublikos diplomatinėms atstovybėms užsienyje.</text:span></text:p>
      <text:p text:style-name="P453"><text:span text:style-name="T454">70</text:span><text:span text:style-name="T455">. Prijungiant viešojo administravimo institucijas bei įstaigas prie plačiajuosčio ryšio tinklų ir sudarant galimybę smulkaus ir vidutinio verslo įmonėms, taip</text:span><text:span text:style-name="T456"><text:s/>pat gyventojams naudotis plačiajuosčio ryšio infrastruktūra ir e. paslaugomis visoje šalies teritorijoje (ypač periferinėse/nekonkurencingose vietovėse, kur plačiajuosčio ryšio paslaugų vartojimo ir plėtros lygis yra žemas), svarbūs šie vertinimo kriterij</text:span><text:span text:style-name="T457">ai:</text:span></text:p>
      <text:p text:style-name="P458"><text:span text:style-name="T459">70.1</text:span><text:span text:style-name="T460">. Iki 2007 m. sausio 1 d. 50 procentų šalies teritorijos sudaryti galimybę prie esamų plačiajuosčio ryšio tinklų prisijungti visoms norinčioms smulkaus ir vidutinio verslo įmonėms, taip pat gyventojams ir mažiausiai 40 procentų viešojo administra</text:span><text:span text:style-name="T461">vimo institucijų bei įstaigų (t. y. švietimo įstaigų, bibliotekų, sveikatos apsaugos ir priežiūros institucijų bei įstaigų ir kt.) prijungti prie plačiajuosčio ryšio tinklų.</text:span></text:p>
      <text:p text:style-name="P462"><text:span text:style-name="T463">70.2</text:span><text:span text:style-name="T464">. Iki 2008 m. sausio 1 d. 80 procentų šalies teritorijos sudaryti galimybę</text:span><text:span text:style-name="T465"><text:s/>prie esamų plačiajuosčio ryšio tinklų prisijungti visoms norinčioms smulkaus ir vidutinio verslo įmonėms, taip pat gyventojams ir mažiausiai 60 procentų viešojo administravimo institucijų bei įstaigų prijungti prie plačiajuosčio ryšio tinklų.</text:span></text:p>
      <text:p text:style-name="P466"><text:span text:style-name="T467">70.3</text:span><text:span text:style-name="T468">. Ik</text:span><text:span text:style-name="T469">i 2009 m. sausio 1 d. 100 procentų viešojo administravimo institucijų bei įstaigų (išskyrus kai kurias Lietuvos Respublikos diplomatines atstovybes užsienyje) prijungti prie plačiajuosčio ryšio tinklų.</text:span></text:p>
      <text:p text:style-name="P470"><text:span text:style-name="T471">70.4</text:span><text:span text:style-name="T472">. Iki 2010 m. sausio 1 d. 98 procentuose šalie</text:span><text:span text:style-name="T473">s teritorijos sudaryti galimybę prie esamų plačiajuosčio ryšio tinklų prisijungti visoms norinčioms smulkaus ir vidutinio verslo įmonėms, taip pat gyventojams.</text:span></text:p>
      <text:p text:style-name="P474"/>
      <text:p text:style-name="P475"><text:span text:style-name="T476">V</text:span><text:span text:style-name="T477">.<text:s/></text:span><text:span text:style-name="T478">BAIGIAMOSIOS NUOSTATOS</text:span></text:p>
      <text:p text:style-name="P479"/>
      <text:p text:style-name="P480"><text:span text:style-name="T481">71</text:span><text:span text:style-name="T482">. Šios Strategijos įgyvendinimo priemonės numatomos re</text:span><text:span text:style-name="T483">ngiant Informacinės visuomenės plėtros programą.</text:span></text:p>
      <text:p text:style-name="P484"><text:span text:style-name="T485">72</text:span><text:span text:style-name="T486">. Susisiekimo ministerija pagal kompetenciją prižiūri, kaip įgyvendinamos šios Strategijos nuostatos, ir atsižvelgdama į išorės bei vidaus pokyčius teikia pasiūlymus dėl jos tobulinimo.</text:span></text:p>
      <text:p text:style-name="P487"><text:span text:style-name="T488">73</text:span><text:span text:style-name="T489">.<text:s/></text:span><text:span text:style-name="T490">Informacinės visuomenės plėtros komitetas kartu su Susisiekimo ministerija rengia ir (ar) koordinuoja valstybės elektroninių ryšių srities investicines programas šios Strategijos tikslams<text:s/></text:span><text:soft-page-break/><text:span text:style-name="T491">įgyvendinti, vertina šias programas ekonominiu, finansiniu ir techni</text:span><text:span text:style-name="T492">niu požiūriais, kontroliuoja, kaip jos įgyvendinamos.</text:span></text:p>
      <text:p text:style-name="P493"><text:span text:style-name="T494">74</text:span><text:span text:style-name="T495">. Plečiant elektroninių ryšių infrastruktūrą šalies teritorijoje, prioritetai teikiami projektams, kurie užtikrins viešojo administravimo institucijoms bei įstaigoms prieigą prie plačiajuosčio ryš</text:span><text:span text:style-name="T496">io infrastruktūros ir sudarys galimybę smulkaus ir vidutinio verslo įmonėms, taip pat gyventojams naudotis šia infrastruktūra ir ja teikiamomis e. paslaugomis periferinėse/nekonkurencingose vietovėse bei ten, kur vyrauja nedarbas.</text:span></text:p>
      <text:p text:style-name="P497"><text:span text:style-name="T498">75</text:span><text:span text:style-name="T499">. Šios Strategijos<text:s/></text:span><text:span text:style-name="T500">tikslams ir uždaviniams įgyvendinti bus naudojama Europos Sąjungos finansinė parama, valstybės lėšos ir privataus kapitalo investicijos.</text:span></text:p>
      <text:p text:style-name="P501">______________</text:p>
      <text:p text:style-name="P5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1:00Z</meta:creation-date>
    <dc:date>2015-06-03T16:01:00Z</dc:date>
    <meta:template xlink:href="Normal" xlink:type="simple"/>
    <meta:editing-cycles>2</meta:editing-cycles>
    <meta:editing-duration>PT0S</meta:editing-duration>
    <meta:document-statistic meta:page-count="9" meta:paragraph-count="145" meta:word-count="3469" meta:character-count="28442" meta:row-count="644" meta:non-whitespace-character-count="25118"/>
  </office:meta>
</office:document-meta>
</file>