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185</text:span><text:span text:style-name="T14">1</text:span><text:span text:style-name="T15"><text:s/>IR 185</text:span><text:span text:style-name="T16">2</text:span><text:span text:style-name="T17"><text:s/>STRAIPSNIŲ PAKEITIMO</text:span></text:p>
      <text:p text:style-name="P18">Į S T A T Y M A S</text:p>
      <text:p text:style-name="P19"/>
      <text:p text:style-name="P20">1996 m. sausio 16 d. Nr. I-1172</text:p>
      <text:p text:style-name="P21">Vilnius</text:p>
      <text:p text:style-name="P22"/>
      <text:p text:style-name="P23"><text:span text:style-name="T24">(Žin., 1985, Nr. 1-1; 1994, Nr.<text:s/></text:span><text:a xlink:href="https://www.e-tar.lt/portal/lt/legalAct/TAR.5C06D98BED60" office:target-frame-name="_blank" xlink:show="new"><text:span text:style-name="T25">58-1132</text:span></text:a><text:span text:style-name="T26">; 1995, Nr.<text:s/></text:span><text:a xlink:href="https://www.e-tar.lt/portal/lt/legalAct/TAR.0203AAF66FB8" office:target-frame-name="_blank" xlink:show="new"><text:span text:style-name="T27">55-135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85</text:span><text:span text:style-name="T34">1</text:span><text:span text:style-name="T35"><text:s/>straipsnio pakeitimas</text:span></text:p>
      <text:p text:style-name="P36"><text:span text:style-name="T37">185</text:span><text:span text:style-name="T38">1</text:span><text:span text:style-name="T39"><text:s/>straipsnio sankcijoje vietoj žodžių „iki vieno šimto</text:span><text:span text:style-name="T40"><text:s/>litų“ įrašyti žodžius „iki dviejų šimtų litų“ ir šį straipsnį išdėstyti taip:</text:span></text:p>
      <text:p text:style-name="P41"><text:span text:style-name="T42">„</text:span><text:span text:style-name="T43">185</text:span><text:span text:style-name="T44">1</text:span><text:span text:style-name="T45"><text:s/>straipsnis.<text:s/></text:span><text:span text:style-name="T46">Rūkymas vietose, kuriose draudžiama tai daryti</text:span></text:p>
      <text:p text:style-name="P47"><text:span text:style-name="T48">Rūkymas vietose, kuriose pagal savivaldybių tarybų sprendimus draudžiama tai daryti, –</text:span></text:p>
      <text:p text:style-name="P49"><text:span text:style-name="T50">užtraukia įspėjimą<text:s/></text:span><text:span text:style-name="T51">arba baudą iki dviejų šimtų litų.“</text:span></text:p>
      <text:p text:style-name="P52"/>
      <text:p text:style-name="P53"><text:span text:style-name="T54">2</text:span><text:span text:style-name="T55"><text:s/>straipsnis.<text:s/></text:span><text:span text:style-name="T56">185</text:span><text:span text:style-name="T57">2</text:span><text:span text:style-name="T58"><text:s/>straipsnio pakeitimas</text:span></text:p>
      <text:p text:style-name="P59"><text:span text:style-name="T60">Pakeisti 185</text:span><text:span text:style-name="T61">2</text:span><text:span text:style-name="T62"><text:s/>straipsnį ir jį išdėstyti taip:</text:span></text:p>
      <text:p text:style-name="P63"><text:span text:style-name="T64">„</text:span><text:span text:style-name="T65">185</text:span><text:span text:style-name="T66">2</text:span><text:span text:style-name="T67"><text:s/>straipsnis.<text:s/></text:span><text:span text:style-name="T68">Prekybos tabako gaminiais pažeidimas</text:span></text:p>
      <text:p text:style-name="P69"><text:span text:style-name="T70">Tabako gaminių pardavimas prekybos ir viešojo maitinimo<text:s/></text:span><text:span text:style-name="T71">įmonėse be specialaus leidimo –</text:span></text:p>
      <text:p text:style-name="P72"><text:span text:style-name="T73">užtraukia baudą nuo vieno tūkstančio litų iki penkių tūkstančių litų su tabako gaminių konfiskavimu.</text:span></text:p>
      <text:p text:style-name="P74"><text:span text:style-name="T75">Tabako gaminių pardavimas prekybos ir viešojo maitinimo įmonėse nesilaikant įstatymuose nustatytų apribojimų –</text:span></text:p>
      <text:p text:style-name="P76"><text:span text:style-name="T77">užtrau</text:span><text:span text:style-name="T78">kia baudą nuo penkių šimtų litų iki vieno tūkstančio penkių šimtų litų su tabako gaminių konfiskavimu.</text:span></text:p>
      <text:p text:style-name="P79"><text:span text:style-name="T80">Tabako gaminių pardavimo taisyklių įmonėse pažeidimas –</text:span></text:p>
      <text:p text:style-name="P81"><text:span text:style-name="T82">užtraukia baudą nuo penkiasdešimties litų iki trijų šimtų litų su tabako gaminių<text:s/></text:span><text:span text:style-name="T83">konfiskavimu.</text:span></text:p>
      <text:p text:style-name="P84"><text:span text:style-name="T85">Tokie pat veiksmai, padaryti asmens, bausto administracine nuobauda už šio straipsnio trečiojoje dalyje numatytus pažeidimus, –</text:span></text:p>
      <text:p text:style-name="P86"><text:span text:style-name="T87">užtraukia baudą nuo penkių šimtų litų iki vieno tūkstančio litų su tabako gaminių konfiskavimu.“</text:span></text:p>
      <text:p text:style-name="P88"/>
      <text:p text:style-name="P89"/>
      <text:p text:style-name="P90"><text:span text:style-name="T91">S</text:span><text:span text:style-name="T92">kelbiu šį Lietuvos Respublikos Seimo priimtą įstatymą.</text:span></text:p>
      <text:p text:style-name="P93"/>
      <text:p text:style-name="P94">RESPUBLIKOS PREZIDENTAS<text:tab/>ALGIRDAS BRAZAUSKAS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04:00Z</meta:creation-date>
    <dc:date>2015-08-28T19:04:00Z</dc:date>
    <meta:template xlink:href="Normal" xlink:type="simple"/>
    <meta:editing-cycles>2</meta:editing-cycles>
    <meta:editing-duration>PT0S</meta:editing-duration>
    <meta:document-statistic meta:page-count="1" meta:paragraph-count="32" meta:word-count="250" meta:character-count="1830" meta:row-count="94" meta:non-whitespace-character-count="1612"/>
  </office:meta>
</office:document-meta>
</file>