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7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end"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master-page-name="MPF2"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LIORACIJOS PROJEKTŲ VALSTYBINĖS EKSPERTIZĖS TVARKOS IR MELIORACIJOS DARBŲ VALSTYBINĖS PRIEŽIŪROS NUOSTATŲ PATVIRTINIMO</text:p>
      <text:p text:style-name="P15"/>
      <text:p text:style-name="P16">1994 m. kovo 31 d. Nr. 223</text:p>
      <text:p text:style-name="P17">Vilnius</text:p>
      <text:p text:style-name="P18"/>
      <text:p text:style-name="P19">Vadovaudamasi Lietuvos Respublikos melioracijos įstatymu, Lietuvos Respublikos Vyriausybė<text:s/><text:span text:style-name="T20">nutari</text:span><text:span text:style-name="T21">a:</text:span></text:p>
      <text:p text:style-name="P22">1. Patvirtinti Melioracijos projektų valstybinės ekspertizės tvarką (pridedama).</text:p>
      <text:p text:style-name="P23">2. Patvirtinti Melioracijos darbų valstybinės priežiūros nuostatus (pridedama).</text:p>
      <text:p text:style-name="P24"/>
      <text:p text:style-name="P25"/>
      <text:p text:style-name="P26"/>
      <text:p text:style-name="P27"><text:span text:style-name="T28">MINISTRAS PIRMININKAS</text:span><text:span text:style-name="T29"><text:tab/>ADOLFAS ŠLEŽEVIČIUS</text:span></text:p>
      <text:p text:style-name="P30"/>
      <text:p text:style-name="P31"/>
      <text:p text:style-name="P32"/>
      <text:p text:style-name="P33">ŽEMĖS ŪKIO MINISTRAS<text:tab/>RIMANTAS KARAZIJA</text:p>
      <text:p text:style-name="P34"/>
      <text:soft-page-break/>
      <text:p text:style-name="P35">PATVIRTINTA</text:p>
      <text:p text:style-name="P43">Lietuvos Respublikos Vyriausybė</text:p>
      <text:p text:style-name="P44">1994 m. kovo 31 d. nutarimu Nr. 223</text:p>
      <text:p text:style-name="P45"/>
      <text:p text:style-name="P46"><text:span text:style-name="T47">MELIORACIJOS PROJEKTŲ VALSTYBINĖS EKSPERTIZĖS TVARKA</text:span></text:p>
      <text:p text:style-name="P48"/>
      <text:p text:style-name="P49">1. Melioracijos projektų valstybinės ekspertizės (toliau vadinama – ekspertizė) tikslas – nustatyti, ar melioracijos projektai atitinka normatyvinių dokumentų ir techninių sąlygų reikalavimus, taip pat ar valstybiniu, ūkiniu ir ekonominiu požiūriu tikslinga skirti lėšas šiems projektams įgyvendinti.</text:p>
      <text:p text:style-name="P50">2. Atliekama visų melioracijos darbų ir hidrotechnikos statinių projektų ekspertizė nepriklausomai nuo projekto finansavimo šaltinio.</text:p>
      <text:p text:style-name="P51">3. Ekspertizę atlieka institucijos, kurias Žemės ūkio ministerija įgalioja vykdyti šį darbą.</text:p>
      <text:p text:style-name="P52">Kai kuriems klausimams nagrinėti gali būti kviečiami mokslininkai, ministerijų, mokslo tyrimo, projektavimo įmonių aukštos kvalifikacijos specialistai.</text:p>
      <text:p text:style-name="P53">4. Ekspertizė atliekama pagal melioracijos projektų užsakovų ir ekspertizę atliekančių institucijų sutartis.</text:p>
      <text:p text:style-name="P54">Ekspertizės išlaidos įskaitomos į statybos kainą.</text:p>
      <text:p text:style-name="P55">Ekspertizės darbų įkainius nustato Žemės ūkio ministerija.</text:p>
      <text:p text:style-name="P56">5. Ekspertizės išvadose turi būti įvertinti tyrinėjimo darbai, projekto techniniai ir ekonominiai sprendimai, taip pat pateikti užsakovui pasiūlymai dėl projektavimo dokumentacijos ir sąmatos tvirtinimo, objekto statybos (darbų) atlikimo.</text:p>
      <text:p text:style-name="P57">Esant teigiamoms ekspertizės išvadoms, užsakovas tvirtina projektą, o priešingu atveju projektavimo įmonė jį taiso arba papildo.</text:p>
      <text:p text:style-name="P58">6. Ekspertizė turi būti atliekama ne ilgiau kaip 25 dienas nuo projekto pateikimo.</text:p>
      <text:p text:style-name="P59">7. Ginčus tarp ekspertizę atliekančių institucijų ir projektavimo įmonių arba užsakovų sprendžia Žemės ūkio ministerija.</text:p>
      <text:p text:style-name="P60">8. Už žalą, padarytą dėl neteisingų ekspertizės išvadų, institucijos, atliekančios ekspertizę, ir jų pareigūnai atsako Lietuvos Respublikos įstatymų nustatyta tvarka.</text:p>
      <text:p text:style-name="P61">______________</text:p>
      <text:p text:style-name="Normal"/>
      <text:soft-page-break/>
      <text:p text:style-name="P62">PATVIRTINTA</text:p>
      <text:p text:style-name="P70">Lietuvos Respublikos Vyriausybės</text:p>
      <text:p text:style-name="P71">1994 m. kovo 31 d. nutarimu Nr. 223</text:p>
      <text:p text:style-name="P72"/>
      <text:p text:style-name="P73"><text:span text:style-name="T74">MELIORACIJOS DARBŲ VALSTYBINĖS PRIEŽIŪROS NUOSTATAI</text:span></text:p>
      <text:p text:style-name="P75"/>
      <text:p text:style-name="P76"><text:span text:style-name="T77">Bendroji dalis</text:span></text:p>
      <text:p text:style-name="P78"/>
      <text:p text:style-name="P79">1. Melioracijos darbų valstybinės priežiūros (toliau vadinama – priežiūra) tikslas – užtikrinti, kad vykdant melioracijos darbus būtų laikomasi įstatymų, projektavimo ir statybos normų bei taisyklių.</text:p>
      <text:p text:style-name="P80">2. Priežiūrą vykdo Žemės ūkio ministerijos įgalioti pareigūnai, taip pat rajonų valdybų įgalioti valstybinių melioracijos tarnybų pareigūnai.</text:p>
      <text:p text:style-name="P81">3. Nurodyti 2 punkte pareigūnai, vadovaudamiesi Lietuvos Respublikos Vyriausybės nutarimais bei potvarkiais, kitais normatyviniais aktais, projektavimo ir statybos normomis bei taisyklėmis, taip pat šiais nuostatais, tikrina, kaip statomi, rekonstruojami bei remontuojami melioracijos įrenginiai ir prižiūrimi statiniai, iki jie baigiami naudoti, nepriklausomai nuo objektų paskirties, nuosavybės formos ir statybos būdo.</text:p>
      <text:p text:style-name="P82"/>
      <text:p text:style-name="P83"><text:span text:style-name="T84">Pareigūnų, Žemės ūkio ministerijos įgaliotų vykdyti priežiūrą, pareigos ir teisės</text:span></text:p>
      <text:p text:style-name="P85"/>
      <text:p text:style-name="P86">4. Pareigūnai, Žemės ūkio ministerijos įgalioti vykdyti priežiūrą, tikrina:</text:p>
      <text:p text:style-name="P87">4.1. ar laikomasi projektavimo ir statybos normų bei taisyklių, kokia statomų melioracijos įrenginių kokybė, ar jie atitinka projektą;</text:p>
      <text:p text:style-name="P88">4.2. ar laikomasi nurodytų projekte ir kitų privalomų aplinkosaugos reikalavimų;</text:p>
      <text:p text:style-name="P89">4.3. kaip atlieka darbą valstybinių melioracijos tarnybų pareigūnai, rajonų valdybų įgalioti vykdyti priežiūrą;</text:p>
      <text:p text:style-name="P90">4.4. ar efektyvi autorinė bei techninė priežiūra.</text:p>
      <text:p text:style-name="P91">5. Pareigūnai, nurodyti 4 punkte, dalyvauja:</text:p>
      <text:p text:style-name="P92">5.1. valstybinei kokybės inspekcijai tikrinant, ar statybinės medžiagos, gaminiai ir konstrukcijos atitinka standartus bei technines sąlygas;</text:p>
      <text:p text:style-name="P93">5.2. tiriant avarijas, kurių metu sugriūva ar deformuojasi melioracijos bei hidrotechnikos įrenginiai arba jų konstrukcijos;</text:p>
      <text:p text:style-name="P94">5.3. atestuojant valstybinių melioracijos tarnybų pareigūnus, rajonų valdybų įgaliotus vykdyti priežiūrą.</text:p>
      <text:p text:style-name="P95">6. Pareigūnai, nurodyti 4 punkte, turi teisę:</text:p>
      <text:p text:style-name="P96">6.1. gauti iš statytojų, vykdytojų, naudotojų bei savininkų duomenis bei dokumentus, kurių reikia šiuose nuostatuose nurodytiems patikrinimams atlikti;</text:p>
      <text:p text:style-name="P97">6.2. pareikalauti, kad statytojas arba rangos įmonė savo lėšomis atkastų konstrukcijas (drenažo ir kitus vamzdynus), išbandytų, ar tinkamas gruntas, medžiagos bei konstrukcijos;</text:p>
      <text:p text:style-name="P98">6.3. pareikalauti, kad statytojai, vykdytojai, naudotojai bei savininkai šalintų trūkumus, ir gauti informaciją, kaip šie reikalavimai vykdomi;</text:p>
      <text:p text:style-name="P99">6.4. atšaukti baigtų statyti melioracijos įrenginių priėmimo naudoti aktą, jeigu jų statyba nebaigta, jie priimti naudoti šiurkščiai pažeidus nustatytąją tvarką arba negali būti deramai naudojami;</text:p>
      <text:p text:style-name="P100">6.5. teikti statytojams, vykdytojams, naudotojams ir savininkams išvadas dėl autorinės ir techninės priežiūros.</text:p>
      <text:p text:style-name="P101"/>
      <text:p text:style-name="P102"><text:span text:style-name="T103">Valstybinių melioracijos tarnybų pareigūnų, rajonų valdybų įgaliotų vykdyti priežiūrą,</text:span><text:s/><text:span text:style-name="T104">pareigos ir teisės</text:span></text:p>
      <text:p text:style-name="P105"/>
      <text:p text:style-name="P106">7. Valstybinių melioracijos tarnybų pareigūnai, rajonų valdybų įgalioti vykdyti priežiūrą, tikrina:</text:p>
      <text:p text:style-name="P107">7.1. ar laikomasi projektavimo ir statybos normų bei taisyklių, kokia statomų melioracijos įrenginių kokybė, ar jie atitinka projektą;</text:p>
      <text:p text:style-name="P108">7.2. ar laikomasi nurodytų projekte ir kitų privalomų aplinkosaugos reikalavimų;</text:p>
      <text:p text:style-name="P109">7.3. paslėptųjų darbų aktus ir konstrukcijų bei darbų technologijos kontrolės dokumentus;</text:p>
      <text:p text:style-name="P110">7.4. ar nevykdoma neįregistruota (savavališka) statyba;</text:p>
      <text:p text:style-name="P111">7.5. ar žemės savininkai ir naudotojai laiku ir tinkamai atlieka smulkius melioracijos įrenginių priežiūros darbus.</text:p>
      <text:p text:style-name="P112">8. Pareigūnai, nurodyti 7 punkte, turi teisę:</text:p>
      <text:p text:style-name="P113">8.1. nekliudomi apžiūrėti statomus ir naudojamus melioracijos įrenginius, gauti iš statytojų, vykdytojų, naudotojų bei savininkų duomenis bei dokumentus, kurių reikia šiuose nuostatuose nurodytiems patikrinimams atlikti;</text:p>
      <text:p text:style-name="P114">8.2. uždrausti statyti ar naudoti melioracijos įrenginius, jeigu tai daroma nesilaikant nustatytosios tvarkos, normų bei projekto;</text:p>
      <text:p text:style-name="P115">8.3. uždrausti naudoti melioracijos įrenginius, jeigu dėl jų techninės būklės gali kilti avarija;</text:p>
      <text:p text:style-name="P116">8.4. pareikalauti melioracijos įrenginių naudotojų, kad būtų leista atlikti neeilinę statomų įrenginių apžiūrą, taip pat šalinami jų gedimai, atsiradę dėl žemės savininkų ar naudotojų kaltės.</text:p>
      <text:p text:style-name="P117"/>
      <text:p text:style-name="P118"><text:span text:style-name="T119">Pareigūnų, įgaliotų vykdyti priežiūrą, atsakomybė</text:span></text:p>
      <text:p text:style-name="P120"/>
      <text:p text:style-name="P121">9. Pareigūnai, įgalioti vykdyti priežiūrą, privalo saugoti įmonių komercines bei technines paslaptis. Už žalą, padarytą dėl neteisingų sprendimų, nurodymų bei išvadų, šie pareigūnai atsako Lietuvos Respublikos įstatymų nustatyta tvarka.</text:p>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2" style:name="MPF2" style:page-layout-name="PL2">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4:45:00Z</meta:creation-date>
    <dc:date>2018-11-21T14:45:00Z</dc:date>
    <meta:template xlink:href="Normal.dotm" xlink:type="simple"/>
    <meta:editing-cycles>2</meta:editing-cycles>
    <meta:editing-duration>PT0S</meta:editing-duration>
    <meta:document-statistic meta:page-count="4" meta:paragraph-count="67" meta:word-count="837" meta:character-count="6854" meta:row-count="152" meta:non-whitespace-character-count="6084"/>
  </office:meta>
</office:document-meta>
</file>