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text-align="justify" fo:text-indent="0.3937in"/>
    </style:style>
    <style:style style:name="P28" style:parent-style-name="Normal" style:family="paragraph">
      <style:paragraph-properties fo:text-align="center"/>
    </style:style>
    <style:style style:name="P29" style:parent-style-name="Normal" style:family="paragraph">
      <style:paragraph-properties fo:break-before="page"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align="justify" fo:text-indent="0.3937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text-properties style:font-weight-complex="bold"/>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center"/>
    </style:style>
    <style:style style:name="P62" style:parent-style-name="Normal" style:family="paragraph">
      <style:paragraph-properties fo:text-align="justify" fo:text-indent="0.3937in"/>
    </style:style>
  </office:automatic-styles>
  <office:body>
    <office:text text:use-soft-page-breaks="true">
      <text:p text:style-name="P1"><text:span text:style-name="T2"/>LIETUVOS RESPUBLIKOS SVEIKATOS APSAUGOS MINISTRO<text:s/></text:p>
      <text:p text:style-name="P3">ĮSAKYMAS</text:p>
      <text:p text:style-name="P4"/>
      <text:p text:style-name="P5">DĖL GREITOSIOS MEDICINOS PAGALBOS PASLAUGAS TEIKIANČIŲ ĮSTAIGŲ (ĮMONIŲ) IR LIGONINIŲ PERSONALO ASMENINIŲ APSAUGOS PRIEMONIŲ, SKIRTŲ DIRBTI ESANT EKSTREMALIAI SITUACIJAI, SĄRAŠŲ PATVIRTINIMO</text:p>
      <text:p text:style-name="P6"/>
      <text:p text:style-name="P7">2009 m. vasario 20 d. Nr. V-124</text:p>
      <text:p text:style-name="P8">Vilnius</text:p>
      <text:p text:style-name="P9"/>
      <text:p text:style-name="P10">Įgyvendindamas Valstybinės asmens sveikatos priežiūros paslaugų teikimo krizių ir ekstremalių situacijų atvejais valdymo 2008–2013 metų programos, patvirtintos Lietuvos Respublikos Vyriausybės 2008 m. liepos 16 d. nutarimu Nr. 742 (Žin., 2008, Nr.<text:s/><text:a xlink:href="https://www.e-tar.lt/portal/lt/legalAct/TAR.240BCCDA3B73" office:target-frame-name="_blank" xlink:show="new"><text:span text:style-name="T11">85-3394</text:span></text:a>), įgyvendinimo 2008–2010 metų priemonių 2.3 punktą ir vadovaudamasis Lietuvos Respublikos sveikatos apsaugos ministro 2002 m. balandžio 23 d. įsakymu Nr. 186 „Dėl Sveikatos priežiūros įstaigų darbuotojų asmeninių apsauginių priemonių, dėvimų teikiant paslaugas sergantiems ypač pavojingomis užkrečiamosiomis ligomis, sąrašo ir naudojimosi jomis taisyklių patvirtinimo“ (Žin., 2002, Nr.<text:s/><text:a xlink:href="https://www.e-tar.lt/portal/lt/legalAct/TAR.973D33204E7D" office:target-frame-name="_blank" xlink:show="new"><text:span text:style-name="T12">45-1734</text:span></text:a>) bei Lietuvos Respublikos sveikatos apsaugos ministro 2008 m. liepos 31 d. įsakymu Nr. V-719 „Dėl Būtinųjų asmens apsaugos priemonių, skirtų apsisaugoti nuo kvėpavimo takų virusinių infekcijų, sąrašo patvirtinimo“ (Žin., 2008, Nr.<text:s/><text:a xlink:href="https://www.e-tar.lt/portal/lt/legalAct/TAR.1AB11F5AEDFC" office:target-frame-name="_blank" xlink:show="new"><text:span text:style-name="T13">91-3655</text:span></text:a>):</text:p>
      <text:p text:style-name="P14">1.<text:s/><text:span text:style-name="T15">Tvirtin</text:span>u Greitosios medicinos pagalbos paslaugas teikiančių įstaigų (įmonių) ir ligoninių personalo asmeninių apsaugos priemonių, skirtų dirbti esant ekstremaliai situacijai, sąrašus (pridedama).</text:p>
      <text:p text:style-name="P16">2.<text:s/><text:span text:style-name="T17">Nustata</text:span>u, kad:</text:p>
      <text:p text:style-name="P18">2.1. Minimalus asmeninių apsaugos priemonių skaičius greitosios medicinos pagalbos paslaugas teikiančiose įstaigose (įmonėse) ir ligoninėse nustatomas taip:</text:p>
      <text:p text:style-name="P19">2.1.1. Daugkartinio naudojimo asmeninių apsaugos priemonių skaičius turi atitikti didžiausią greitosios medicinos pagalbos paslaugas teikiančios įstaigos (įmonės) budinčios pamainos išvažiuojamųjų brigadų darbuotojų skaičių arba ligoninės Priėmimo–skubiosios pagalbos skyriaus budinčios pamainos darbuotojų skaičių, padaugintą iš 1,1 (sudaromas 10 proc. rezervas).</text:p>
      <text:p text:style-name="P20">2.1.2. Vienkartinio naudojimo asmeninių apsaugos priemonių skaičius turi atitikti didžiausią greitosios medicinos pagalbos paslaugas teikiančios įstaigos (įmonės) budinčios pamainos išvažiuojamųjų brigadų darbuotojų skaičių arba ligoninės Priėmimo–skubiosios pagalbos skyriaus budinčios pamainos darbuotojų skaičių, padaugintą iš 1,5 (sudaromas 50 proc. rezervas).</text:p>
      <text:p text:style-name="P21">2.2. Greitosios medicinos pagalbos paslaugas teikiančios įstaigos (įmonės) ir ligoninės gali turėti didesnį nei šio įsakymo 2.1 punkte nurodytų asmeninių apsaugos priemonių skaičių.</text:p>
      <text:p text:style-name="P22">3.<text:s/><text:span text:style-name="T23">Pavedu</text:span><text:s/>įsakymo vykdymą kontroliuoti ministerijos sekretoriui pagal administruojamą sritį.</text:p>
      <text:p text:style-name="P24"/>
      <text:p text:style-name="P25"/>
      <text:p text:style-name="P26">SVEIKATOS APSAUGOS MINISTRAS<text:s/><text:tab/>ALGIS ČAPLIKAS</text:p>
      <text:p text:style-name="P27"/>
      <text:p text:style-name="P28">_________________</text:p>
      <text:soft-page-break/>
      <text:p text:style-name="P29">PATVIRTINTA</text:p>
      <text:p text:style-name="P30">Lietuvos Respublikos sveikatos<text:s/></text:p>
      <text:p text:style-name="P31">apsaugos ministro 2009 m. vasario 20 d.<text:s/></text:p>
      <text:p text:style-name="P32">įsakymu Nr. V-124</text:p>
      <text:p text:style-name="P33"/>
      <text:p text:style-name="P34"><text:span text:style-name="T35">GREITOSIOS MEDICINOS PAGALBOS<text:s/></text:span><text:span text:style-name="T36">PASLAUGAS TEIKIANČIŲ ĮSTAIGŲ (ĮMONIŲ) IR LIGONINIŲ PERSONALO ASMENINIŲ APSAUGOS PRIEMONIŲ, SKIRTŲ DIRBTI ESANT EKSTREMALIAI SITUACIJAI, SĄRAŠAI</text:span></text:p>
      <text:p text:style-name="P37"/>
      <text:p text:style-name="P38"><text:span text:style-name="T39">1</text:span><text:span text:style-name="T40">. Greitosios medicinos pagalbos paslaugas teikiančių įstaigų (įmonių) personalo asmeninių apsaugos priemon</text:span><text:span text:style-name="T41">ių, skirtų dirbti esant ekstremaliai situacijai, sąrašas:</text:span></text:p>
      <text:p text:style-name="P42">1.1. galvos dangalai (medicininės kepuraitės, gobtuvai);</text:p>
      <text:p text:style-name="P43">1.2. respiratoriai (su 95 proc. ir didesnio efektyvumo filtru);</text:p>
      <text:p text:style-name="P44">1.3. viso veido panoraminė kaukė su kombinuotu (universaliu) filtru, apsaugančiu nuo daugelio cheminių medžiagų (jų dujų, garų, kietųjų dalelių);</text:p>
      <text:p text:style-name="P45">1.4. apsauginiai akiniai (akiniai su šoniniais skydeliais ir kt.);</text:p>
      <text:p text:style-name="P46">1.5. apsauginiai daugkartinio arba vienkartinio naudojimo kombinezonai arba kostiumai;</text:p>
      <text:p text:style-name="P47">1.6. apsauginės daugkartinio arba vienkartinio naudojimo pirštinės (latekso, nitrilo / polichlorpreno, vinilo ir kitos);</text:p>
      <text:p text:style-name="P48">1.7. apsauginiai guminiai batai, vienkartiniai neperšlampantys batų dangalai arba dviejų sluoksnių plastikiniai maišeliai (jei aplinka užteršta krauju ar kitais kūno skysčiais, sekretais, ekskretais).</text:p>
      <text:p text:style-name="P49"><text:span text:style-name="T50">2</text:span><text:span text:style-name="T51">. Ligoninių personalo asmeninių apsaugos priemonių, skirtų dirbti esant ekstremaliai situacijai, sąrašas:</text:span></text:p>
      <text:p text:style-name="P52">2.1. galvos dangalai (medicininės kepuraitės, gobtuvai);</text:p>
      <text:p text:style-name="P53">2.2. respiratoriai (su 95 proc. ir didesnio efektyvumo filtru);</text:p>
      <text:p text:style-name="P54">2.3. apsauginiai akiniai (akiniai su šoniniais skydeliais ir kt.);</text:p>
      <text:p text:style-name="P55">2.4. chirurginė pižama, chalatas (chirurginis, laboratorinis) su raiščiais, apjuosiančiais kaklą ir liemenį, ir elastiniais rankogaliais;</text:p>
      <text:p text:style-name="P56">2.5. apsauginiai vienkartinio naudojimo kombinezonai arba kostiumai;</text:p>
      <text:p text:style-name="P57">2.6. plastikinė prijuostė, dengianti batų aulus, su raiščiais, apjuosiančiais sprandą ir liemenį;</text:p>
      <text:p text:style-name="P58">2.7. apsauginės vienkartinio naudojimo pirštinės (latekso, nitrilo /<text:s/>polichlorpreno, vinilo ir kitos);</text:p>
      <text:p text:style-name="P59">2.8. vienkartiniai neperšlampantys batų dangalai arba dviejų sluoksnių plastikiniai maišeliai (jei aplinka užteršta krauju ar kitais kūno skysčiais, sekretais, ekskretais).</text:p>
      <text:p text:style-name="P60"/>
      <text:p text:style-name="P61">_________________</text:p>
      <text:p text:style-name="P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 User</dc:creator>
    <meta:creation-date>2015-07-02T21:35:00Z</meta:creation-date>
    <dc:date>2015-07-02T21:35:00Z</dc:date>
    <meta:template xlink:href="Normal" xlink:type="simple"/>
    <meta:editing-cycles>2</meta:editing-cycles>
    <meta:editing-duration>PT0S</meta:editing-duration>
    <meta:document-statistic meta:page-count="2" meta:paragraph-count="46" meta:word-count="594" meta:character-count="5015" meta:row-count="154" meta:non-whitespace-character-count="4467"/>
  </office:meta>
</office:document-meta>
</file>