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ĮGALIOJIMŲ SUTEIKIMO</text:p>
      <text:p text:style-name="P6"/>
      <text:p text:style-name="P7">2009 m. gegužės 29 d. Nr. 1V-233</text:p>
      <text:p text:style-name="P8">Vilnius</text:p>
      <text:p text:style-name="P9"/>
      <text:p text:style-name="P10">Vadovaudamasis Lietuvos Respublikos valstybės garantuojamos teisinės pagalbos įstatymo (Žin., 2000, Nr.<text:s/><text:a xlink:href="https://www.e-tar.lt/portal/lt/legalAct/TAR.EAA93A47BAA1" office:target-frame-name="_blank" xlink:show="new"><text:span text:style-name="T11">30-827</text:span></text:a>; 2005, Nr.<text:s/><text:a xlink:href="https://www.e-tar.lt/portal/lt/legalAct/TAR.C76F84D85C53" office:target-frame-name="_blank" xlink:show="new"><text:span text:style-name="T12">18-572</text:span></text:a>; 2009, Nr.<text:s/><text:a xlink:href="https://www.e-tar.lt/portal/lt/legalAct/TAR.C2511F0A6A51" office:target-frame-name="_blank" xlink:show="new"><text:span text:style-name="T13">46-1801</text:span></text:a>) 1 straipsnio 3 dalimi ir įgyvendindamas Lietuvos Respublikos įstatymo „Dėl užsieniečių teisinės padėties“ (Žin., 2004, Nr.<text:s/><text:a xlink:href="https://www.e-tar.lt/portal/lt/legalAct/TAR.42837E5A79DD" office:target-frame-name="_blank" xlink:show="new"><text:span text:style-name="T14">73-2539</text:span></text:a>) nuostatas:</text:p>
      <text:p text:style-name="P15">1.<text:s/><text:span text:style-name="T16">Paskiriu</text:span><text:s/>įgaliotosiomis institucijomis organizuoti valstybės garantuojamos teisinės pagalbos teikimą:</text:p>
      <text:p text:style-name="P17">1.1. Lietuvos Respublikos įstatymo „Dėl užsieniečių teisinės padėties“ 32 straipsnio 2 dalies 5 punkte, 116 straipsnio 1 dalyje nustatytais atvejais – pagal kompetenciją Policijos departamentą prie Lietuvos Respublikos vidaus reikalų ministerijos ir Valstybės sienos apsaugos tarnybą prie Lietuvos Respublikos vidaus reikalų ministerijos;</text:p>
      <text:p text:style-name="P18">1.2. Lietuvos Respublikos įstatymo „Dėl užsieniečių teisinės padėties“ 71 straipsnio 1 dalies 3 punkte, 82 straipsnio 1 dalyje, 90 straipsnio 4 dalyje nustatytais atvejais – Migracijos departamentą prie Lietuvos Respublikos vidaus reikalų ministerijos.</text:p>
      <text:p text:style-name="P19">2. Įsakymas įsigalioja 2009 m. birželio 1 d.</text:p>
      <text:p text:style-name="P20"/>
      <text:p text:style-name="P21"/>
      <text:p text:style-name="P22">VIDAUS<text:s/>REIKALŲ MINISTRAS<text:tab/>RAIMUNDAS PALAITIS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8-05T19:02:00Z</meta:creation-date>
    <dc:date>2015-08-05T19:02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548" meta:row-count="57" meta:non-whitespace-character-count="1372"/>
  </office:meta>
</office:document-meta>
</file>