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fo:color="#000000" style:language-asian="lt" style:country-asian="LT"/>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text-align="center"/>
      <style:text-properties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POĮSTATYMINIŲ NORMINIŲ TEISĖS AKTŲ, PRIIMTŲ IKI 1990 M. KOVO 11 D., GALIOJIMO PRATĘSIMO TVARKOS</text:p>
      <text:p text:style-name="P11"/>
      <text:p text:style-name="P12">1999 m. gruodžio 20 d. Nr. 1439</text:p>
      <text:p text:style-name="P13">Vilnius</text:p>
      <text:p text:style-name="P14"/>
      <text:p text:style-name="P15"><text:span text:style-name="T16">Vadovaudamasi Lietuvos Respu</text:span><text:span text:style-name="T17">blikos teritorijoje galiojančių teisės aktų, priimtų iki 1990 m. kovo 11 d., pripažinimo netekusiais galios įstatymo (Žin., 1997, Nr. </text:span><text:a xlink:href="https://www.e-tar.lt/portal/lt/legalAct/TAR.0D5EC80FC43B" office:target-frame-name="_blank" xlink:show="new"><text:span text:style-name="T18">108-2729</text:span></text:a><text:span text:style-name="T19">, Nr. 118-3045; 1998, Nr. </text:span><text:a xlink:href="https://www.e-tar.lt/portal/lt/legalAct/TAR.237A2D7F5D04" office:target-frame-name="_blank" xlink:show="new"><text:span text:style-name="T20">115-3245</text:span></text:a><text:span text:style-name="T21">; 1999, Nr. </text:span><text:a xlink:href="https://www.e-tar.lt/portal/lt/legalAct/TAR.1B8B0FB457BA" office:target-frame-name="_blank" xlink:show="new"><text:span text:style-name="T22">107-3100</text:span></text:a><text:span text:style-name="T23">) 1 straipsnio 2 dalimi, Lietuvos Respublikos Vyriausybė</text:span><text:span text:style-name="T24"><text:s/>nutaria</text:span><text:span text:style-name="T25">:</text:span></text:p>
      <text:p text:style-name="P26"><text:span text:style-name="T27">1</text:span><text:span text:style-name="T28">. Nustat</text:span><text:span text:style-name="T29">yti, kad:</text:span></text:p>
      <text:p text:style-name="P30"><text:span text:style-name="T31">1.1</text:span><text:span text:style-name="T32">. ministerijos, Vyriausybės įstaigos ir kitos valstybės valdymo institucijos peržiūri ir parengia jų reguliavimo srityje taikomų poįstatyminių norminių teisės aktų (toliau vadinama – teisės aktai), priimtų iki 1990 m. kovo 11 d., kurių galio</text:span><text:span text:style-name="T33">jimą reikia laikinai pratęsti, sąrašus ir iki 1999 m. gruodžio 25 d. pateikia juos koordinavimo komisijai, sudarytai Lietuvos Respublikos Vyriausybės 1998 m. sausio 10 d. nutarimu Nr. 26 „Dėl koordinavimo komisijos sudarymo“ (Lietuvos Respublikos Vyriausyb</text:span><text:span text:style-name="T34">ės 1998 m. birželio 30 d. nutarimo Nr. 817 redakcija), kad ji pareikštų išvadą, ar tikslinga pratęsti jų galiojimą. Koordinavimo komisija išvadą ministrams, Vyriausybės įstaigų ir kitų valstybės valdymo institucijų vadovams (toliau vadinama – institucijų v</text:span><text:span text:style-name="T35">adovai) pateikia per 5 dienas;</text:span></text:p>
      <text:p text:style-name="P36"><text:span text:style-name="T37">1.2</text:span><text:span text:style-name="T38">. koordinavimo komisijai pateikus savo išvadą, sąrašai tikslinami atsižvelgiant į pateiktas pastabas ir institucijų vadovai patvirtina jų institucijų reguliavimo srityje taikomų teisės aktų, kurių galiojimas laikinai p</text:span><text:span text:style-name="T39">ratęsiamas, sąrašus, nurodydami konkrečius teisės aktų pakeitimo terminus;</text:span></text:p>
      <text:p text:style-name="P40"><text:span text:style-name="T41">1.3</text:span><text:span text:style-name="T42">. teisės aktų, įrašytų į institucijų vadovų patvirtintus sąrašus, galiojimas pratęsiamas ne ilgiau kaip iki 2001 m. sausio 1 dienos;</text:span></text:p>
      <text:p text:style-name="P43"><text:span text:style-name="T44">1.4</text:span><text:span text:style-name="T45">. institucijų vadovai patvirtintus</text:span><text:span text:style-name="T46"><text:s/>teisės aktų, kurių galiojimas laikinai pratęsiamas, sąrašus skelbia „Valstybės žinių“ priede „Informaciniai pranešimai“;</text:span></text:p>
      <text:p text:style-name="P47"><text:span text:style-name="T48">1.5</text:span><text:span text:style-name="T49">. pertvarkius teisės aktą, kurio galiojimas laikinai pratęstas, ar vietoj jo priėmus naują teisės aktą, jis išbraukiamas iš pra</text:span><text:span text:style-name="T50">tęstų galioti teisės aktų sąrašo ir apie tai skelbiama „Valstybės žinių“ priede „Informaciniai pranešimai“.</text:span></text:p>
      <text:p text:style-name="P51"><text:span text:style-name="T52">2</text:span><text:span text:style-name="T53">. Pavesti ministerijoms, Vyriausybės įstaigoms ir kitoms valstybės valdymo institucijoms kas ketvirtį pateikti Teisingumo ministerijai inform</text:span><text:span text:style-name="T54">aciją, kas padaryta pertvarkant pratęstus galioti jų reguliavimo srityje taikomus teisės aktus, priimtus iki 1990 m. kovo 11 dienos.</text:span></text:p>
      <text:p text:style-name="P55"><text:span text:style-name="T56">3</text:span><text:span text:style-name="T57">. Teisingumo ministerija kartu su koordinavimo komisija turi apibendrinti gautąją informaciją ir kas pusmetį pateikti<text:s/></text:span><text:span text:style-name="T58">ją (su savo išvadomis ir pasiūlymais) Lietuvos Respublikos Vyriausybei bei informuoti apie tai Lietuvos Respublikos Seimą.</text:span></text:p>
      <text:p text:style-name="P59"><text:span text:style-name="T60">4</text:span><text:span text:style-name="T61">. Pripažinti netekusiu galios Lietuvos Respublikos Vyriausybės 1998 m. gruodžio 14 d. nutarimo Nr. 1424 „Dėl Lietuvos Respubliko</text:span><text:span text:style-name="T62">s teritorijoje galiojančių teisės aktų, priimtų iki 1990 m. kovo 11 d., pripažinimo netekusiais galios įstatymo 1 straipsnio pakeitimo įstatymo projekto pateikimo Lietuvos Respublikos Seimui“ 3 punktą.</text:span></text:p>
      <text:p text:style-name="P63"/>
      <text:p text:style-name="P64"/>
      <text:p text:style-name="P65">MINISTRAS PIRMININKAS<text:tab/>ANDRIUS KUBILIUS</text:p>
      <text:p text:style-name="P66"/>
      <text:p text:style-name="P67">TEISINGUMO<text:s/>MINISTRAS<text:tab/>GINTARAS BALČIŪNAS</text:p>
      <text:p text:style-name="P68">______________</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2:31:00Z</meta:creation-date>
    <dc:date>2015-06-12T22:31:00Z</dc:date>
    <meta:template xlink:href="Normal" xlink:type="simple"/>
    <meta:editing-cycles>2</meta:editing-cycles>
    <meta:editing-duration>PT0S</meta:editing-duration>
    <meta:document-statistic meta:page-count="2" meta:paragraph-count="22" meta:word-count="440" meta:character-count="3323" meta:row-count="83" meta:non-whitespace-character-count="2905"/>
  </office:meta>
</office:document-meta>
</file>